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252in"/>
    </style:style>
    <style:style style:name="co2" style:family="table-column">
      <style:table-column-properties fo:break-before="auto" style:column-width="0.6701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035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6898in"/>
    </style:style>
    <style:style style:name="co10" style:family="table-column">
      <style:table-column-properties fo:break-before="auto" style:column-width="0.686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1.2791in"/>
    </style:style>
    <style:style style:name="co13" style:family="table-column">
      <style:table-column-properties fo:break-before="auto" style:column-width="1.6756in"/>
    </style:style>
    <style:style style:name="co14" style:family="table-column">
      <style:table-column-properties fo:break-before="auto" style:column-width="1.6008in"/>
    </style:style>
    <style:style style:name="co15" style:family="table-column">
      <style:table-column-properties fo:break-before="auto" style:column-width="1.2043in"/>
    </style:style>
    <style:style style:name="co16" style:family="table-column">
      <style:table-column-properties fo:break-before="auto" style:column-width="1.0543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1075in"/>
    </style:style>
    <style:style style:name="co19" style:family="table-column">
      <style:table-column-properties fo:break-before="auto" style:column-width="0.861in"/>
    </style:style>
    <style:style style:name="co20" style:family="table-column">
      <style:table-column-properties fo:break-before="auto" style:column-width="0.9102in"/>
    </style:style>
    <style:style style:name="co21" style:family="table-column">
      <style:table-column-properties fo:break-before="auto" style:column-width="1.0646in"/>
    </style:style>
    <style:style style:name="co22" style:family="table-column">
      <style:table-column-properties fo:break-before="auto" style:column-width="1.011in"/>
    </style:style>
    <style:style style:name="co23" style:family="table-column">
      <style:table-column-properties fo:break-before="auto" style:column-width="1.05in"/>
    </style:style>
    <style:style style:name="co24" style:family="table-column">
      <style:table-column-properties fo:break-before="auto" style:column-width="1.1291in"/>
    </style:style>
    <style:style style:name="co25" style:family="table-column">
      <style:table-column-properties fo:break-before="auto" style:column-width="0.5071in"/>
    </style:style>
    <style:style style:name="co26" style:family="table-column">
      <style:table-column-properties fo:break-before="auto" style:column-width="0.5929in"/>
    </style:style>
    <style:style style:name="co27" style:family="table-column">
      <style:table-column-properties fo:break-before="auto" style:column-width="0.7283in"/>
    </style:style>
    <style:style style:name="co28" style:family="table-column">
      <style:table-column-properties fo:break-before="auto" style:column-width="0.5299in"/>
    </style:style>
    <style:style style:name="co29" style:family="table-column">
      <style:table-column-properties fo:break-before="auto" style:column-width="0.5571in"/>
    </style:style>
    <style:style style:name="co30" style:family="table-column">
      <style:table-column-properties fo:break-before="auto" style:column-width="1.1575in"/>
    </style:style>
    <style:style style:name="co31" style:family="table-column">
      <style:table-column-properties fo:break-before="auto" style:column-width="1.0717in"/>
    </style:style>
    <style:style style:name="co32" style:family="table-column">
      <style:table-column-properties fo:break-before="auto" style:column-width="1.0075in"/>
    </style:style>
    <style:style style:name="co33" style:family="table-column">
      <style:table-column-properties fo:break-before="auto" style:column-width="1.0181in"/>
    </style:style>
    <style:style style:name="co34" style:family="table-column">
      <style:table-column-properties fo:break-before="auto" style:column-width="1.1362in"/>
    </style:style>
    <style:style style:name="co35" style:family="table-column">
      <style:table-column-properties fo:break-before="auto" style:column-width="1.0291in"/>
    </style:style>
    <style:style style:name="co36" style:family="table-column">
      <style:table-column-properties fo:break-before="auto" style:column-width="1.5654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border="0.06pt solid #000000"/>
    </style:style>
    <style:style style:name="ce4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 style:data-style-name="N2">
      <style:table-cell-properties style:cell-protect="none" style:print-content="true" style:text-align-source="fix" style:repeat-content="false" fo:border="none"/>
      <style:paragraph-properties fo:text-align="center" fo:margin-left="0in"/>
    </style:style>
    <style:style style:name="ce17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in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1"/>
      <style:map style:condition="cell-content()=&quot;Yes&quot;" style:apply-style-name="Outlier" style:base-cell-address="'Design Tests'.E61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2"/>
      <style:map style:condition="cell-content()=&quot;Yes&quot;" style:apply-style-name="Outlier" style:base-cell-address="'Design Tests'.E62"/>
    </style:style>
    <style:style style:name="ce2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3"/>
      <style:map style:condition="cell-content()=&quot;Yes&quot;" style:apply-style-name="Outlier" style:base-cell-address="'Design Tests'.E63"/>
    </style:style>
    <style:style style:name="ce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4"/>
      <style:map style:condition="cell-content()=&quot;Yes&quot;" style:apply-style-name="Outlier" style:base-cell-address="'Design Tests'.E64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5"/>
      <style:map style:condition="cell-content()=&quot;Yes&quot;" style:apply-style-name="Outlier" style:base-cell-address="'Design Tests'.E65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6"/>
      <style:map style:condition="cell-content()=&quot;Yes&quot;" style:apply-style-name="Outlier" style:base-cell-address="'Design Tests'.E66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7"/>
      <style:map style:condition="cell-content()=&quot;Yes&quot;" style:apply-style-name="Outlier" style:base-cell-address="'Design Tests'.E67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8"/>
      <style:map style:condition="cell-content()=&quot;Yes&quot;" style:apply-style-name="Outlier" style:base-cell-address="'Design Tests'.E68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69"/>
      <style:map style:condition="cell-content()=&quot;Yes&quot;" style:apply-style-name="Outlier" style:base-cell-address="'Design Tests'.E69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0"/>
      <style:map style:condition="cell-content()=&quot;Yes&quot;" style:apply-style-name="Outlier" style:base-cell-address="'Design Tests'.E70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1"/>
      <style:map style:condition="cell-content()=&quot;Yes&quot;" style:apply-style-name="Outlier" style:base-cell-address="'Design Tests'.E71"/>
    </style:style>
    <style:style style:name="ce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2"/>
      <style:map style:condition="cell-content()=&quot;Yes&quot;" style:apply-style-name="Outlier" style:base-cell-address="'Design Tests'.E72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3"/>
      <style:map style:condition="cell-content()=&quot;Yes&quot;" style:apply-style-name="Outlier" style:base-cell-address="'Design Tests'.E73"/>
    </style:style>
    <style:style style:name="ce3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4"/>
      <style:map style:condition="cell-content()=&quot;Yes&quot;" style:apply-style-name="Outlier" style:base-cell-address="'Design Tests'.E74"/>
    </style:style>
    <style:style style:name="ce3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5"/>
      <style:map style:condition="cell-content()=&quot;Yes&quot;" style:apply-style-name="Outlier" style:base-cell-address="'Design Tests'.E75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6"/>
      <style:map style:condition="cell-content()=&quot;Yes&quot;" style:apply-style-name="Outlier" style:base-cell-address="'Design Tests'.E76"/>
    </style:style>
    <style:style style:name="ce3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7"/>
      <style:map style:condition="cell-content()=&quot;Yes&quot;" style:apply-style-name="Outlier" style:base-cell-address="'Design Tests'.E77"/>
    </style:style>
    <style:style style:name="ce3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8"/>
      <style:map style:condition="cell-content()=&quot;Yes&quot;" style:apply-style-name="Outlier" style:base-cell-address="'Design Tests'.E78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79"/>
      <style:map style:condition="cell-content()=&quot;Yes&quot;" style:apply-style-name="Outlier" style:base-cell-address="'Design Tests'.E79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0"/>
      <style:map style:condition="cell-content()=&quot;Yes&quot;" style:apply-style-name="Outlier" style:base-cell-address="'Design Tests'.E80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1"/>
      <style:map style:condition="cell-content()=&quot;Yes&quot;" style:apply-style-name="Outlier" style:base-cell-address="'Design Tests'.E81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2"/>
      <style:map style:condition="cell-content()=&quot;Yes&quot;" style:apply-style-name="Outlier" style:base-cell-address="'Design Tests'.E82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3"/>
      <style:map style:condition="cell-content()=&quot;Yes&quot;" style:apply-style-name="Outlier" style:base-cell-address="'Design Tests'.E83"/>
    </style:style>
    <style:style style:name="ce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4"/>
      <style:map style:condition="cell-content()=&quot;Yes&quot;" style:apply-style-name="Outlier" style:base-cell-address="'Design Tests'.E84"/>
    </style:style>
    <style:style style:name="ce4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5"/>
      <style:map style:condition="cell-content()=&quot;Yes&quot;" style:apply-style-name="Outlier" style:base-cell-address="'Design Tests'.E85"/>
    </style:style>
    <style:style style:name="ce4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6"/>
      <style:map style:condition="cell-content()=&quot;Yes&quot;" style:apply-style-name="Outlier" style:base-cell-address="'Design Tests'.E86"/>
    </style:style>
    <style:style style:name="ce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7"/>
      <style:map style:condition="cell-content()=&quot;Yes&quot;" style:apply-style-name="Outlier" style:base-cell-address="'Design Tests'.E87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8"/>
      <style:map style:condition="cell-content()=&quot;Yes&quot;" style:apply-style-name="Outlier" style:base-cell-address="'Design Tests'.E88"/>
    </style:style>
    <style:style style:name="ce4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89"/>
      <style:map style:condition="cell-content()=&quot;Yes&quot;" style:apply-style-name="Outlier" style:base-cell-address="'Design Tests'.E89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0"/>
      <style:map style:condition="cell-content()=&quot;Yes&quot;" style:apply-style-name="Outlier" style:base-cell-address="'Design Tests'.E90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1"/>
      <style:map style:condition="cell-content()=&quot;Yes&quot;" style:apply-style-name="Outlier" style:base-cell-address="'Design Tests'.E91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2"/>
      <style:map style:condition="cell-content()=&quot;Yes&quot;" style:apply-style-name="Outlier" style:base-cell-address="'Design Tests'.E92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3"/>
      <style:map style:condition="cell-content()=&quot;Yes&quot;" style:apply-style-name="Outlier" style:base-cell-address="'Design Tests'.E93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4"/>
      <style:map style:condition="cell-content()=&quot;Yes&quot;" style:apply-style-name="Outlier" style:base-cell-address="'Design Tests'.E94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5"/>
      <style:map style:condition="cell-content()=&quot;Yes&quot;" style:apply-style-name="Outlier" style:base-cell-address="'Design Tests'.E95"/>
    </style:style>
    <style:style style:name="ce5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6"/>
      <style:map style:condition="cell-content()=&quot;Yes&quot;" style:apply-style-name="Outlier" style:base-cell-address="'Design Tests'.E96"/>
    </style:style>
    <style:style style:name="ce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7"/>
      <style:map style:condition="cell-content()=&quot;Yes&quot;" style:apply-style-name="Outlier" style:base-cell-address="'Design Tests'.E97"/>
    </style:style>
    <style:style style:name="ce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8"/>
      <style:map style:condition="cell-content()=&quot;Yes&quot;" style:apply-style-name="Outlier" style:base-cell-address="'Design Tests'.E98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99"/>
      <style:map style:condition="cell-content()=&quot;Yes&quot;" style:apply-style-name="Outlier" style:base-cell-address="'Design Tests'.E99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0"/>
      <style:map style:condition="cell-content()=&quot;Yes&quot;" style:apply-style-name="Outlier" style:base-cell-address="'Design Tests'.E100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1"/>
      <style:map style:condition="cell-content()=&quot;Yes&quot;" style:apply-style-name="Outlier" style:base-cell-address="'Design Tests'.E101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2"/>
      <style:map style:condition="cell-content()=&quot;Yes&quot;" style:apply-style-name="Outlier" style:base-cell-address="'Design Tests'.E102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3"/>
      <style:map style:condition="cell-content()=&quot;Yes&quot;" style:apply-style-name="Outlier" style:base-cell-address="'Design Tests'.E103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4"/>
      <style:map style:condition="cell-content()=&quot;Yes&quot;" style:apply-style-name="Outlier" style:base-cell-address="'Design Tests'.E104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5"/>
      <style:map style:condition="cell-content()=&quot;Yes&quot;" style:apply-style-name="Outlier" style:base-cell-address="'Design Tests'.E105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6"/>
      <style:map style:condition="cell-content()=&quot;Yes&quot;" style:apply-style-name="Outlier" style:base-cell-address="'Design Tests'.E106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7"/>
      <style:map style:condition="cell-content()=&quot;Yes&quot;" style:apply-style-name="Outlier" style:base-cell-address="'Design Tests'.E107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E108"/>
      <style:map style:condition="cell-content()=&quot;Yes&quot;" style:apply-style-name="Outlier" style:base-cell-address="'Design Tests'.E108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1"/>
      <style:map style:condition="cell-content()=&quot;Yes&quot;" style:apply-style-name="Outlier" style:base-cell-address="'Design Tests'.G61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2"/>
      <style:map style:condition="cell-content()=&quot;Yes&quot;" style:apply-style-name="Outlier" style:base-cell-address="'Design Tests'.G62"/>
    </style:style>
    <style:style style:name="ce6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3"/>
      <style:map style:condition="cell-content()=&quot;Yes&quot;" style:apply-style-name="Outlier" style:base-cell-address="'Design Tests'.G63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4"/>
      <style:map style:condition="cell-content()=&quot;Yes&quot;" style:apply-style-name="Outlier" style:base-cell-address="'Design Tests'.G64"/>
    </style:style>
    <style:style style:name="ce7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5"/>
      <style:map style:condition="cell-content()=&quot;Yes&quot;" style:apply-style-name="Outlier" style:base-cell-address="'Design Tests'.G65"/>
    </style:style>
    <style:style style:name="ce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6"/>
      <style:map style:condition="cell-content()=&quot;Yes&quot;" style:apply-style-name="Outlier" style:base-cell-address="'Design Tests'.G66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7"/>
      <style:map style:condition="cell-content()=&quot;Yes&quot;" style:apply-style-name="Outlier" style:base-cell-address="'Design Tests'.G67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8"/>
      <style:map style:condition="cell-content()=&quot;Yes&quot;" style:apply-style-name="Outlier" style:base-cell-address="'Design Tests'.G68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69"/>
      <style:map style:condition="cell-content()=&quot;Yes&quot;" style:apply-style-name="Outlier" style:base-cell-address="'Design Tests'.G69"/>
    </style:style>
    <style:style style:name="ce7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0"/>
      <style:map style:condition="cell-content()=&quot;Yes&quot;" style:apply-style-name="Outlier" style:base-cell-address="'Design Tests'.G70"/>
    </style:style>
    <style:style style:name="ce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1"/>
      <style:map style:condition="cell-content()=&quot;Yes&quot;" style:apply-style-name="Outlier" style:base-cell-address="'Design Tests'.G71"/>
    </style:style>
    <style:style style:name="ce7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2"/>
      <style:map style:condition="cell-content()=&quot;Yes&quot;" style:apply-style-name="Outlier" style:base-cell-address="'Design Tests'.G72"/>
    </style:style>
    <style:style style:name="ce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3"/>
      <style:map style:condition="cell-content()=&quot;Yes&quot;" style:apply-style-name="Outlier" style:base-cell-address="'Design Tests'.G73"/>
    </style:style>
    <style:style style:name="ce7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4"/>
      <style:map style:condition="cell-content()=&quot;Yes&quot;" style:apply-style-name="Outlier" style:base-cell-address="'Design Tests'.G74"/>
    </style:style>
    <style:style style:name="ce8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5"/>
      <style:map style:condition="cell-content()=&quot;Yes&quot;" style:apply-style-name="Outlier" style:base-cell-address="'Design Tests'.G75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6"/>
      <style:map style:condition="cell-content()=&quot;Yes&quot;" style:apply-style-name="Outlier" style:base-cell-address="'Design Tests'.G76"/>
    </style:style>
    <style:style style:name="ce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7"/>
      <style:map style:condition="cell-content()=&quot;Yes&quot;" style:apply-style-name="Outlier" style:base-cell-address="'Design Tests'.G77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8"/>
      <style:map style:condition="cell-content()=&quot;Yes&quot;" style:apply-style-name="Outlier" style:base-cell-address="'Design Tests'.G78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79"/>
      <style:map style:condition="cell-content()=&quot;Yes&quot;" style:apply-style-name="Outlier" style:base-cell-address="'Design Tests'.G79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0"/>
      <style:map style:condition="cell-content()=&quot;Yes&quot;" style:apply-style-name="Outlier" style:base-cell-address="'Design Tests'.G80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1"/>
      <style:map style:condition="cell-content()=&quot;Yes&quot;" style:apply-style-name="Outlier" style:base-cell-address="'Design Tests'.G81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2"/>
      <style:map style:condition="cell-content()=&quot;Yes&quot;" style:apply-style-name="Outlier" style:base-cell-address="'Design Tests'.G82"/>
    </style:style>
    <style:style style:name="ce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3"/>
      <style:map style:condition="cell-content()=&quot;Yes&quot;" style:apply-style-name="Outlier" style:base-cell-address="'Design Tests'.G83"/>
    </style:style>
    <style:style style:name="ce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4"/>
      <style:map style:condition="cell-content()=&quot;Yes&quot;" style:apply-style-name="Outlier" style:base-cell-address="'Design Tests'.G84"/>
    </style:style>
    <style:style style:name="ce9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5"/>
      <style:map style:condition="cell-content()=&quot;Yes&quot;" style:apply-style-name="Outlier" style:base-cell-address="'Design Tests'.G85"/>
    </style:style>
    <style:style style:name="ce9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6"/>
      <style:map style:condition="cell-content()=&quot;Yes&quot;" style:apply-style-name="Outlier" style:base-cell-address="'Design Tests'.G86"/>
    </style:style>
    <style:style style:name="ce9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7"/>
      <style:map style:condition="cell-content()=&quot;Yes&quot;" style:apply-style-name="Outlier" style:base-cell-address="'Design Tests'.G87"/>
    </style:style>
    <style:style style:name="ce9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8"/>
      <style:map style:condition="cell-content()=&quot;Yes&quot;" style:apply-style-name="Outlier" style:base-cell-address="'Design Tests'.G88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89"/>
      <style:map style:condition="cell-content()=&quot;Yes&quot;" style:apply-style-name="Outlier" style:base-cell-address="'Design Tests'.G89"/>
    </style:style>
    <style:style style:name="ce9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0"/>
      <style:map style:condition="cell-content()=&quot;Yes&quot;" style:apply-style-name="Outlier" style:base-cell-address="'Design Tests'.G90"/>
    </style:style>
    <style:style style:name="ce9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1"/>
      <style:map style:condition="cell-content()=&quot;Yes&quot;" style:apply-style-name="Outlier" style:base-cell-address="'Design Tests'.G91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2"/>
      <style:map style:condition="cell-content()=&quot;Yes&quot;" style:apply-style-name="Outlier" style:base-cell-address="'Design Tests'.G92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3"/>
      <style:map style:condition="cell-content()=&quot;Yes&quot;" style:apply-style-name="Outlier" style:base-cell-address="'Design Tests'.G93"/>
    </style:style>
    <style:style style:name="ce9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4"/>
      <style:map style:condition="cell-content()=&quot;Yes&quot;" style:apply-style-name="Outlier" style:base-cell-address="'Design Tests'.G94"/>
    </style:style>
    <style:style style:name="ce10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5"/>
      <style:map style:condition="cell-content()=&quot;Yes&quot;" style:apply-style-name="Outlier" style:base-cell-address="'Design Tests'.G95"/>
    </style:style>
    <style:style style:name="ce10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6"/>
      <style:map style:condition="cell-content()=&quot;Yes&quot;" style:apply-style-name="Outlier" style:base-cell-address="'Design Tests'.G96"/>
    </style:style>
    <style:style style:name="ce10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7"/>
      <style:map style:condition="cell-content()=&quot;Yes&quot;" style:apply-style-name="Outlier" style:base-cell-address="'Design Tests'.G97"/>
    </style:style>
    <style:style style:name="ce1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8"/>
      <style:map style:condition="cell-content()=&quot;Yes&quot;" style:apply-style-name="Outlier" style:base-cell-address="'Design Tests'.G98"/>
    </style:style>
    <style:style style:name="ce1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99"/>
      <style:map style:condition="cell-content()=&quot;Yes&quot;" style:apply-style-name="Outlier" style:base-cell-address="'Design Tests'.G99"/>
    </style:style>
    <style:style style:name="ce10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0"/>
      <style:map style:condition="cell-content()=&quot;Yes&quot;" style:apply-style-name="Outlier" style:base-cell-address="'Design Tests'.G100"/>
    </style:style>
    <style:style style:name="ce10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1"/>
      <style:map style:condition="cell-content()=&quot;Yes&quot;" style:apply-style-name="Outlier" style:base-cell-address="'Design Tests'.G101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2"/>
      <style:map style:condition="cell-content()=&quot;Yes&quot;" style:apply-style-name="Outlier" style:base-cell-address="'Design Tests'.G102"/>
    </style:style>
    <style:style style:name="ce1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3"/>
      <style:map style:condition="cell-content()=&quot;Yes&quot;" style:apply-style-name="Outlier" style:base-cell-address="'Design Tests'.G103"/>
    </style:style>
    <style:style style:name="ce10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4"/>
      <style:map style:condition="cell-content()=&quot;Yes&quot;" style:apply-style-name="Outlier" style:base-cell-address="'Design Tests'.G104"/>
    </style:style>
    <style:style style:name="ce1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5"/>
      <style:map style:condition="cell-content()=&quot;Yes&quot;" style:apply-style-name="Outlier" style:base-cell-address="'Design Tests'.G105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6"/>
      <style:map style:condition="cell-content()=&quot;Yes&quot;" style:apply-style-name="Outlier" style:base-cell-address="'Design Tests'.G106"/>
    </style:style>
    <style:style style:name="ce11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7"/>
      <style:map style:condition="cell-content()=&quot;Yes&quot;" style:apply-style-name="Outlier" style:base-cell-address="'Design Tests'.G107"/>
    </style:style>
    <style:style style:name="ce11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G108"/>
      <style:map style:condition="cell-content()=&quot;Yes&quot;" style:apply-style-name="Outlier" style:base-cell-address="'Design Tests'.G108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1"/>
      <style:map style:condition="cell-content()=&quot;Yes&quot;" style:apply-style-name="Outlier" style:base-cell-address="'Design Tests'.I61"/>
    </style:style>
    <style:style style:name="ce11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2"/>
      <style:map style:condition="cell-content()=&quot;Yes&quot;" style:apply-style-name="Outlier" style:base-cell-address="'Design Tests'.I62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3"/>
      <style:map style:condition="cell-content()=&quot;Yes&quot;" style:apply-style-name="Outlier" style:base-cell-address="'Design Tests'.I63"/>
    </style:style>
    <style:style style:name="ce11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4"/>
      <style:map style:condition="cell-content()=&quot;Yes&quot;" style:apply-style-name="Outlier" style:base-cell-address="'Design Tests'.I64"/>
    </style:style>
    <style:style style:name="ce11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5"/>
      <style:map style:condition="cell-content()=&quot;Yes&quot;" style:apply-style-name="Outlier" style:base-cell-address="'Design Tests'.I65"/>
    </style:style>
    <style:style style:name="ce1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6"/>
      <style:map style:condition="cell-content()=&quot;Yes&quot;" style:apply-style-name="Outlier" style:base-cell-address="'Design Tests'.I66"/>
    </style:style>
    <style:style style:name="ce12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7"/>
      <style:map style:condition="cell-content()=&quot;Yes&quot;" style:apply-style-name="Outlier" style:base-cell-address="'Design Tests'.I67"/>
    </style:style>
    <style:style style:name="ce1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8"/>
      <style:map style:condition="cell-content()=&quot;Yes&quot;" style:apply-style-name="Outlier" style:base-cell-address="'Design Tests'.I68"/>
    </style:style>
    <style:style style:name="ce1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69"/>
      <style:map style:condition="cell-content()=&quot;Yes&quot;" style:apply-style-name="Outlier" style:base-cell-address="'Design Tests'.I69"/>
    </style:style>
    <style:style style:name="ce1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0"/>
      <style:map style:condition="cell-content()=&quot;Yes&quot;" style:apply-style-name="Outlier" style:base-cell-address="'Design Tests'.I70"/>
    </style:style>
    <style:style style:name="ce1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1"/>
      <style:map style:condition="cell-content()=&quot;Yes&quot;" style:apply-style-name="Outlier" style:base-cell-address="'Design Tests'.I71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2"/>
      <style:map style:condition="cell-content()=&quot;Yes&quot;" style:apply-style-name="Outlier" style:base-cell-address="'Design Tests'.I72"/>
    </style:style>
    <style:style style:name="ce12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3"/>
      <style:map style:condition="cell-content()=&quot;Yes&quot;" style:apply-style-name="Outlier" style:base-cell-address="'Design Tests'.I73"/>
    </style:style>
    <style:style style:name="ce1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4"/>
      <style:map style:condition="cell-content()=&quot;Yes&quot;" style:apply-style-name="Outlier" style:base-cell-address="'Design Tests'.I74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5"/>
      <style:map style:condition="cell-content()=&quot;Yes&quot;" style:apply-style-name="Outlier" style:base-cell-address="'Design Tests'.I75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6"/>
      <style:map style:condition="cell-content()=&quot;Yes&quot;" style:apply-style-name="Outlier" style:base-cell-address="'Design Tests'.I76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7"/>
      <style:map style:condition="cell-content()=&quot;Yes&quot;" style:apply-style-name="Outlier" style:base-cell-address="'Design Tests'.I77"/>
    </style:style>
    <style:style style:name="ce13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8"/>
      <style:map style:condition="cell-content()=&quot;Yes&quot;" style:apply-style-name="Outlier" style:base-cell-address="'Design Tests'.I78"/>
    </style:style>
    <style:style style:name="ce13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79"/>
      <style:map style:condition="cell-content()=&quot;Yes&quot;" style:apply-style-name="Outlier" style:base-cell-address="'Design Tests'.I79"/>
    </style:style>
    <style:style style:name="ce1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0"/>
      <style:map style:condition="cell-content()=&quot;Yes&quot;" style:apply-style-name="Outlier" style:base-cell-address="'Design Tests'.I80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1"/>
      <style:map style:condition="cell-content()=&quot;Yes&quot;" style:apply-style-name="Outlier" style:base-cell-address="'Design Tests'.I81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2"/>
      <style:map style:condition="cell-content()=&quot;Yes&quot;" style:apply-style-name="Outlier" style:base-cell-address="'Design Tests'.I82"/>
    </style:style>
    <style:style style:name="ce13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3"/>
      <style:map style:condition="cell-content()=&quot;Yes&quot;" style:apply-style-name="Outlier" style:base-cell-address="'Design Tests'.I83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4"/>
      <style:map style:condition="cell-content()=&quot;Yes&quot;" style:apply-style-name="Outlier" style:base-cell-address="'Design Tests'.I84"/>
    </style:style>
    <style:style style:name="ce13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5"/>
      <style:map style:condition="cell-content()=&quot;Yes&quot;" style:apply-style-name="Outlier" style:base-cell-address="'Design Tests'.I85"/>
    </style:style>
    <style:style style:name="ce1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6"/>
      <style:map style:condition="cell-content()=&quot;Yes&quot;" style:apply-style-name="Outlier" style:base-cell-address="'Design Tests'.I86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7"/>
      <style:map style:condition="cell-content()=&quot;Yes&quot;" style:apply-style-name="Outlier" style:base-cell-address="'Design Tests'.I87"/>
    </style:style>
    <style:style style:name="ce1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8"/>
      <style:map style:condition="cell-content()=&quot;Yes&quot;" style:apply-style-name="Outlier" style:base-cell-address="'Design Tests'.I88"/>
    </style:style>
    <style:style style:name="ce14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89"/>
      <style:map style:condition="cell-content()=&quot;Yes&quot;" style:apply-style-name="Outlier" style:base-cell-address="'Design Tests'.I89"/>
    </style:style>
    <style:style style:name="ce14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0"/>
      <style:map style:condition="cell-content()=&quot;Yes&quot;" style:apply-style-name="Outlier" style:base-cell-address="'Design Tests'.I90"/>
    </style:style>
    <style:style style:name="ce1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1"/>
      <style:map style:condition="cell-content()=&quot;Yes&quot;" style:apply-style-name="Outlier" style:base-cell-address="'Design Tests'.I91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2"/>
      <style:map style:condition="cell-content()=&quot;Yes&quot;" style:apply-style-name="Outlier" style:base-cell-address="'Design Tests'.I92"/>
    </style:style>
    <style:style style:name="ce14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3"/>
      <style:map style:condition="cell-content()=&quot;Yes&quot;" style:apply-style-name="Outlier" style:base-cell-address="'Design Tests'.I93"/>
    </style:style>
    <style:style style:name="ce14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4"/>
      <style:map style:condition="cell-content()=&quot;Yes&quot;" style:apply-style-name="Outlier" style:base-cell-address="'Design Tests'.I94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5"/>
      <style:map style:condition="cell-content()=&quot;Yes&quot;" style:apply-style-name="Outlier" style:base-cell-address="'Design Tests'.I95"/>
    </style:style>
    <style:style style:name="ce1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6"/>
      <style:map style:condition="cell-content()=&quot;Yes&quot;" style:apply-style-name="Outlier" style:base-cell-address="'Design Tests'.I96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7"/>
      <style:map style:condition="cell-content()=&quot;Yes&quot;" style:apply-style-name="Outlier" style:base-cell-address="'Design Tests'.I97"/>
    </style:style>
    <style:style style:name="ce15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8"/>
      <style:map style:condition="cell-content()=&quot;Yes&quot;" style:apply-style-name="Outlier" style:base-cell-address="'Design Tests'.I98"/>
    </style:style>
    <style:style style:name="ce15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99"/>
      <style:map style:condition="cell-content()=&quot;Yes&quot;" style:apply-style-name="Outlier" style:base-cell-address="'Design Tests'.I99"/>
    </style:style>
    <style:style style:name="ce15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0"/>
      <style:map style:condition="cell-content()=&quot;Yes&quot;" style:apply-style-name="Outlier" style:base-cell-address="'Design Tests'.I100"/>
    </style:style>
    <style:style style:name="ce1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1"/>
      <style:map style:condition="cell-content()=&quot;Yes&quot;" style:apply-style-name="Outlier" style:base-cell-address="'Design Tests'.I101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2"/>
      <style:map style:condition="cell-content()=&quot;Yes&quot;" style:apply-style-name="Outlier" style:base-cell-address="'Design Tests'.I102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3"/>
      <style:map style:condition="cell-content()=&quot;Yes&quot;" style:apply-style-name="Outlier" style:base-cell-address="'Design Tests'.I103"/>
    </style:style>
    <style:style style:name="ce15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4"/>
      <style:map style:condition="cell-content()=&quot;Yes&quot;" style:apply-style-name="Outlier" style:base-cell-address="'Design Tests'.I104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5"/>
      <style:map style:condition="cell-content()=&quot;Yes&quot;" style:apply-style-name="Outlier" style:base-cell-address="'Design Tests'.I105"/>
    </style:style>
    <style:style style:name="ce15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6"/>
      <style:map style:condition="cell-content()=&quot;Yes&quot;" style:apply-style-name="Outlier" style:base-cell-address="'Design Tests'.I106"/>
    </style:style>
    <style:style style:name="ce16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7"/>
      <style:map style:condition="cell-content()=&quot;Yes&quot;" style:apply-style-name="Outlier" style:base-cell-address="'Design Tests'.I107"/>
    </style:style>
    <style:style style:name="ce16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I108"/>
      <style:map style:condition="cell-content()=&quot;Yes&quot;" style:apply-style-name="Outlier" style:base-cell-address="'Design Tests'.I108"/>
    </style:style>
    <style:style style:name="ce16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1"/>
      <style:map style:condition="cell-content()=&quot;Yes&quot;" style:apply-style-name="Outlier" style:base-cell-address="'Design Tests'.K61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2"/>
      <style:map style:condition="cell-content()=&quot;Yes&quot;" style:apply-style-name="Outlier" style:base-cell-address="'Design Tests'.K62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3"/>
      <style:map style:condition="cell-content()=&quot;Yes&quot;" style:apply-style-name="Outlier" style:base-cell-address="'Design Tests'.K63"/>
    </style:style>
    <style:style style:name="ce16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4"/>
      <style:map style:condition="cell-content()=&quot;Yes&quot;" style:apply-style-name="Outlier" style:base-cell-address="'Design Tests'.K64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5"/>
      <style:map style:condition="cell-content()=&quot;Yes&quot;" style:apply-style-name="Outlier" style:base-cell-address="'Design Tests'.K65"/>
    </style:style>
    <style:style style:name="ce16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6"/>
      <style:map style:condition="cell-content()=&quot;Yes&quot;" style:apply-style-name="Outlier" style:base-cell-address="'Design Tests'.K66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7"/>
      <style:map style:condition="cell-content()=&quot;Yes&quot;" style:apply-style-name="Outlier" style:base-cell-address="'Design Tests'.K67"/>
    </style:style>
    <style:style style:name="ce16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8"/>
      <style:map style:condition="cell-content()=&quot;Yes&quot;" style:apply-style-name="Outlier" style:base-cell-address="'Design Tests'.K68"/>
    </style:style>
    <style:style style:name="ce17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69"/>
      <style:map style:condition="cell-content()=&quot;Yes&quot;" style:apply-style-name="Outlier" style:base-cell-address="'Design Tests'.K69"/>
    </style:style>
    <style:style style:name="ce1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0"/>
      <style:map style:condition="cell-content()=&quot;Yes&quot;" style:apply-style-name="Outlier" style:base-cell-address="'Design Tests'.K70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1"/>
      <style:map style:condition="cell-content()=&quot;Yes&quot;" style:apply-style-name="Outlier" style:base-cell-address="'Design Tests'.K71"/>
    </style:style>
    <style:style style:name="ce17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2"/>
      <style:map style:condition="cell-content()=&quot;Yes&quot;" style:apply-style-name="Outlier" style:base-cell-address="'Design Tests'.K72"/>
    </style:style>
    <style:style style:name="ce17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3"/>
      <style:map style:condition="cell-content()=&quot;Yes&quot;" style:apply-style-name="Outlier" style:base-cell-address="'Design Tests'.K73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4"/>
      <style:map style:condition="cell-content()=&quot;Yes&quot;" style:apply-style-name="Outlier" style:base-cell-address="'Design Tests'.K74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5"/>
      <style:map style:condition="cell-content()=&quot;Yes&quot;" style:apply-style-name="Outlier" style:base-cell-address="'Design Tests'.K75"/>
    </style:style>
    <style:style style:name="ce17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6"/>
      <style:map style:condition="cell-content()=&quot;Yes&quot;" style:apply-style-name="Outlier" style:base-cell-address="'Design Tests'.K76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7"/>
      <style:map style:condition="cell-content()=&quot;Yes&quot;" style:apply-style-name="Outlier" style:base-cell-address="'Design Tests'.K77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8"/>
      <style:map style:condition="cell-content()=&quot;Yes&quot;" style:apply-style-name="Outlier" style:base-cell-address="'Design Tests'.K78"/>
    </style:style>
    <style:style style:name="ce18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79"/>
      <style:map style:condition="cell-content()=&quot;Yes&quot;" style:apply-style-name="Outlier" style:base-cell-address="'Design Tests'.K79"/>
    </style:style>
    <style:style style:name="ce18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0"/>
      <style:map style:condition="cell-content()=&quot;Yes&quot;" style:apply-style-name="Outlier" style:base-cell-address="'Design Tests'.K80"/>
    </style:style>
    <style:style style:name="ce1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1"/>
      <style:map style:condition="cell-content()=&quot;Yes&quot;" style:apply-style-name="Outlier" style:base-cell-address="'Design Tests'.K81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2"/>
      <style:map style:condition="cell-content()=&quot;Yes&quot;" style:apply-style-name="Outlier" style:base-cell-address="'Design Tests'.K82"/>
    </style:style>
    <style:style style:name="ce18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3"/>
      <style:map style:condition="cell-content()=&quot;Yes&quot;" style:apply-style-name="Outlier" style:base-cell-address="'Design Tests'.K83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4"/>
      <style:map style:condition="cell-content()=&quot;Yes&quot;" style:apply-style-name="Outlier" style:base-cell-address="'Design Tests'.K84"/>
    </style:style>
    <style:style style:name="ce1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5"/>
      <style:map style:condition="cell-content()=&quot;Yes&quot;" style:apply-style-name="Outlier" style:base-cell-address="'Design Tests'.K85"/>
    </style:style>
    <style:style style:name="ce18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6"/>
      <style:map style:condition="cell-content()=&quot;Yes&quot;" style:apply-style-name="Outlier" style:base-cell-address="'Design Tests'.K86"/>
    </style:style>
    <style:style style:name="ce1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7"/>
      <style:map style:condition="cell-content()=&quot;Yes&quot;" style:apply-style-name="Outlier" style:base-cell-address="'Design Tests'.K87"/>
    </style:style>
    <style:style style:name="ce1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8"/>
      <style:map style:condition="cell-content()=&quot;Yes&quot;" style:apply-style-name="Outlier" style:base-cell-address="'Design Tests'.K88"/>
    </style:style>
    <style:style style:name="ce19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89"/>
      <style:map style:condition="cell-content()=&quot;Yes&quot;" style:apply-style-name="Outlier" style:base-cell-address="'Design Tests'.K89"/>
    </style:style>
    <style:style style:name="ce19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0"/>
      <style:map style:condition="cell-content()=&quot;Yes&quot;" style:apply-style-name="Outlier" style:base-cell-address="'Design Tests'.K90"/>
    </style:style>
    <style:style style:name="ce19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1"/>
      <style:map style:condition="cell-content()=&quot;Yes&quot;" style:apply-style-name="Outlier" style:base-cell-address="'Design Tests'.K91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2"/>
      <style:map style:condition="cell-content()=&quot;Yes&quot;" style:apply-style-name="Outlier" style:base-cell-address="'Design Tests'.K92"/>
    </style:style>
    <style:style style:name="ce1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3"/>
      <style:map style:condition="cell-content()=&quot;Yes&quot;" style:apply-style-name="Outlier" style:base-cell-address="'Design Tests'.K93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4"/>
      <style:map style:condition="cell-content()=&quot;Yes&quot;" style:apply-style-name="Outlier" style:base-cell-address="'Design Tests'.K94"/>
    </style:style>
    <style:style style:name="ce19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5"/>
      <style:map style:condition="cell-content()=&quot;Yes&quot;" style:apply-style-name="Outlier" style:base-cell-address="'Design Tests'.K95"/>
    </style:style>
    <style:style style:name="ce19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6"/>
      <style:map style:condition="cell-content()=&quot;Yes&quot;" style:apply-style-name="Outlier" style:base-cell-address="'Design Tests'.K96"/>
    </style:style>
    <style:style style:name="ce19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7"/>
      <style:map style:condition="cell-content()=&quot;Yes&quot;" style:apply-style-name="Outlier" style:base-cell-address="'Design Tests'.K97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8"/>
      <style:map style:condition="cell-content()=&quot;Yes&quot;" style:apply-style-name="Outlier" style:base-cell-address="'Design Tests'.K98"/>
    </style:style>
    <style:style style:name="ce20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99"/>
      <style:map style:condition="cell-content()=&quot;Yes&quot;" style:apply-style-name="Outlier" style:base-cell-address="'Design Tests'.K99"/>
    </style:style>
    <style:style style:name="ce20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0"/>
      <style:map style:condition="cell-content()=&quot;Yes&quot;" style:apply-style-name="Outlier" style:base-cell-address="'Design Tests'.K100"/>
    </style:style>
    <style:style style:name="ce20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1"/>
      <style:map style:condition="cell-content()=&quot;Yes&quot;" style:apply-style-name="Outlier" style:base-cell-address="'Design Tests'.K101"/>
    </style:style>
    <style:style style:name="ce2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2"/>
      <style:map style:condition="cell-content()=&quot;Yes&quot;" style:apply-style-name="Outlier" style:base-cell-address="'Design Tests'.K102"/>
    </style:style>
    <style:style style:name="ce2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3"/>
      <style:map style:condition="cell-content()=&quot;Yes&quot;" style:apply-style-name="Outlier" style:base-cell-address="'Design Tests'.K103"/>
    </style:style>
    <style:style style:name="ce20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4"/>
      <style:map style:condition="cell-content()=&quot;Yes&quot;" style:apply-style-name="Outlier" style:base-cell-address="'Design Tests'.K104"/>
    </style:style>
    <style:style style:name="ce20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5"/>
      <style:map style:condition="cell-content()=&quot;Yes&quot;" style:apply-style-name="Outlier" style:base-cell-address="'Design Tests'.K105"/>
    </style:style>
    <style:style style:name="ce20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6"/>
      <style:map style:condition="cell-content()=&quot;Yes&quot;" style:apply-style-name="Outlier" style:base-cell-address="'Design Tests'.K106"/>
    </style:style>
    <style:style style:name="ce2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7"/>
      <style:map style:condition="cell-content()=&quot;Yes&quot;" style:apply-style-name="Outlier" style:base-cell-address="'Design Tests'.K107"/>
    </style:style>
    <style:style style:name="ce20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K108"/>
      <style:map style:condition="cell-content()=&quot;Yes&quot;" style:apply-style-name="Outlier" style:base-cell-address="'Design Tests'.K108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11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212" style:family="table-cell" style:parent-style-name="Default">
      <style:table-cell-properties style:cell-protect="protected" style:print-content="true" fo:border="none"/>
    </style:style>
    <style:style style:name="ce21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1"/>
      <style:map style:condition="cell-content()=&quot;Yes&quot;" style:apply-style-name="Outlier" style:base-cell-address="'Design Tests'.M61"/>
    </style:style>
    <style:style style:name="ce21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2"/>
      <style:map style:condition="cell-content()=&quot;Yes&quot;" style:apply-style-name="Outlier" style:base-cell-address="'Design Tests'.M62"/>
    </style:style>
    <style:style style:name="ce21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3"/>
      <style:map style:condition="cell-content()=&quot;Yes&quot;" style:apply-style-name="Outlier" style:base-cell-address="'Design Tests'.M63"/>
    </style:style>
    <style:style style:name="ce21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4"/>
      <style:map style:condition="cell-content()=&quot;Yes&quot;" style:apply-style-name="Outlier" style:base-cell-address="'Design Tests'.M64"/>
    </style:style>
    <style:style style:name="ce21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5"/>
      <style:map style:condition="cell-content()=&quot;Yes&quot;" style:apply-style-name="Outlier" style:base-cell-address="'Design Tests'.M65"/>
    </style:style>
    <style:style style:name="ce21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6"/>
      <style:map style:condition="cell-content()=&quot;Yes&quot;" style:apply-style-name="Outlier" style:base-cell-address="'Design Tests'.M66"/>
    </style:style>
    <style:style style:name="ce2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7"/>
      <style:map style:condition="cell-content()=&quot;Yes&quot;" style:apply-style-name="Outlier" style:base-cell-address="'Design Tests'.M67"/>
    </style:style>
    <style:style style:name="ce22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8"/>
      <style:map style:condition="cell-content()=&quot;Yes&quot;" style:apply-style-name="Outlier" style:base-cell-address="'Design Tests'.M68"/>
    </style:style>
    <style:style style:name="ce22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69"/>
      <style:map style:condition="cell-content()=&quot;Yes&quot;" style:apply-style-name="Outlier" style:base-cell-address="'Design Tests'.M69"/>
    </style:style>
    <style:style style:name="ce22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0"/>
      <style:map style:condition="cell-content()=&quot;Yes&quot;" style:apply-style-name="Outlier" style:base-cell-address="'Design Tests'.M70"/>
    </style:style>
    <style:style style:name="ce2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1"/>
      <style:map style:condition="cell-content()=&quot;Yes&quot;" style:apply-style-name="Outlier" style:base-cell-address="'Design Tests'.M71"/>
    </style:style>
    <style:style style:name="ce22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2"/>
      <style:map style:condition="cell-content()=&quot;Yes&quot;" style:apply-style-name="Outlier" style:base-cell-address="'Design Tests'.M72"/>
    </style:style>
    <style:style style:name="ce2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3"/>
      <style:map style:condition="cell-content()=&quot;Yes&quot;" style:apply-style-name="Outlier" style:base-cell-address="'Design Tests'.M73"/>
    </style:style>
    <style:style style:name="ce22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4"/>
      <style:map style:condition="cell-content()=&quot;Yes&quot;" style:apply-style-name="Outlier" style:base-cell-address="'Design Tests'.M74"/>
    </style:style>
    <style:style style:name="ce2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5"/>
      <style:map style:condition="cell-content()=&quot;Yes&quot;" style:apply-style-name="Outlier" style:base-cell-address="'Design Tests'.M75"/>
    </style:style>
    <style:style style:name="ce22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6"/>
      <style:map style:condition="cell-content()=&quot;Yes&quot;" style:apply-style-name="Outlier" style:base-cell-address="'Design Tests'.M76"/>
    </style:style>
    <style:style style:name="ce22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7"/>
      <style:map style:condition="cell-content()=&quot;Yes&quot;" style:apply-style-name="Outlier" style:base-cell-address="'Design Tests'.M77"/>
    </style:style>
    <style:style style:name="ce23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8"/>
      <style:map style:condition="cell-content()=&quot;Yes&quot;" style:apply-style-name="Outlier" style:base-cell-address="'Design Tests'.M78"/>
    </style:style>
    <style:style style:name="ce23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79"/>
      <style:map style:condition="cell-content()=&quot;Yes&quot;" style:apply-style-name="Outlier" style:base-cell-address="'Design Tests'.M79"/>
    </style:style>
    <style:style style:name="ce23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0"/>
      <style:map style:condition="cell-content()=&quot;Yes&quot;" style:apply-style-name="Outlier" style:base-cell-address="'Design Tests'.M80"/>
    </style:style>
    <style:style style:name="ce23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1"/>
      <style:map style:condition="cell-content()=&quot;Yes&quot;" style:apply-style-name="Outlier" style:base-cell-address="'Design Tests'.M81"/>
    </style:style>
    <style:style style:name="ce23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2"/>
      <style:map style:condition="cell-content()=&quot;Yes&quot;" style:apply-style-name="Outlier" style:base-cell-address="'Design Tests'.M82"/>
    </style:style>
    <style:style style:name="ce23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3"/>
      <style:map style:condition="cell-content()=&quot;Yes&quot;" style:apply-style-name="Outlier" style:base-cell-address="'Design Tests'.M83"/>
    </style:style>
    <style:style style:name="ce23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4"/>
      <style:map style:condition="cell-content()=&quot;Yes&quot;" style:apply-style-name="Outlier" style:base-cell-address="'Design Tests'.M84"/>
    </style:style>
    <style:style style:name="ce23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5"/>
      <style:map style:condition="cell-content()=&quot;Yes&quot;" style:apply-style-name="Outlier" style:base-cell-address="'Design Tests'.M85"/>
    </style:style>
    <style:style style:name="ce23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6"/>
      <style:map style:condition="cell-content()=&quot;Yes&quot;" style:apply-style-name="Outlier" style:base-cell-address="'Design Tests'.M86"/>
    </style:style>
    <style:style style:name="ce23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7"/>
      <style:map style:condition="cell-content()=&quot;Yes&quot;" style:apply-style-name="Outlier" style:base-cell-address="'Design Tests'.M87"/>
    </style:style>
    <style:style style:name="ce24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8"/>
      <style:map style:condition="cell-content()=&quot;Yes&quot;" style:apply-style-name="Outlier" style:base-cell-address="'Design Tests'.M88"/>
    </style:style>
    <style:style style:name="ce24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89"/>
      <style:map style:condition="cell-content()=&quot;Yes&quot;" style:apply-style-name="Outlier" style:base-cell-address="'Design Tests'.M89"/>
    </style:style>
    <style:style style:name="ce24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0"/>
      <style:map style:condition="cell-content()=&quot;Yes&quot;" style:apply-style-name="Outlier" style:base-cell-address="'Design Tests'.M90"/>
    </style:style>
    <style:style style:name="ce24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1"/>
      <style:map style:condition="cell-content()=&quot;Yes&quot;" style:apply-style-name="Outlier" style:base-cell-address="'Design Tests'.M91"/>
    </style:style>
    <style:style style:name="ce24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2"/>
      <style:map style:condition="cell-content()=&quot;Yes&quot;" style:apply-style-name="Outlier" style:base-cell-address="'Design Tests'.M92"/>
    </style:style>
    <style:style style:name="ce24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3"/>
      <style:map style:condition="cell-content()=&quot;Yes&quot;" style:apply-style-name="Outlier" style:base-cell-address="'Design Tests'.M93"/>
    </style:style>
    <style:style style:name="ce24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4"/>
      <style:map style:condition="cell-content()=&quot;Yes&quot;" style:apply-style-name="Outlier" style:base-cell-address="'Design Tests'.M94"/>
    </style:style>
    <style:style style:name="ce24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5"/>
      <style:map style:condition="cell-content()=&quot;Yes&quot;" style:apply-style-name="Outlier" style:base-cell-address="'Design Tests'.M95"/>
    </style:style>
    <style:style style:name="ce24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6"/>
      <style:map style:condition="cell-content()=&quot;Yes&quot;" style:apply-style-name="Outlier" style:base-cell-address="'Design Tests'.M96"/>
    </style:style>
    <style:style style:name="ce24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7"/>
      <style:map style:condition="cell-content()=&quot;Yes&quot;" style:apply-style-name="Outlier" style:base-cell-address="'Design Tests'.M97"/>
    </style:style>
    <style:style style:name="ce25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8"/>
      <style:map style:condition="cell-content()=&quot;Yes&quot;" style:apply-style-name="Outlier" style:base-cell-address="'Design Tests'.M98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99"/>
      <style:map style:condition="cell-content()=&quot;Yes&quot;" style:apply-style-name="Outlier" style:base-cell-address="'Design Tests'.M99"/>
    </style:style>
    <style:style style:name="ce25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0"/>
      <style:map style:condition="cell-content()=&quot;Yes&quot;" style:apply-style-name="Outlier" style:base-cell-address="'Design Tests'.M100"/>
    </style:style>
    <style:style style:name="ce25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1"/>
      <style:map style:condition="cell-content()=&quot;Yes&quot;" style:apply-style-name="Outlier" style:base-cell-address="'Design Tests'.M101"/>
    </style:style>
    <style:style style:name="ce2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2"/>
      <style:map style:condition="cell-content()=&quot;Yes&quot;" style:apply-style-name="Outlier" style:base-cell-address="'Design Tests'.M102"/>
    </style:style>
    <style:style style:name="ce25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3"/>
      <style:map style:condition="cell-content()=&quot;Yes&quot;" style:apply-style-name="Outlier" style:base-cell-address="'Design Tests'.M103"/>
    </style:style>
    <style:style style:name="ce25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4"/>
      <style:map style:condition="cell-content()=&quot;Yes&quot;" style:apply-style-name="Outlier" style:base-cell-address="'Design Tests'.M104"/>
    </style:style>
    <style:style style:name="ce25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5"/>
      <style:map style:condition="cell-content()=&quot;Yes&quot;" style:apply-style-name="Outlier" style:base-cell-address="'Design Tests'.M105"/>
    </style:style>
    <style:style style:name="ce25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6"/>
      <style:map style:condition="cell-content()=&quot;Yes&quot;" style:apply-style-name="Outlier" style:base-cell-address="'Design Tests'.M106"/>
    </style:style>
    <style:style style:name="ce25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7"/>
      <style:map style:condition="cell-content()=&quot;Yes&quot;" style:apply-style-name="Outlier" style:base-cell-address="'Design Tests'.M107"/>
    </style:style>
    <style:style style:name="ce26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M108"/>
      <style:map style:condition="cell-content()=&quot;Yes&quot;" style:apply-style-name="Outlier" style:base-cell-address="'Design Tests'.M108"/>
    </style:style>
    <style:style style:name="ce261" style:family="table-cell" style:parent-style-name="Default" style:data-style-name="N2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1"/>
      <style:map style:condition="cell-content()=&quot;Yes&quot;" style:apply-style-name="Outlier" style:base-cell-address="'Design Tests'.O61"/>
    </style:style>
    <style:style style:name="ce26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2"/>
      <style:map style:condition="cell-content()=&quot;Yes&quot;" style:apply-style-name="Outlier" style:base-cell-address="'Design Tests'.O62"/>
    </style:style>
    <style:style style:name="ce2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3"/>
      <style:map style:condition="cell-content()=&quot;Yes&quot;" style:apply-style-name="Outlier" style:base-cell-address="'Design Tests'.O63"/>
    </style:style>
    <style:style style:name="ce26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4"/>
      <style:map style:condition="cell-content()=&quot;Yes&quot;" style:apply-style-name="Outlier" style:base-cell-address="'Design Tests'.O64"/>
    </style:style>
    <style:style style:name="ce26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5"/>
      <style:map style:condition="cell-content()=&quot;Yes&quot;" style:apply-style-name="Outlier" style:base-cell-address="'Design Tests'.O65"/>
    </style:style>
    <style:style style:name="ce26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6"/>
      <style:map style:condition="cell-content()=&quot;Yes&quot;" style:apply-style-name="Outlier" style:base-cell-address="'Design Tests'.O66"/>
    </style:style>
    <style:style style:name="ce26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7"/>
      <style:map style:condition="cell-content()=&quot;Yes&quot;" style:apply-style-name="Outlier" style:base-cell-address="'Design Tests'.O67"/>
    </style:style>
    <style:style style:name="ce26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8"/>
      <style:map style:condition="cell-content()=&quot;Yes&quot;" style:apply-style-name="Outlier" style:base-cell-address="'Design Tests'.O68"/>
    </style:style>
    <style:style style:name="ce27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69"/>
      <style:map style:condition="cell-content()=&quot;Yes&quot;" style:apply-style-name="Outlier" style:base-cell-address="'Design Tests'.O69"/>
    </style:style>
    <style:style style:name="ce27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0"/>
      <style:map style:condition="cell-content()=&quot;Yes&quot;" style:apply-style-name="Outlier" style:base-cell-address="'Design Tests'.O70"/>
    </style:style>
    <style:style style:name="ce27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1"/>
      <style:map style:condition="cell-content()=&quot;Yes&quot;" style:apply-style-name="Outlier" style:base-cell-address="'Design Tests'.O71"/>
    </style:style>
    <style:style style:name="ce27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2"/>
      <style:map style:condition="cell-content()=&quot;Yes&quot;" style:apply-style-name="Outlier" style:base-cell-address="'Design Tests'.O72"/>
    </style:style>
    <style:style style:name="ce27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3"/>
      <style:map style:condition="cell-content()=&quot;Yes&quot;" style:apply-style-name="Outlier" style:base-cell-address="'Design Tests'.O73"/>
    </style:style>
    <style:style style:name="ce27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4"/>
      <style:map style:condition="cell-content()=&quot;Yes&quot;" style:apply-style-name="Outlier" style:base-cell-address="'Design Tests'.O74"/>
    </style:style>
    <style:style style:name="ce2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5"/>
      <style:map style:condition="cell-content()=&quot;Yes&quot;" style:apply-style-name="Outlier" style:base-cell-address="'Design Tests'.O75"/>
    </style:style>
    <style:style style:name="ce27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6"/>
      <style:map style:condition="cell-content()=&quot;Yes&quot;" style:apply-style-name="Outlier" style:base-cell-address="'Design Tests'.O76"/>
    </style:style>
    <style:style style:name="ce2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7"/>
      <style:map style:condition="cell-content()=&quot;Yes&quot;" style:apply-style-name="Outlier" style:base-cell-address="'Design Tests'.O77"/>
    </style:style>
    <style:style style:name="ce27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8"/>
      <style:map style:condition="cell-content()=&quot;Yes&quot;" style:apply-style-name="Outlier" style:base-cell-address="'Design Tests'.O78"/>
    </style:style>
    <style:style style:name="ce28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79"/>
      <style:map style:condition="cell-content()=&quot;Yes&quot;" style:apply-style-name="Outlier" style:base-cell-address="'Design Tests'.O79"/>
    </style:style>
    <style:style style:name="ce28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0"/>
      <style:map style:condition="cell-content()=&quot;Yes&quot;" style:apply-style-name="Outlier" style:base-cell-address="'Design Tests'.O80"/>
    </style:style>
    <style:style style:name="ce2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1"/>
      <style:map style:condition="cell-content()=&quot;Yes&quot;" style:apply-style-name="Outlier" style:base-cell-address="'Design Tests'.O81"/>
    </style:style>
    <style:style style:name="ce2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2"/>
      <style:map style:condition="cell-content()=&quot;Yes&quot;" style:apply-style-name="Outlier" style:base-cell-address="'Design Tests'.O82"/>
    </style:style>
    <style:style style:name="ce28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3"/>
      <style:map style:condition="cell-content()=&quot;Yes&quot;" style:apply-style-name="Outlier" style:base-cell-address="'Design Tests'.O83"/>
    </style:style>
    <style:style style:name="ce28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4"/>
      <style:map style:condition="cell-content()=&quot;Yes&quot;" style:apply-style-name="Outlier" style:base-cell-address="'Design Tests'.O84"/>
    </style:style>
    <style:style style:name="ce2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5"/>
      <style:map style:condition="cell-content()=&quot;Yes&quot;" style:apply-style-name="Outlier" style:base-cell-address="'Design Tests'.O85"/>
    </style:style>
    <style:style style:name="ce28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6"/>
      <style:map style:condition="cell-content()=&quot;Yes&quot;" style:apply-style-name="Outlier" style:base-cell-address="'Design Tests'.O86"/>
    </style:style>
    <style:style style:name="ce28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7"/>
      <style:map style:condition="cell-content()=&quot;Yes&quot;" style:apply-style-name="Outlier" style:base-cell-address="'Design Tests'.O87"/>
    </style:style>
    <style:style style:name="ce28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8"/>
      <style:map style:condition="cell-content()=&quot;Yes&quot;" style:apply-style-name="Outlier" style:base-cell-address="'Design Tests'.O88"/>
    </style:style>
    <style:style style:name="ce29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89"/>
      <style:map style:condition="cell-content()=&quot;Yes&quot;" style:apply-style-name="Outlier" style:base-cell-address="'Design Tests'.O89"/>
    </style:style>
    <style:style style:name="ce29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0"/>
      <style:map style:condition="cell-content()=&quot;Yes&quot;" style:apply-style-name="Outlier" style:base-cell-address="'Design Tests'.O90"/>
    </style:style>
    <style:style style:name="ce29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1"/>
      <style:map style:condition="cell-content()=&quot;Yes&quot;" style:apply-style-name="Outlier" style:base-cell-address="'Design Tests'.O91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2"/>
      <style:map style:condition="cell-content()=&quot;Yes&quot;" style:apply-style-name="Outlier" style:base-cell-address="'Design Tests'.O92"/>
    </style:style>
    <style:style style:name="ce2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3"/>
      <style:map style:condition="cell-content()=&quot;Yes&quot;" style:apply-style-name="Outlier" style:base-cell-address="'Design Tests'.O93"/>
    </style:style>
    <style:style style:name="ce29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4"/>
      <style:map style:condition="cell-content()=&quot;Yes&quot;" style:apply-style-name="Outlier" style:base-cell-address="'Design Tests'.O94"/>
    </style:style>
    <style:style style:name="ce29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5"/>
      <style:map style:condition="cell-content()=&quot;Yes&quot;" style:apply-style-name="Outlier" style:base-cell-address="'Design Tests'.O95"/>
    </style:style>
    <style:style style:name="ce29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6"/>
      <style:map style:condition="cell-content()=&quot;Yes&quot;" style:apply-style-name="Outlier" style:base-cell-address="'Design Tests'.O96"/>
    </style:style>
    <style:style style:name="ce29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7"/>
      <style:map style:condition="cell-content()=&quot;Yes&quot;" style:apply-style-name="Outlier" style:base-cell-address="'Design Tests'.O97"/>
    </style:style>
    <style:style style:name="ce29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8"/>
      <style:map style:condition="cell-content()=&quot;Yes&quot;" style:apply-style-name="Outlier" style:base-cell-address="'Design Tests'.O98"/>
    </style:style>
    <style:style style:name="ce30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99"/>
      <style:map style:condition="cell-content()=&quot;Yes&quot;" style:apply-style-name="Outlier" style:base-cell-address="'Design Tests'.O99"/>
    </style:style>
    <style:style style:name="ce30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0"/>
      <style:map style:condition="cell-content()=&quot;Yes&quot;" style:apply-style-name="Outlier" style:base-cell-address="'Design Tests'.O100"/>
    </style:style>
    <style:style style:name="ce30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1"/>
      <style:map style:condition="cell-content()=&quot;Yes&quot;" style:apply-style-name="Outlier" style:base-cell-address="'Design Tests'.O101"/>
    </style:style>
    <style:style style:name="ce3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2"/>
      <style:map style:condition="cell-content()=&quot;Yes&quot;" style:apply-style-name="Outlier" style:base-cell-address="'Design Tests'.O102"/>
    </style:style>
    <style:style style:name="ce3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3"/>
      <style:map style:condition="cell-content()=&quot;Yes&quot;" style:apply-style-name="Outlier" style:base-cell-address="'Design Tests'.O103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4"/>
      <style:map style:condition="cell-content()=&quot;Yes&quot;" style:apply-style-name="Outlier" style:base-cell-address="'Design Tests'.O104"/>
    </style:style>
    <style:style style:name="ce30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5"/>
      <style:map style:condition="cell-content()=&quot;Yes&quot;" style:apply-style-name="Outlier" style:base-cell-address="'Design Tests'.O105"/>
    </style:style>
    <style:style style:name="ce30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6"/>
      <style:map style:condition="cell-content()=&quot;Yes&quot;" style:apply-style-name="Outlier" style:base-cell-address="'Design Tests'.O106"/>
    </style:style>
    <style:style style:name="ce30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7"/>
      <style:map style:condition="cell-content()=&quot;Yes&quot;" style:apply-style-name="Outlier" style:base-cell-address="'Design Tests'.O107"/>
    </style:style>
    <style:style style:name="ce30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Design Tests'.O108"/>
      <style:map style:condition="cell-content()=&quot;Yes&quot;" style:apply-style-name="Outlier" style:base-cell-address="'Design Tests'.O108"/>
    </style:style>
    <style:style style:name="ce31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use-window-font-color="true" style:font-name="Arial" style:font-name-asian="DejaVu Sans" style:font-name-complex="DejaVu Sans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1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</style:style>
    <style:style style:name="ce3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Arial1" fo:font-weight="bold" style:font-name-asian="DejaVu Sans" style:font-weight-asian="bold" style:font-name-complex="DejaVu Sans" style:font-weight-complex="bold"/>
    </style:style>
    <style:style style:name="ce31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start" fo:margin-left="0in"/>
    </style:style>
    <style:style style:name="ce319" style:family="table-cell" style:parent-style-name="Default">
      <style:table-cell-properties fo:background-color="#c0c0c0" style:cell-protect="protected" style:print-content="true" fo:padding="0.028in"/>
    </style:style>
    <style:style style:name="ce320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1d1d1d" fo:padding="0.028in" fo:border-right="none" style:rotation-align="none" fo:border-top="0.74pt solid #1d1d1d"/>
    </style:style>
    <style:style style:name="ce32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74pt solid #1d1d1d" fo:padding="0.028in" fo:border-right="none" style:rotation-align="none" fo:border-top="none"/>
    </style:style>
    <style:style style:name="ce32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06pt solid #000000" fo:padding="0.028in" fo:border-right="none" style:rotation-align="none" fo:border-top="none"/>
    </style:style>
    <style:style style:name="ce324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fo:border-left="0.06pt solid #000000" fo:padding="0.028in" fo:border-right="none" style:rotation-align="none" fo:border-top="none"/>
    </style:style>
    <style:style style:name="ce32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28in" fo:border-right="none" style:rotation-align="none" fo:border-top="0.74pt solid #1d1d1d"/>
    </style:style>
    <style:style style:name="ce326" style:family="table-cell" style:parent-style-name="Default">
      <style:table-cell-properties fo:background-color="#c0c0c0" style:cell-protect="protected" style:print-content="true" style:diagonal-bl-tr="none" style:diagonal-tl-br="none" fo:border="none" fo:padding="0.028in" style:rotation-align="none"/>
    </style:style>
    <style:style style:name="ce327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fo:border-left="none" fo:padding="0.028in" fo:border-right="none" style:rotation-align="none" fo:border-top="none"/>
    </style:style>
    <style:style style:name="ce328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28in" fo:border-right="0.74pt solid #1d1d1d" style:rotation-align="none" fo:border-top="0.74pt solid #1d1d1d"/>
    </style:style>
    <style:style style:name="ce32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28in" fo:border-right="0.74pt solid #1d1d1d" style:rotation-align="none" fo:border-top="none"/>
    </style:style>
    <style:style style:name="ce33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  <style:map style:condition="cell-content()=&quot;No&quot;" style:apply-style-name="NoOutlier" style:base-cell-address="'Questionnaire Tests'.C28"/>
      <style:map style:condition="cell-content()=&quot;Yes&quot;" style:apply-style-name="Outlier" style:base-cell-address="'Questionnaire Tests'.C28"/>
    </style:style>
    <style:style style:name="ce33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29"/>
      <style:map style:condition="cell-content()=&quot;Yes&quot;" style:apply-style-name="Outlier" style:base-cell-address="'Questionnaire Tests'.C29"/>
    </style:style>
    <style:style style:name="ce33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0"/>
      <style:map style:condition="cell-content()=&quot;Yes&quot;" style:apply-style-name="Outlier" style:base-cell-address="'Questionnaire Tests'.C30"/>
    </style:style>
    <style:style style:name="ce33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1"/>
      <style:map style:condition="cell-content()=&quot;Yes&quot;" style:apply-style-name="Outlier" style:base-cell-address="'Questionnaire Tests'.C31"/>
    </style:style>
    <style:style style:name="ce33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2"/>
      <style:map style:condition="cell-content()=&quot;Yes&quot;" style:apply-style-name="Outlier" style:base-cell-address="'Questionnaire Tests'.C32"/>
    </style:style>
    <style:style style:name="ce33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3"/>
      <style:map style:condition="cell-content()=&quot;Yes&quot;" style:apply-style-name="Outlier" style:base-cell-address="'Questionnaire Tests'.C33"/>
    </style:style>
    <style:style style:name="ce33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4"/>
      <style:map style:condition="cell-content()=&quot;Yes&quot;" style:apply-style-name="Outlier" style:base-cell-address="'Questionnaire Tests'.C34"/>
    </style:style>
    <style:style style:name="ce33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5"/>
      <style:map style:condition="cell-content()=&quot;Yes&quot;" style:apply-style-name="Outlier" style:base-cell-address="'Questionnaire Tests'.C35"/>
    </style:style>
    <style:style style:name="ce33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6"/>
      <style:map style:condition="cell-content()=&quot;Yes&quot;" style:apply-style-name="Outlier" style:base-cell-address="'Questionnaire Tests'.C36"/>
    </style:style>
    <style:style style:name="ce33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7"/>
      <style:map style:condition="cell-content()=&quot;Yes&quot;" style:apply-style-name="Outlier" style:base-cell-address="'Questionnaire Tests'.C37"/>
    </style:style>
    <style:style style:name="ce34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8"/>
      <style:map style:condition="cell-content()=&quot;Yes&quot;" style:apply-style-name="Outlier" style:base-cell-address="'Questionnaire Tests'.C38"/>
    </style:style>
    <style:style style:name="ce34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39"/>
      <style:map style:condition="cell-content()=&quot;Yes&quot;" style:apply-style-name="Outlier" style:base-cell-address="'Questionnaire Tests'.C39"/>
    </style:style>
    <style:style style:name="ce34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0"/>
      <style:map style:condition="cell-content()=&quot;Yes&quot;" style:apply-style-name="Outlier" style:base-cell-address="'Questionnaire Tests'.C40"/>
    </style:style>
    <style:style style:name="ce34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1"/>
      <style:map style:condition="cell-content()=&quot;Yes&quot;" style:apply-style-name="Outlier" style:base-cell-address="'Questionnaire Tests'.C41"/>
    </style:style>
    <style:style style:name="ce34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2"/>
      <style:map style:condition="cell-content()=&quot;Yes&quot;" style:apply-style-name="Outlier" style:base-cell-address="'Questionnaire Tests'.C42"/>
    </style:style>
    <style:style style:name="ce34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3"/>
      <style:map style:condition="cell-content()=&quot;Yes&quot;" style:apply-style-name="Outlier" style:base-cell-address="'Questionnaire Tests'.C43"/>
    </style:style>
    <style:style style:name="ce34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4"/>
      <style:map style:condition="cell-content()=&quot;Yes&quot;" style:apply-style-name="Outlier" style:base-cell-address="'Questionnaire Tests'.C44"/>
    </style:style>
    <style:style style:name="ce34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5"/>
      <style:map style:condition="cell-content()=&quot;Yes&quot;" style:apply-style-name="Outlier" style:base-cell-address="'Questionnaire Tests'.C45"/>
    </style:style>
    <style:style style:name="ce34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6"/>
      <style:map style:condition="cell-content()=&quot;Yes&quot;" style:apply-style-name="Outlier" style:base-cell-address="'Questionnaire Tests'.C46"/>
    </style:style>
    <style:style style:name="ce34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7"/>
      <style:map style:condition="cell-content()=&quot;Yes&quot;" style:apply-style-name="Outlier" style:base-cell-address="'Questionnaire Tests'.C47"/>
    </style:style>
    <style:style style:name="ce35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8"/>
      <style:map style:condition="cell-content()=&quot;Yes&quot;" style:apply-style-name="Outlier" style:base-cell-address="'Questionnaire Tests'.C48"/>
    </style:style>
    <style:style style:name="ce35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49"/>
      <style:map style:condition="cell-content()=&quot;Yes&quot;" style:apply-style-name="Outlier" style:base-cell-address="'Questionnaire Tests'.C49"/>
    </style:style>
    <style:style style:name="ce35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C50"/>
      <style:map style:condition="cell-content()=&quot;Yes&quot;" style:apply-style-name="Outlier" style:base-cell-address="'Questionnaire Tests'.C50"/>
    </style:style>
    <style:style style:name="ce35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D29"/>
      <style:map style:condition="cell-content()=&quot;Yes&quot;" style:apply-style-name="Outlier" style:base-cell-address="'Questionnaire Tests'.D29"/>
    </style:style>
    <style:style style:name="ce35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  <style:map style:condition="cell-content()=&quot;No&quot;" style:apply-style-name="NoOutlier" style:base-cell-address="'Questionnaire Tests'.E28"/>
      <style:map style:condition="cell-content()=&quot;Yes&quot;" style:apply-style-name="Outlier" style:base-cell-address="'Questionnaire Tests'.E28"/>
    </style:style>
    <style:style style:name="ce35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29"/>
      <style:map style:condition="cell-content()=&quot;Yes&quot;" style:apply-style-name="Outlier" style:base-cell-address="'Questionnaire Tests'.E29"/>
    </style:style>
    <style:style style:name="ce35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0"/>
      <style:map style:condition="cell-content()=&quot;Yes&quot;" style:apply-style-name="Outlier" style:base-cell-address="'Questionnaire Tests'.E30"/>
    </style:style>
    <style:style style:name="ce35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1"/>
      <style:map style:condition="cell-content()=&quot;Yes&quot;" style:apply-style-name="Outlier" style:base-cell-address="'Questionnaire Tests'.E31"/>
    </style:style>
    <style:style style:name="ce35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2"/>
      <style:map style:condition="cell-content()=&quot;Yes&quot;" style:apply-style-name="Outlier" style:base-cell-address="'Questionnaire Tests'.E32"/>
    </style:style>
    <style:style style:name="ce35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3"/>
      <style:map style:condition="cell-content()=&quot;Yes&quot;" style:apply-style-name="Outlier" style:base-cell-address="'Questionnaire Tests'.E33"/>
    </style:style>
    <style:style style:name="ce36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4"/>
      <style:map style:condition="cell-content()=&quot;Yes&quot;" style:apply-style-name="Outlier" style:base-cell-address="'Questionnaire Tests'.E34"/>
    </style:style>
    <style:style style:name="ce36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5"/>
      <style:map style:condition="cell-content()=&quot;Yes&quot;" style:apply-style-name="Outlier" style:base-cell-address="'Questionnaire Tests'.E35"/>
    </style:style>
    <style:style style:name="ce36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6"/>
      <style:map style:condition="cell-content()=&quot;Yes&quot;" style:apply-style-name="Outlier" style:base-cell-address="'Questionnaire Tests'.E36"/>
    </style:style>
    <style:style style:name="ce36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7"/>
      <style:map style:condition="cell-content()=&quot;Yes&quot;" style:apply-style-name="Outlier" style:base-cell-address="'Questionnaire Tests'.E37"/>
    </style:style>
    <style:style style:name="ce36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8"/>
      <style:map style:condition="cell-content()=&quot;Yes&quot;" style:apply-style-name="Outlier" style:base-cell-address="'Questionnaire Tests'.E38"/>
    </style:style>
    <style:style style:name="ce36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39"/>
      <style:map style:condition="cell-content()=&quot;Yes&quot;" style:apply-style-name="Outlier" style:base-cell-address="'Questionnaire Tests'.E39"/>
    </style:style>
    <style:style style:name="ce36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0"/>
      <style:map style:condition="cell-content()=&quot;Yes&quot;" style:apply-style-name="Outlier" style:base-cell-address="'Questionnaire Tests'.E40"/>
    </style:style>
    <style:style style:name="ce36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1"/>
      <style:map style:condition="cell-content()=&quot;Yes&quot;" style:apply-style-name="Outlier" style:base-cell-address="'Questionnaire Tests'.E41"/>
    </style:style>
    <style:style style:name="ce36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2"/>
      <style:map style:condition="cell-content()=&quot;Yes&quot;" style:apply-style-name="Outlier" style:base-cell-address="'Questionnaire Tests'.E42"/>
    </style:style>
    <style:style style:name="ce36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3"/>
      <style:map style:condition="cell-content()=&quot;Yes&quot;" style:apply-style-name="Outlier" style:base-cell-address="'Questionnaire Tests'.E43"/>
    </style:style>
    <style:style style:name="ce37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4"/>
      <style:map style:condition="cell-content()=&quot;Yes&quot;" style:apply-style-name="Outlier" style:base-cell-address="'Questionnaire Tests'.E44"/>
    </style:style>
    <style:style style:name="ce37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5"/>
      <style:map style:condition="cell-content()=&quot;Yes&quot;" style:apply-style-name="Outlier" style:base-cell-address="'Questionnaire Tests'.E45"/>
    </style:style>
    <style:style style:name="ce37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6"/>
      <style:map style:condition="cell-content()=&quot;Yes&quot;" style:apply-style-name="Outlier" style:base-cell-address="'Questionnaire Tests'.E46"/>
    </style:style>
    <style:style style:name="ce37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7"/>
      <style:map style:condition="cell-content()=&quot;Yes&quot;" style:apply-style-name="Outlier" style:base-cell-address="'Questionnaire Tests'.E47"/>
    </style:style>
    <style:style style:name="ce37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8"/>
      <style:map style:condition="cell-content()=&quot;Yes&quot;" style:apply-style-name="Outlier" style:base-cell-address="'Questionnaire Tests'.E48"/>
    </style:style>
    <style:style style:name="ce37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49"/>
      <style:map style:condition="cell-content()=&quot;Yes&quot;" style:apply-style-name="Outlier" style:base-cell-address="'Questionnaire Tests'.E49"/>
    </style:style>
    <style:style style:name="ce37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E50"/>
      <style:map style:condition="cell-content()=&quot;Yes&quot;" style:apply-style-name="Outlier" style:base-cell-address="'Questionnaire Tests'.E50"/>
    </style:style>
    <style:style style:name="ce37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F29"/>
      <style:map style:condition="cell-content()=&quot;Yes&quot;" style:apply-style-name="Outlier" style:base-cell-address="'Questionnaire Tests'.F29"/>
    </style:style>
    <style:style style:name="ce3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  <style:map style:condition="cell-content()=&quot;No&quot;" style:apply-style-name="NoOutlier" style:base-cell-address="'Questionnaire Tests'.G28"/>
      <style:map style:condition="cell-content()=&quot;Yes&quot;" style:apply-style-name="Outlier" style:base-cell-address="'Questionnaire Tests'.G28"/>
    </style:style>
    <style:style style:name="ce37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28"/>
      <style:map style:condition="cell-content()=&quot;Yes&quot;" style:apply-style-name="Outlier" style:base-cell-address="'Questionnaire Tests'.G28"/>
    </style:style>
    <style:style style:name="ce38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0"/>
      <style:map style:condition="cell-content()=&quot;Yes&quot;" style:apply-style-name="Outlier" style:base-cell-address="'Questionnaire Tests'.G30"/>
    </style:style>
    <style:style style:name="ce38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1"/>
      <style:map style:condition="cell-content()=&quot;Yes&quot;" style:apply-style-name="Outlier" style:base-cell-address="'Questionnaire Tests'.G31"/>
    </style:style>
    <style:style style:name="ce38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2"/>
      <style:map style:condition="cell-content()=&quot;Yes&quot;" style:apply-style-name="Outlier" style:base-cell-address="'Questionnaire Tests'.G32"/>
    </style:style>
    <style:style style:name="ce38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3"/>
      <style:map style:condition="cell-content()=&quot;Yes&quot;" style:apply-style-name="Outlier" style:base-cell-address="'Questionnaire Tests'.G33"/>
    </style:style>
    <style:style style:name="ce38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4"/>
      <style:map style:condition="cell-content()=&quot;Yes&quot;" style:apply-style-name="Outlier" style:base-cell-address="'Questionnaire Tests'.G34"/>
    </style:style>
    <style:style style:name="ce38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5"/>
      <style:map style:condition="cell-content()=&quot;Yes&quot;" style:apply-style-name="Outlier" style:base-cell-address="'Questionnaire Tests'.G35"/>
    </style:style>
    <style:style style:name="ce38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6"/>
      <style:map style:condition="cell-content()=&quot;Yes&quot;" style:apply-style-name="Outlier" style:base-cell-address="'Questionnaire Tests'.G36"/>
    </style:style>
    <style:style style:name="ce38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7"/>
      <style:map style:condition="cell-content()=&quot;Yes&quot;" style:apply-style-name="Outlier" style:base-cell-address="'Questionnaire Tests'.G37"/>
    </style:style>
    <style:style style:name="ce38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8"/>
      <style:map style:condition="cell-content()=&quot;Yes&quot;" style:apply-style-name="Outlier" style:base-cell-address="'Questionnaire Tests'.G38"/>
    </style:style>
    <style:style style:name="ce38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39"/>
      <style:map style:condition="cell-content()=&quot;Yes&quot;" style:apply-style-name="Outlier" style:base-cell-address="'Questionnaire Tests'.G39"/>
    </style:style>
    <style:style style:name="ce39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0"/>
      <style:map style:condition="cell-content()=&quot;Yes&quot;" style:apply-style-name="Outlier" style:base-cell-address="'Questionnaire Tests'.G40"/>
    </style:style>
    <style:style style:name="ce39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1"/>
      <style:map style:condition="cell-content()=&quot;Yes&quot;" style:apply-style-name="Outlier" style:base-cell-address="'Questionnaire Tests'.G41"/>
    </style:style>
    <style:style style:name="ce39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2"/>
      <style:map style:condition="cell-content()=&quot;Yes&quot;" style:apply-style-name="Outlier" style:base-cell-address="'Questionnaire Tests'.G42"/>
    </style:style>
    <style:style style:name="ce39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3"/>
      <style:map style:condition="cell-content()=&quot;Yes&quot;" style:apply-style-name="Outlier" style:base-cell-address="'Questionnaire Tests'.G43"/>
    </style:style>
    <style:style style:name="ce39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4"/>
      <style:map style:condition="cell-content()=&quot;Yes&quot;" style:apply-style-name="Outlier" style:base-cell-address="'Questionnaire Tests'.G44"/>
    </style:style>
    <style:style style:name="ce39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5"/>
      <style:map style:condition="cell-content()=&quot;Yes&quot;" style:apply-style-name="Outlier" style:base-cell-address="'Questionnaire Tests'.G45"/>
    </style:style>
    <style:style style:name="ce39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6"/>
      <style:map style:condition="cell-content()=&quot;Yes&quot;" style:apply-style-name="Outlier" style:base-cell-address="'Questionnaire Tests'.G46"/>
    </style:style>
    <style:style style:name="ce39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7"/>
      <style:map style:condition="cell-content()=&quot;Yes&quot;" style:apply-style-name="Outlier" style:base-cell-address="'Questionnaire Tests'.G47"/>
    </style:style>
    <style:style style:name="ce39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8"/>
      <style:map style:condition="cell-content()=&quot;Yes&quot;" style:apply-style-name="Outlier" style:base-cell-address="'Questionnaire Tests'.G48"/>
    </style:style>
    <style:style style:name="ce39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49"/>
      <style:map style:condition="cell-content()=&quot;Yes&quot;" style:apply-style-name="Outlier" style:base-cell-address="'Questionnaire Tests'.G49"/>
    </style:style>
    <style:style style:name="ce40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50"/>
      <style:map style:condition="cell-content()=&quot;Yes&quot;" style:apply-style-name="Outlier" style:base-cell-address="'Questionnaire Tests'.G50"/>
    </style:style>
    <style:style style:name="ce40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51"/>
      <style:map style:condition="cell-content()=&quot;Yes&quot;" style:apply-style-name="Outlier" style:base-cell-address="'Questionnaire Tests'.G51"/>
    </style:style>
    <style:style style:name="ce40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uestionnaire Tests'.G52"/>
      <style:map style:condition="cell-content()=&quot;Yes&quot;" style:apply-style-name="Outlier" style:base-cell-address="'Questionnaire Tests'.G52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H29"/>
      <style:map style:condition="cell-content()=&quot;Yes&quot;" style:apply-style-name="Outlier" style:base-cell-address="'Questionnaire Tests'.H29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start" fo:margin-left="0in"/>
    </style:style>
    <style:style style:name="ce40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</style:style>
    <style:style style:name="ce40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407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40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O36"/>
      <style:map style:condition="cell-content()=&quot;Yes&quot;" style:apply-style-name="Outlier" style:base-cell-address="'Questionnaire Tests'.O36"/>
    </style:style>
    <style:style style:name="ce40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O50"/>
      <style:map style:condition="cell-content()=&quot;Yes&quot;" style:apply-style-name="Outlier" style:base-cell-address="'Questionnaire Tests'.O50"/>
    </style:style>
    <style:style style:name="ce41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O51"/>
      <style:map style:condition="cell-content()=&quot;Yes&quot;" style:apply-style-name="Outlier" style:base-cell-address="'Questionnaire Tests'.O51"/>
    </style:style>
    <style:style style:name="ce41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O52"/>
      <style:map style:condition="cell-content()=&quot;Yes&quot;" style:apply-style-name="Outlier" style:base-cell-address="'Questionnaire Tests'.O52"/>
    </style:style>
    <style:style style:name="ce41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O53"/>
      <style:map style:condition="cell-content()=&quot;Yes&quot;" style:apply-style-name="Outlier" style:base-cell-address="'Questionnaire Tests'.O53"/>
    </style:style>
    <style:style style:name="ce4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weight="bold" style:font-name-asian="DejaVu Sans" style:font-weight-asian="bold" style:font-name-complex="DejaVu Sans" style:font-weight-complex="bold"/>
    </style:style>
    <style:style style:name="ce41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Sans L" style:font-name-asian="DejaVu Sans" style:font-name-complex="DejaVu Sans"/>
      <style:map style:condition="cell-content()=&quot;No&quot;" style:apply-style-name="NoOutlier" style:base-cell-address="'Questionnaire Tests'.S3"/>
      <style:map style:condition="cell-content()=&quot;Yes&quot;" style:apply-style-name="Outlier" style:base-cell-address="'Questionnaire Tests'.S3"/>
    </style:style>
    <style:style style:name="ce415" style:family="table-cell" style:parent-style-name="Default">
      <style:table-cell-properties fo:background-color="#0000ff" style:diagonal-bl-tr="none" style:diagonal-tl-br="none" fo:border="0.74pt solid #1d1d1d" fo:padding="0.028in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6" style:family="table-cell" style:parent-style-name="Default">
      <style:table-cell-properties fo:background-color="#0000ff" style:diagonal-bl-tr="none" style:diagonal-tl-br="none" fo:border="0.74pt solid #1d1d1d" fo:padding="0.028in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fo:padding="0.028in"/>
    </style:style>
    <style:style style:name="ce4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1d1d1d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fo:background-color="#000080" style:diagonal-bl-tr="none" style:diagonal-tl-br="none" fo:border="0.74pt solid #1d1d1d" fo:padding="0.028in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1d1d1d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>
      <style:table-cell-properties fo:background-color="#000080"/>
    </style:style>
    <style:style style:name="ce422" style:family="table-cell" style:parent-style-name="Default">
      <style:table-cell-properties fo:background-color="#000080" style:diagonal-bl-tr="none" style:diagonal-tl-br="none" fo:border="0.74pt solid #1d1d1d" fo:padding="0.028in" style:rotation-align="non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1d1d1d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74pt solid #1d1d1d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ff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"/>
      <style:map style:condition="cell-content()=&quot;Yes&quot;" style:apply-style-name="Outlier" style:base-cell-address="'QG Brown–Forsythe''s Test'.G2"/>
    </style:style>
    <style:style style:name="ce42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"/>
      <style:map style:condition="cell-content()=&quot;Yes&quot;" style:apply-style-name="Outlier" style:base-cell-address="'QG Brown–Forsythe''s Test'.G3"/>
    </style:style>
    <style:style style:name="ce42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"/>
      <style:map style:condition="cell-content()=&quot;Yes&quot;" style:apply-style-name="Outlier" style:base-cell-address="'QG Brown–Forsythe''s Test'.G4"/>
    </style:style>
    <style:style style:name="ce42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5"/>
      <style:map style:condition="cell-content()=&quot;Yes&quot;" style:apply-style-name="Outlier" style:base-cell-address="'QG Brown–Forsythe''s Test'.G5"/>
    </style:style>
    <style:style style:name="ce42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6"/>
      <style:map style:condition="cell-content()=&quot;Yes&quot;" style:apply-style-name="Outlier" style:base-cell-address="'QG Brown–Forsythe''s Test'.G6"/>
    </style:style>
    <style:style style:name="ce43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7"/>
      <style:map style:condition="cell-content()=&quot;Yes&quot;" style:apply-style-name="Outlier" style:base-cell-address="'QG Brown–Forsythe''s Test'.G7"/>
    </style:style>
    <style:style style:name="ce43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8"/>
      <style:map style:condition="cell-content()=&quot;Yes&quot;" style:apply-style-name="Outlier" style:base-cell-address="'QG Brown–Forsythe''s Test'.G8"/>
    </style:style>
    <style:style style:name="ce43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9"/>
      <style:map style:condition="cell-content()=&quot;Yes&quot;" style:apply-style-name="Outlier" style:base-cell-address="'QG Brown–Forsythe''s Test'.G9"/>
    </style:style>
    <style:style style:name="ce43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0"/>
      <style:map style:condition="cell-content()=&quot;Yes&quot;" style:apply-style-name="Outlier" style:base-cell-address="'QG Brown–Forsythe''s Test'.G10"/>
    </style:style>
    <style:style style:name="ce43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1"/>
      <style:map style:condition="cell-content()=&quot;Yes&quot;" style:apply-style-name="Outlier" style:base-cell-address="'QG Brown–Forsythe''s Test'.G11"/>
    </style:style>
    <style:style style:name="ce43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2"/>
      <style:map style:condition="cell-content()=&quot;Yes&quot;" style:apply-style-name="Outlier" style:base-cell-address="'QG Brown–Forsythe''s Test'.G12"/>
    </style:style>
    <style:style style:name="ce43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3"/>
      <style:map style:condition="cell-content()=&quot;Yes&quot;" style:apply-style-name="Outlier" style:base-cell-address="'QG Brown–Forsythe''s Test'.G13"/>
    </style:style>
    <style:style style:name="ce43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4"/>
      <style:map style:condition="cell-content()=&quot;Yes&quot;" style:apply-style-name="Outlier" style:base-cell-address="'QG Brown–Forsythe''s Test'.G14"/>
    </style:style>
    <style:style style:name="ce43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5"/>
      <style:map style:condition="cell-content()=&quot;Yes&quot;" style:apply-style-name="Outlier" style:base-cell-address="'QG Brown–Forsythe''s Test'.G15"/>
    </style:style>
    <style:style style:name="ce43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6"/>
      <style:map style:condition="cell-content()=&quot;Yes&quot;" style:apply-style-name="Outlier" style:base-cell-address="'QG Brown–Forsythe''s Test'.G16"/>
    </style:style>
    <style:style style:name="ce44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7"/>
      <style:map style:condition="cell-content()=&quot;Yes&quot;" style:apply-style-name="Outlier" style:base-cell-address="'QG Brown–Forsythe''s Test'.G17"/>
    </style:style>
    <style:style style:name="ce44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8"/>
      <style:map style:condition="cell-content()=&quot;Yes&quot;" style:apply-style-name="Outlier" style:base-cell-address="'QG Brown–Forsythe''s Test'.G18"/>
    </style:style>
    <style:style style:name="ce44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19"/>
      <style:map style:condition="cell-content()=&quot;Yes&quot;" style:apply-style-name="Outlier" style:base-cell-address="'QG Brown–Forsythe''s Test'.G19"/>
    </style:style>
    <style:style style:name="ce44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0"/>
      <style:map style:condition="cell-content()=&quot;Yes&quot;" style:apply-style-name="Outlier" style:base-cell-address="'QG Brown–Forsythe''s Test'.G20"/>
    </style:style>
    <style:style style:name="ce44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1"/>
      <style:map style:condition="cell-content()=&quot;Yes&quot;" style:apply-style-name="Outlier" style:base-cell-address="'QG Brown–Forsythe''s Test'.G21"/>
    </style:style>
    <style:style style:name="ce44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2"/>
      <style:map style:condition="cell-content()=&quot;Yes&quot;" style:apply-style-name="Outlier" style:base-cell-address="'QG Brown–Forsythe''s Test'.G22"/>
    </style:style>
    <style:style style:name="ce44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3"/>
      <style:map style:condition="cell-content()=&quot;Yes&quot;" style:apply-style-name="Outlier" style:base-cell-address="'QG Brown–Forsythe''s Test'.G23"/>
    </style:style>
    <style:style style:name="ce44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6"/>
      <style:map style:condition="cell-content()=&quot;Yes&quot;" style:apply-style-name="Outlier" style:base-cell-address="'QG Brown–Forsythe''s Test'.G26"/>
    </style:style>
    <style:style style:name="ce44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7"/>
      <style:map style:condition="cell-content()=&quot;Yes&quot;" style:apply-style-name="Outlier" style:base-cell-address="'QG Brown–Forsythe''s Test'.G27"/>
    </style:style>
    <style:style style:name="ce44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8"/>
      <style:map style:condition="cell-content()=&quot;Yes&quot;" style:apply-style-name="Outlier" style:base-cell-address="'QG Brown–Forsythe''s Test'.G28"/>
    </style:style>
    <style:style style:name="ce45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29"/>
      <style:map style:condition="cell-content()=&quot;Yes&quot;" style:apply-style-name="Outlier" style:base-cell-address="'QG Brown–Forsythe''s Test'.G29"/>
    </style:style>
    <style:style style:name="ce45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0"/>
      <style:map style:condition="cell-content()=&quot;Yes&quot;" style:apply-style-name="Outlier" style:base-cell-address="'QG Brown–Forsythe''s Test'.G30"/>
    </style:style>
    <style:style style:name="ce45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1"/>
      <style:map style:condition="cell-content()=&quot;Yes&quot;" style:apply-style-name="Outlier" style:base-cell-address="'QG Brown–Forsythe''s Test'.G31"/>
    </style:style>
    <style:style style:name="ce45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2"/>
      <style:map style:condition="cell-content()=&quot;Yes&quot;" style:apply-style-name="Outlier" style:base-cell-address="'QG Brown–Forsythe''s Test'.G32"/>
    </style:style>
    <style:style style:name="ce45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3"/>
      <style:map style:condition="cell-content()=&quot;Yes&quot;" style:apply-style-name="Outlier" style:base-cell-address="'QG Brown–Forsythe''s Test'.G33"/>
    </style:style>
    <style:style style:name="ce45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4"/>
      <style:map style:condition="cell-content()=&quot;Yes&quot;" style:apply-style-name="Outlier" style:base-cell-address="'QG Brown–Forsythe''s Test'.G34"/>
    </style:style>
    <style:style style:name="ce45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5"/>
      <style:map style:condition="cell-content()=&quot;Yes&quot;" style:apply-style-name="Outlier" style:base-cell-address="'QG Brown–Forsythe''s Test'.G35"/>
    </style:style>
    <style:style style:name="ce45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6"/>
      <style:map style:condition="cell-content()=&quot;Yes&quot;" style:apply-style-name="Outlier" style:base-cell-address="'QG Brown–Forsythe''s Test'.G36"/>
    </style:style>
    <style:style style:name="ce45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7"/>
      <style:map style:condition="cell-content()=&quot;Yes&quot;" style:apply-style-name="Outlier" style:base-cell-address="'QG Brown–Forsythe''s Test'.G37"/>
    </style:style>
    <style:style style:name="ce459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8"/>
      <style:map style:condition="cell-content()=&quot;Yes&quot;" style:apply-style-name="Outlier" style:base-cell-address="'QG Brown–Forsythe''s Test'.G38"/>
    </style:style>
    <style:style style:name="ce460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39"/>
      <style:map style:condition="cell-content()=&quot;Yes&quot;" style:apply-style-name="Outlier" style:base-cell-address="'QG Brown–Forsythe''s Test'.G39"/>
    </style:style>
    <style:style style:name="ce461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0"/>
      <style:map style:condition="cell-content()=&quot;Yes&quot;" style:apply-style-name="Outlier" style:base-cell-address="'QG Brown–Forsythe''s Test'.G40"/>
    </style:style>
    <style:style style:name="ce462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1"/>
      <style:map style:condition="cell-content()=&quot;Yes&quot;" style:apply-style-name="Outlier" style:base-cell-address="'QG Brown–Forsythe''s Test'.G41"/>
    </style:style>
    <style:style style:name="ce463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2"/>
      <style:map style:condition="cell-content()=&quot;Yes&quot;" style:apply-style-name="Outlier" style:base-cell-address="'QG Brown–Forsythe''s Test'.G42"/>
    </style:style>
    <style:style style:name="ce464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3"/>
      <style:map style:condition="cell-content()=&quot;Yes&quot;" style:apply-style-name="Outlier" style:base-cell-address="'QG Brown–Forsythe''s Test'.G43"/>
    </style:style>
    <style:style style:name="ce465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4"/>
      <style:map style:condition="cell-content()=&quot;Yes&quot;" style:apply-style-name="Outlier" style:base-cell-address="'QG Brown–Forsythe''s Test'.G44"/>
    </style:style>
    <style:style style:name="ce466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5"/>
      <style:map style:condition="cell-content()=&quot;Yes&quot;" style:apply-style-name="Outlier" style:base-cell-address="'QG Brown–Forsythe''s Test'.G45"/>
    </style:style>
    <style:style style:name="ce467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6"/>
      <style:map style:condition="cell-content()=&quot;Yes&quot;" style:apply-style-name="Outlier" style:base-cell-address="'QG Brown–Forsythe''s Test'.G46"/>
    </style:style>
    <style:style style:name="ce468" style:family="table-cell" style:parent-style-name="Default" style:data-style-name="N2">
      <style:table-cell-properties style:cell-protect="protected" style:print-content="true" style:text-align-source="fix" style:repeat-content="false" fo:border="0.06pt solid #000000"/>
      <style:paragraph-properties fo:text-align="center" fo:margin-left="0in"/>
      <style:map style:condition="cell-content()=&quot;No&quot;" style:apply-style-name="NoOutlier" style:base-cell-address="'QG Brown–Forsythe''s Test'.G47"/>
      <style:map style:condition="cell-content()=&quot;Yes&quot;" style:apply-style-name="Outlier" style:base-cell-address="'QG Brown–Forsythe''s Test'.G47"/>
    </style:style>
    <style:style style:name="gr1" style:family="graphic">
      <style:graphic-properties draw:stroke="solid" svg:stroke-width="0.0201in" draw:marker-start-width="0.1398in" draw:marker-end-width="0.1398in" draw:fill="none" draw:textarea-horizontal-align="center" draw:textarea-vertical-align="middle" fo:padding-top="0.0098in" fo:padding-bottom="0.0098in" fo:padding-left="0.0098in" fo:padding-right="0.0098in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esign Tests" table:style-name="ta1">
        <table:shapes>
          <draw:frame draw:z-index="0" draw:style-name="gr1" draw:text-style-name="P1" svg:width="4.6614in" svg:height="2.6217in" svg:x="10.8425in" svg:y="12.0295in">
            <draw:object draw:notify-on-update-of-ranges="'Design Tests'.W61:'Design Tests'.W73 'Design Tests'.W61:'Design Tests'.W73 'Design Tests'.Q3:'Design Tests'.Q50 'Design Tests'.W3:'Design Tests'.W5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4.4067in" svg:height="2.6217in" svg:x="20.8232in" svg:y="12.0299in">
            <draw:object draw:notify-on-update-of-ranges="'Design Tests'.AF61:'Design Tests'.AF73 'Design Tests'.AF61:'Design Tests'.AF73 'Design Tests'.Y3:'Design Tests'.Y50 'Design Tests'.AE3:'Design Tests'.AE5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5" table:default-cell-style-name="ce1"/>
        <table:table-column table:style-name="co7" table:default-cell-style-name="ce15"/>
        <table:table-column table:style-name="co5" table:default-cell-style-name="Default"/>
        <table:table-column table:style-name="co4" table:default-cell-style-name="ce15"/>
        <table:table-column table:style-name="co5" table:default-cell-style-name="Default"/>
        <table:table-column table:style-name="co8" table:default-cell-style-name="ce15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310"/>
        <table:table-column table:style-name="co12" table:default-cell-style-name="ce311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Default"/>
        <table:table-column table:style-name="co16" table:default-cell-style-name="Default"/>
        <table:table-column table:style-name="co17" table:default-cell-style-name="ce1"/>
        <table:table-column table:style-name="co17" table:default-cell-style-name="ce310"/>
        <table:table-column table:style-name="co17" table:default-cell-style-name="ce311"/>
        <table:table-column table:style-name="co17" table:number-columns-repeated="3" table:default-cell-style-name="ce7"/>
        <table:table-column table:style-name="co17" table:default-cell-style-name="ce1"/>
        <table:table-column table:style-name="co17" table:default-cell-style-name="ce319"/>
        <table:table-column table:style-name="co17" table:default-cell-style-name="ce1"/>
        <table:table-column table:style-name="co17" table:number-columns-repeated="2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Day 1</text:p>
          </table:table-cell>
          <table:covered-table-cell table:number-columns-repeated="4" table:style-name="ce10"/>
          <table:table-cell/>
          <table:table-cell table:style-name="ce6" office:value-type="string" calcext:value-type="string" table:number-columns-spanned="5" table:number-rows-spanned="1">
            <text:p>Day 2</text:p>
          </table:table-cell>
          <table:covered-table-cell table:number-columns-repeated="4" table:style-name="ce10"/>
          <table:table-cell table:number-columns-repeated="4"/>
          <table:table-cell table:style-name="ce6" office:value-type="string" calcext:value-type="string" table:number-columns-spanned="7" table:number-rows-spanned="1">
            <text:p>Anderson-Darling Normality Test (GD)</text:p>
          </table:table-cell>
          <table:covered-table-cell table:number-columns-repeated="6" table:style-name="ce6"/>
          <table:table-cell/>
          <table:table-cell table:style-name="ce6" office:value-type="string" calcext:value-type="string" table:number-columns-spanned="7" table:number-rows-spanned="1">
            <text:p>Anderson-Darling Normality Test (AC)</text:p>
          </table:table-cell>
          <table:covered-table-cell table:number-columns-repeated="6" table:style-name="ce6"/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art 1</text:p>
          </table:table-cell>
          <table:covered-table-cell table:number-columns-repeated="4" table:style-name="ce10"/>
          <table:table-cell/>
          <table:table-cell table:style-name="ce6" office:value-type="string" calcext:value-type="string" table:number-columns-spanned="5" table:number-rows-spanned="1">
            <text:p>Part 1</text:p>
          </table:table-cell>
          <table:covered-table-cell table:number-columns-repeated="4" table:style-name="ce10"/>
          <table:table-cell table:number-columns-repeated="4"/>
          <table:table-cell table:style-name="ce6" office:value-type="string" calcext:value-type="string">
            <text:p>Sorted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F1i</text:p>
          </table:table-cell>
          <table:table-cell table:style-name="ce6" office:value-type="string" calcext:value-type="string">
            <text:p>1-F1i</text:p>
          </table:table-cell>
          <table:table-cell table:style-name="ce6" office:value-type="string" calcext:value-type="string">
            <text:p>F2i</text:p>
          </table:table-cell>
          <table:table-cell table:style-name="ce6" office:value-type="string" calcext:value-type="string">
            <text:p>Si</text:p>
          </table:table-cell>
          <table:table-cell table:style-name="ce317" office:value-type="string" calcext:value-type="string">
            <text:p>N Plt Line</text:p>
          </table:table-cell>
          <table:table-cell/>
          <table:table-cell table:style-name="ce6" office:value-type="string" calcext:value-type="string">
            <text:p>Sorted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F1i</text:p>
          </table:table-cell>
          <table:table-cell table:style-name="ce6" office:value-type="string" calcext:value-type="string">
            <text:p>1-F1i</text:p>
          </table:table-cell>
          <table:table-cell table:style-name="ce6" office:value-type="string" calcext:value-type="string">
            <text:p>F2i</text:p>
          </table:table-cell>
          <table:table-cell table:style-name="ce6" office:value-type="string" calcext:value-type="string">
            <text:p>Si</text:p>
          </table:table-cell>
          <table:table-cell table:style-name="ce317" office:value-type="string" calcext:value-type="string">
            <text:p>N Plt Line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GD</text:p>
          </table:table-cell>
          <table:table-cell table:style-name="ce6" office:value-type="string" calcext:value-type="string">
            <text:p>AC</text:p>
          </table:table-cell>
          <table:table-cell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GD</text:p>
          </table:table-cell>
          <table:table-cell table:style-name="ce6" office:value-type="string" calcext:value-type="string">
            <text:p>AC</text:p>
          </table:table-cell>
          <table:table-cell table:number-columns-repeated="4"/>
          <table:table-cell table:formula="of:=SMALL([.L61:.L108];[.R3])" office:value-type="float" office:value="-1.91854524551581" calcext:value-type="float">
            <text:p>-1.92</text:p>
          </table:table-cell>
          <table:table-cell table:formula="of:=1" office:value-type="float" office:value="1" calcext:value-type="float">
            <text:p>1</text:p>
          </table:table-cell>
          <table:table-cell table:formula="of:=LEGACY.NORMSDIST(([.Q3]-[.L109])/[.L111])" office:value-type="float" office:value="0.0946275345043824" calcext:value-type="float">
            <text:p>0.0946275345</text:p>
          </table:table-cell>
          <table:table-cell table:formula="of:=1-[.S3]" office:value-type="float" office:value="0.905372465495618" calcext:value-type="float">
            <text:p>0.9053724655</text:p>
          </table:table-cell>
          <table:table-cell table:formula="of:=SMALL([.T3:.T50];[.R3])" office:value-type="float" office:value="0.00730088735983203" calcext:value-type="float">
            <text:p>0.0073008874</text:p>
          </table:table-cell>
          <table:table-cell table:style-name="ce7" table:formula="of:=(2*[.R3]-1)*(LN([.U3])+LN([.S3]))" office:value-type="float" office:value="-7.27756616493433" calcext:value-type="float">
            <text:p>-7.2775661649</text:p>
          </table:table-cell>
          <table:table-cell table:style-name="ce7" table:formula="of:=NORMINV(([.R3]-3/8)/([.L117]+1/4);[.L109];[.L111])" office:value-type="float" office:value="-3.12294894078464" calcext:value-type="float">
            <text:p>-3.1229489408</text:p>
          </table:table-cell>
          <table:table-cell/>
          <table:table-cell table:formula="of:=SMALL([.N61:.N108];[.Z3])" office:value-type="float" office:value="-5.69" calcext:value-type="float">
            <text:p>-5.69</text:p>
          </table:table-cell>
          <table:table-cell table:formula="of:=1" office:value-type="float" office:value="1" calcext:value-type="float">
            <text:p>1</text:p>
          </table:table-cell>
          <table:table-cell table:formula="of:=LEGACY.NORMSDIST(([.Y3]-[.N109])/[.N111])" office:value-type="float" office:value="0.0696567959211334" calcext:value-type="float">
            <text:p>0.0696567959</text:p>
          </table:table-cell>
          <table:table-cell table:formula="of:=1-[.AA3]" office:value-type="float" office:value="0.930343204078867" calcext:value-type="float">
            <text:p>0.9303432041</text:p>
          </table:table-cell>
          <table:table-cell table:formula="of:=SMALL([.AB3:.AB50];[.Z3])" office:value-type="float" office:value="0.00379609547054671" calcext:value-type="float">
            <text:p>0.0037960955</text:p>
          </table:table-cell>
          <table:table-cell table:style-name="ce7" table:formula="of:=(2*[.Z3]-1)*(LN([.AC3])+LN([.AA3]))" office:value-type="float" office:value="-8.23795725931497" calcext:value-type="float">
            <text:p>-8.2379572593</text:p>
          </table:table-cell>
          <table:table-cell table:style-name="ce7" table:formula="of:=NORMINV(([.Z3]-3/8)/([.N117]+1/4);[.N109];[.N111])" office:value-type="float" office:value="-8.28744084498835" calcext:value-type="float">
            <text:p>-8.287440845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18890543767251" calcext:value-type="float">
            <text:p>1.19</text:p>
          </table:table-cell>
          <table:table-cell table:style-name="ce17" office:value-type="float" office:value="3.12" calcext:value-type="float">
            <text:p>3.12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3.27666666666667" calcext:value-type="float">
            <text:p>3.28</text:p>
          </table:table-cell>
          <table:table-cell table:style-name="ce17" office:value-type="float" office:value="9.83" calcext:value-type="float">
            <text:p>9.83</text:p>
          </table:table-cell>
          <table:table-cell table:number-columns-repeated="4"/>
          <table:table-cell table:formula="of:=SMALL([.L61:.L108];[.R4])" office:value-type="float" office:value="-1.67303870370922" calcext:value-type="float">
            <text:p>-1.67</text:p>
          </table:table-cell>
          <table:table-cell table:formula="of:=[.R3]+1" office:value-type="float" office:value="2" calcext:value-type="float">
            <text:p>2</text:p>
          </table:table-cell>
          <table:table-cell table:formula="of:=LEGACY.NORMSDIST(([.Q4]-[.L109])/[.L111])" office:value-type="float" office:value="0.130017540715883" calcext:value-type="float">
            <text:p>0.1300175407</text:p>
          </table:table-cell>
          <table:table-cell table:formula="of:=1-[.S4]" office:value-type="float" office:value="0.869982459284117" calcext:value-type="float">
            <text:p>0.8699824593</text:p>
          </table:table-cell>
          <table:table-cell table:formula="of:=SMALL([.T3:.T50];[.R4])" office:value-type="float" office:value="0.00757172563055075" calcext:value-type="float">
            <text:p>0.0075717256</text:p>
          </table:table-cell>
          <table:table-cell table:style-name="ce7" table:formula="of:=(2*[.R4]-1)*(LN([.U4])+LN([.S4]))" office:value-type="float" office:value="-20.7702605702285" calcext:value-type="float">
            <text:p>-20.7702605702</text:p>
          </table:table-cell>
          <table:table-cell table:style-name="ce7" table:formula="of:=NORMINV(([.R4]-3/8)/([.L117]+1/4);[.L109];[.L111])" office:value-type="float" office:value="-2.59853465847504" calcext:value-type="float">
            <text:p>-2.5985346585</text:p>
          </table:table-cell>
          <table:table-cell/>
          <table:table-cell table:formula="of:=SMALL([.N61:.N108];[.Z4])" office:value-type="float" office:value="-4.3" calcext:value-type="float">
            <text:p>-4.30</text:p>
          </table:table-cell>
          <table:table-cell table:formula="of:=[.Z3]+1" office:value-type="float" office:value="2" calcext:value-type="float">
            <text:p>2</text:p>
          </table:table-cell>
          <table:table-cell table:formula="of:=LEGACY.NORMSDIST(([.Y4]-[.N109])/[.N111])" office:value-type="float" office:value="0.140652124813756" calcext:value-type="float">
            <text:p>0.1406521248</text:p>
          </table:table-cell>
          <table:table-cell table:formula="of:=1-[.AA4]" office:value-type="float" office:value="0.859347875186244" calcext:value-type="float">
            <text:p>0.8593478752</text:p>
          </table:table-cell>
          <table:table-cell table:formula="of:=SMALL([.AB3:.AB50];[.Z4])" office:value-type="float" office:value="0.00510364609016156" calcext:value-type="float">
            <text:p>0.0051036461</text:p>
          </table:table-cell>
          <table:table-cell table:style-name="ce7" table:formula="of:=(2*[.Z4]-1)*(LN([.AC4])+LN([.AA4]))" office:value-type="float" office:value="-21.7177971363151" calcext:value-type="float">
            <text:p>-21.7177971363</text:p>
          </table:table-cell>
          <table:table-cell table:style-name="ce7" table:formula="of:=NORMINV(([.Z4]-3/8)/([.N117]+1/4);[.N109];[.N111])" office:value-type="float" office:value="-6.90656521817027" calcext:value-type="float">
            <text:p>-6.9065652182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53" calcext:value-type="float">
            <text:p>1.53</text:p>
          </table:table-cell>
          <table:table-cell table:style-name="ce17" office:value-type="float" office:value="4.59" calcext:value-type="float">
            <text:p>4.59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37333333333333" calcext:value-type="float">
            <text:p>2.37</text:p>
          </table:table-cell>
          <table:table-cell table:style-name="ce17" office:value-type="float" office:value="7.12" calcext:value-type="float">
            <text:p>7.12</text:p>
          </table:table-cell>
          <table:table-cell table:number-columns-repeated="4"/>
          <table:table-cell table:formula="of:=SMALL([.L61:.L108];[.R5])" office:value-type="float" office:value="-1.64476501427902" calcext:value-type="float">
            <text:p>-1.64</text:p>
          </table:table-cell>
          <table:table-cell table:formula="of:=[.R4]+1" office:value-type="float" office:value="3" calcext:value-type="float">
            <text:p>3</text:p>
          </table:table-cell>
          <table:table-cell table:formula="of:=LEGACY.NORMSDIST(([.Q5]-[.L109])/[.L111])" office:value-type="float" office:value="0.134616075410971" calcext:value-type="float">
            <text:p>0.1346160754</text:p>
          </table:table-cell>
          <table:table-cell table:formula="of:=1-[.S5]" office:value-type="float" office:value="0.865383924589029" calcext:value-type="float">
            <text:p>0.8653839246</text:p>
          </table:table-cell>
          <table:table-cell table:formula="of:=SMALL([.T3:.T50];[.R5])" office:value-type="float" office:value="0.00887149113717955" calcext:value-type="float">
            <text:p>0.0088714911</text:p>
          </table:table-cell>
          <table:table-cell table:style-name="ce7" table:formula="of:=(2*[.R5]-1)*(LN([.U5])+LN([.S5]))" office:value-type="float" office:value="-33.6512041226885" calcext:value-type="float">
            <text:p>-33.6512041227</text:p>
          </table:table-cell>
          <table:table-cell table:style-name="ce7" table:formula="of:=NORMINV(([.R5]-3/8)/([.L117]+1/4);[.L109];[.L111])" office:value-type="float" office:value="-2.30137914660038" calcext:value-type="float">
            <text:p>-2.3013791466</text:p>
          </table:table-cell>
          <table:table-cell/>
          <table:table-cell table:formula="of:=SMALL([.N61:.N108];[.Z5])" office:value-type="float" office:value="-4.15" calcext:value-type="float">
            <text:p>-4.15</text:p>
          </table:table-cell>
          <table:table-cell table:formula="of:=[.Z4]+1" office:value-type="float" office:value="3" calcext:value-type="float">
            <text:p>3</text:p>
          </table:table-cell>
          <table:table-cell table:formula="of:=LEGACY.NORMSDIST(([.Y5]-[.N109])/[.N111])" office:value-type="float" office:value="0.150538809652904" calcext:value-type="float">
            <text:p>0.1505388097</text:p>
          </table:table-cell>
          <table:table-cell table:formula="of:=1-[.AA5]" office:value-type="float" office:value="0.849461190347096" calcext:value-type="float">
            <text:p>0.8494611903</text:p>
          </table:table-cell>
          <table:table-cell table:formula="of:=SMALL([.AB3:.AB50];[.Z5])" office:value-type="float" office:value="0.00730702343576917" calcext:value-type="float">
            <text:p>0.0073070234</text:p>
          </table:table-cell>
          <table:table-cell table:style-name="ce7" table:formula="of:=(2*[.Z5]-1)*(LN([.AC5])+LN([.AA5]))" office:value-type="float" office:value="-34.0622681773141" calcext:value-type="float">
            <text:p>-34.0622681773</text:p>
          </table:table-cell>
          <table:table-cell table:style-name="ce7" table:formula="of:=NORMINV(([.Z5]-3/8)/([.N117]+1/4);[.N109];[.N111])" office:value-type="float" office:value="-6.12410215878296" calcext:value-type="float">
            <text:p>-6.1241021588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70713838287008" calcext:value-type="float">
            <text:p>1.71</text:p>
          </table:table-cell>
          <table:table-cell table:style-name="ce17" office:value-type="float" office:value="4.12" calcext:value-type="float">
            <text:p>4.12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75333333333333" calcext:value-type="float">
            <text:p>2.75</text:p>
          </table:table-cell>
          <table:table-cell table:style-name="ce17" office:value-type="float" office:value="8.26" calcext:value-type="float">
            <text:p>8.26</text:p>
          </table:table-cell>
          <table:table-cell table:number-columns-repeated="4"/>
          <table:table-cell table:formula="of:=SMALL([.L61:.L108];[.R6])" office:value-type="float" office:value="-1.53677063425692" calcext:value-type="float">
            <text:p>-1.54</text:p>
          </table:table-cell>
          <table:table-cell table:formula="of:=[.R5]+1" office:value-type="float" office:value="4" calcext:value-type="float">
            <text:p>4</text:p>
          </table:table-cell>
          <table:table-cell table:formula="of:=LEGACY.NORMSDIST(([.Q6]-[.L109])/[.L111])" office:value-type="float" office:value="0.153200268508258" calcext:value-type="float">
            <text:p>0.1532002685</text:p>
          </table:table-cell>
          <table:table-cell table:formula="of:=1-[.S6]" office:value-type="float" office:value="0.846799731491742" calcext:value-type="float">
            <text:p>0.8467997315</text:p>
          </table:table-cell>
          <table:table-cell table:formula="of:=SMALL([.T3:.T50];[.R6])" office:value-type="float" office:value="0.00970188484767842" calcext:value-type="float">
            <text:p>0.0097018848</text:p>
          </table:table-cell>
          <table:table-cell table:style-name="ce7" table:formula="of:=(2*[.R6]-1)*(LN([.U6])+LN([.S6]))" office:value-type="float" office:value="-45.5801105701761" calcext:value-type="float">
            <text:p>-45.5801105702</text:p>
          </table:table-cell>
          <table:table-cell table:style-name="ce7" table:formula="of:=NORMINV(([.R6]-3/8)/([.L117]+1/4);[.L109];[.L111])" office:value-type="float" office:value="-2.08420751868752" calcext:value-type="float">
            <text:p>-2.0842075187</text:p>
          </table:table-cell>
          <table:table-cell/>
          <table:table-cell table:formula="of:=SMALL([.N61:.N108];[.Z6])" office:value-type="float" office:value="-4.05" calcext:value-type="float">
            <text:p>-4.05</text:p>
          </table:table-cell>
          <table:table-cell table:formula="of:=[.Z5]+1" office:value-type="float" office:value="4" calcext:value-type="float">
            <text:p>4</text:p>
          </table:table-cell>
          <table:table-cell table:formula="of:=LEGACY.NORMSDIST(([.Y6]-[.N109])/[.N111])" office:value-type="float" office:value="0.157381178978308" calcext:value-type="float">
            <text:p>0.157381179</text:p>
          </table:table-cell>
          <table:table-cell table:formula="of:=1-[.AA6]" office:value-type="float" office:value="0.842618821021691" calcext:value-type="float">
            <text:p>0.842618821</text:p>
          </table:table-cell>
          <table:table-cell table:formula="of:=SMALL([.AB3:.AB50];[.Z6])" office:value-type="float" office:value="0.0116423925006126" calcext:value-type="float">
            <text:p>0.0116423925</text:p>
          </table:table-cell>
          <table:table-cell table:style-name="ce7" table:formula="of:=(2*[.Z6]-1)*(LN([.AC6])+LN([.AA6]))" office:value-type="float" office:value="-44.1153078879028" calcext:value-type="float">
            <text:p>-44.1153078879</text:p>
          </table:table-cell>
          <table:table-cell table:style-name="ce7" table:formula="of:=NORMINV(([.Z6]-3/8)/([.N117]+1/4);[.N109];[.N111])" office:value-type="float" office:value="-5.55225082304029" calcext:value-type="float">
            <text:p>-5.552250823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72666666666667" calcext:value-type="float">
            <text:p>1.73</text:p>
          </table:table-cell>
          <table:table-cell table:style-name="ce17" office:value-type="float" office:value="5.18" calcext:value-type="float">
            <text:p>5.18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26" calcext:value-type="float">
            <text:p>4.26</text:p>
          </table:table-cell>
          <table:table-cell table:number-columns-repeated="4"/>
          <table:table-cell table:formula="of:=SMALL([.L61:.L108];[.R7])" office:value-type="float" office:value="-1.43333333333333" calcext:value-type="float">
            <text:p>-1.43</text:p>
          </table:table-cell>
          <table:table-cell table:formula="of:=[.R6]+1" office:value-type="float" office:value="5" calcext:value-type="float">
            <text:p>5</text:p>
          </table:table-cell>
          <table:table-cell table:formula="of:=LEGACY.NORMSDIST(([.Q7]-[.L109])/[.L111])" office:value-type="float" office:value="0.172524329580537" calcext:value-type="float">
            <text:p>0.1725243296</text:p>
          </table:table-cell>
          <table:table-cell table:formula="of:=1-[.S7]" office:value-type="float" office:value="0.827475670419462" calcext:value-type="float">
            <text:p>0.8274756704</text:p>
          </table:table-cell>
          <table:table-cell table:formula="of:=SMALL([.T3:.T50];[.R7])" office:value-type="float" office:value="0.035870130241608" calcext:value-type="float">
            <text:p>0.0358701302</text:p>
          </table:table-cell>
          <table:table-cell table:style-name="ce7" table:formula="of:=(2*[.R7]-1)*(LN([.U7])+LN([.S7]))" office:value-type="float" office:value="-45.7656063112788" calcext:value-type="float">
            <text:p>-45.7656063113</text:p>
          </table:table-cell>
          <table:table-cell table:style-name="ce7" table:formula="of:=NORMINV(([.R7]-3/8)/([.L117]+1/4);[.L109];[.L111])" office:value-type="float" office:value="-1.90900242656096" calcext:value-type="float">
            <text:p>-1.9090024266</text:p>
          </table:table-cell>
          <table:table-cell/>
          <table:table-cell table:formula="of:=SMALL([.N61:.N108];[.Z7])" office:value-type="float" office:value="-3.71" calcext:value-type="float">
            <text:p>-3.71</text:p>
          </table:table-cell>
          <table:table-cell table:formula="of:=[.Z6]+1" office:value-type="float" office:value="5" calcext:value-type="float">
            <text:p>5</text:p>
          </table:table-cell>
          <table:table-cell table:formula="of:=LEGACY.NORMSDIST(([.Y7]-[.N109])/[.N111])" office:value-type="float" office:value="0.182149646442456" calcext:value-type="float">
            <text:p>0.1821496464</text:p>
          </table:table-cell>
          <table:table-cell table:formula="of:=1-[.AA7]" office:value-type="float" office:value="0.817850353557544" calcext:value-type="float">
            <text:p>0.8178503536</text:p>
          </table:table-cell>
          <table:table-cell table:formula="of:=SMALL([.AB3:.AB50];[.Z7])" office:value-type="float" office:value="0.0291302408891841" calcext:value-type="float">
            <text:p>0.0291302409</text:p>
          </table:table-cell>
          <table:table-cell table:style-name="ce7" table:formula="of:=(2*[.Z7]-1)*(LN([.AC7])+LN([.AA7]))" office:value-type="float" office:value="-47.1501462163044" calcext:value-type="float">
            <text:p>-47.1501462163</text:p>
          </table:table-cell>
          <table:table-cell table:style-name="ce7" table:formula="of:=NORMINV(([.Z7]-3/8)/([.N117]+1/4);[.N109];[.N111])" office:value-type="float" office:value="-5.0909048041133" calcext:value-type="float">
            <text:p>-5.090904804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2.84467536184937" calcext:value-type="float">
            <text:p>2.84</text:p>
          </table:table-cell>
          <table:table-cell table:style-name="ce17" office:value-type="float" office:value="8.34" calcext:value-type="float">
            <text:p>8.3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38666666666667" calcext:value-type="float">
            <text:p>2.39</text:p>
          </table:table-cell>
          <table:table-cell table:style-name="ce17" office:value-type="float" office:value="7.16" calcext:value-type="float">
            <text:p>7.16</text:p>
          </table:table-cell>
          <table:table-cell table:number-columns-repeated="4"/>
          <table:table-cell table:formula="of:=SMALL([.L61:.L108];[.R8])" office:value-type="float" office:value="-1.38333333333333" calcext:value-type="float">
            <text:p>-1.38</text:p>
          </table:table-cell>
          <table:table-cell table:formula="of:=[.R7]+1" office:value-type="float" office:value="6" calcext:value-type="float">
            <text:p>6</text:p>
          </table:table-cell>
          <table:table-cell table:formula="of:=LEGACY.NORMSDIST(([.Q8]-[.L109])/[.L111])" office:value-type="float" office:value="0.182399491231997" calcext:value-type="float">
            <text:p>0.1823994912</text:p>
          </table:table-cell>
          <table:table-cell table:formula="of:=1-[.S8]" office:value-type="float" office:value="0.817600508768003" calcext:value-type="float">
            <text:p>0.8176005088</text:p>
          </table:table-cell>
          <table:table-cell table:formula="of:=SMALL([.T3:.T50];[.R8])" office:value-type="float" office:value="0.0737830766113496" calcext:value-type="float">
            <text:p>0.0737830766</text:p>
          </table:table-cell>
          <table:table-cell table:style-name="ce7" table:formula="of:=(2*[.R8]-1)*(LN([.U8])+LN([.S8]))" office:value-type="float" office:value="-47.3900006637821" calcext:value-type="float">
            <text:p>-47.3900006638</text:p>
          </table:table-cell>
          <table:table-cell table:style-name="ce7" table:formula="of:=NORMINV(([.R8]-3/8)/([.L117]+1/4);[.L109];[.L111])" office:value-type="float" office:value="-1.75986285394388" calcext:value-type="float">
            <text:p>-1.7598628539</text:p>
          </table:table-cell>
          <table:table-cell/>
          <table:table-cell table:formula="of:=SMALL([.N61:.N108];[.Z8])" office:value-type="float" office:value="-3.56" calcext:value-type="float">
            <text:p>-3.56</text:p>
          </table:table-cell>
          <table:table-cell table:formula="of:=[.Z7]+1" office:value-type="float" office:value="6" calcext:value-type="float">
            <text:p>6</text:p>
          </table:table-cell>
          <table:table-cell table:formula="of:=LEGACY.NORMSDIST(([.Y8]-[.N109])/[.N111])" office:value-type="float" office:value="0.193811944024487" calcext:value-type="float">
            <text:p>0.193811944</text:p>
          </table:table-cell>
          <table:table-cell table:formula="of:=1-[.AA8]" office:value-type="float" office:value="0.806188055975513" calcext:value-type="float">
            <text:p>0.806188056</text:p>
          </table:table-cell>
          <table:table-cell table:formula="of:=SMALL([.AB3:.AB50];[.Z8])" office:value-type="float" office:value="0.0688883907159021" calcext:value-type="float">
            <text:p>0.0688883907</text:p>
          </table:table-cell>
          <table:table-cell table:style-name="ce7" table:formula="of:=(2*[.Z8]-1)*(LN([.AC8])+LN([.AA8]))" office:value-type="float" office:value="-47.4774801665998" calcext:value-type="float">
            <text:p>-47.4774801666</text:p>
          </table:table-cell>
          <table:table-cell table:style-name="ce7" table:formula="of:=NORMINV(([.Z8]-3/8)/([.N117]+1/4);[.N109];[.N111])" office:value-type="float" office:value="-4.69819391166015" calcext:value-type="float">
            <text:p>-4.6981939117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95666666666667" calcext:value-type="float">
            <text:p>1.96</text:p>
          </table:table-cell>
          <table:table-cell table:style-name="ce17" office:value-type="float" office:value="5.87" calcext:value-type="float">
            <text:p>5.87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37333333333333" calcext:value-type="float">
            <text:p>2.37</text:p>
          </table:table-cell>
          <table:table-cell table:style-name="ce17" office:value-type="float" office:value="7.12" calcext:value-type="float">
            <text:p>7.12</text:p>
          </table:table-cell>
          <table:table-cell table:number-columns-repeated="4"/>
          <table:table-cell table:formula="of:=SMALL([.L61:.L108];[.R9])" office:value-type="float" office:value="-1.33306942962731" calcext:value-type="float">
            <text:p>-1.33</text:p>
          </table:table-cell>
          <table:table-cell table:formula="of:=[.R8]+1" office:value-type="float" office:value="7" calcext:value-type="float">
            <text:p>7</text:p>
          </table:table-cell>
          <table:table-cell table:formula="of:=LEGACY.NORMSDIST(([.Q9]-[.L109])/[.L111])" office:value-type="float" office:value="0.192675270079829" calcext:value-type="float">
            <text:p>0.1926752701</text:p>
          </table:table-cell>
          <table:table-cell table:formula="of:=1-[.S9]" office:value-type="float" office:value="0.807324729920171" calcext:value-type="float">
            <text:p>0.8073247299</text:p>
          </table:table-cell>
          <table:table-cell table:formula="of:=SMALL([.T3:.T50];[.R9])" office:value-type="float" office:value="0.0742706400450704" calcext:value-type="float">
            <text:p>0.07427064</text:p>
          </table:table-cell>
          <table:table-cell table:style-name="ce7" table:formula="of:=(2*[.R9]-1)*(LN([.U9])+LN([.S9]))" office:value-type="float" office:value="-55.208251866365" calcext:value-type="float">
            <text:p>-55.2082518664</text:p>
          </table:table-cell>
          <table:table-cell table:style-name="ce7" table:formula="of:=NORMINV(([.R9]-3/8)/([.L117]+1/4);[.L109];[.L111])" office:value-type="float" office:value="-1.62853460782448" calcext:value-type="float">
            <text:p>-1.6285346078</text:p>
          </table:table-cell>
          <table:table-cell/>
          <table:table-cell table:formula="of:=SMALL([.N61:.N108];[.Z9])" office:value-type="float" office:value="-2.83" calcext:value-type="float">
            <text:p>-2.83</text:p>
          </table:table-cell>
          <table:table-cell table:formula="of:=[.Z8]+1" office:value-type="float" office:value="7" calcext:value-type="float">
            <text:p>7</text:p>
          </table:table-cell>
          <table:table-cell table:formula="of:=LEGACY.NORMSDIST(([.Y9]-[.N109])/[.N111])" office:value-type="float" office:value="0.256762284017926" calcext:value-type="float">
            <text:p>0.256762284</text:p>
          </table:table-cell>
          <table:table-cell table:formula="of:=1-[.AA9]" office:value-type="float" office:value="0.743237715982074" calcext:value-type="float">
            <text:p>0.743237716</text:p>
          </table:table-cell>
          <table:table-cell table:formula="of:=SMALL([.AB3:.AB50];[.Z9])" office:value-type="float" office:value="0.0873589575609137" calcext:value-type="float">
            <text:p>0.0873589576</text:p>
          </table:table-cell>
          <table:table-cell table:style-name="ce7" table:formula="of:=(2*[.Z9]-1)*(LN([.AC9])+LN([.AA9]))" office:value-type="float" office:value="-49.365345728144" calcext:value-type="float">
            <text:p>-49.3653457281</text:p>
          </table:table-cell>
          <table:table-cell table:style-name="ce7" table:formula="of:=NORMINV(([.Z9]-3/8)/([.N117]+1/4);[.N109];[.N111])" office:value-type="float" office:value="-4.3523833944859" calcext:value-type="float">
            <text:p>-4.3523833945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52957836541658" calcext:value-type="float">
            <text:p>1.53</text:p>
          </table:table-cell>
          <table:table-cell table:style-name="ce17" office:value-type="float" office:value="4.15" calcext:value-type="float">
            <text:p>4.15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8.82" calcext:value-type="float">
            <text:p>8.82</text:p>
          </table:table-cell>
          <table:table-cell table:number-columns-repeated="4"/>
          <table:table-cell table:formula="of:=SMALL([.L61:.L108];[.R10])" office:value-type="float" office:value="-1.294158015841" calcext:value-type="float">
            <text:p>-1.29</text:p>
          </table:table-cell>
          <table:table-cell table:formula="of:=[.R9]+1" office:value-type="float" office:value="8" calcext:value-type="float">
            <text:p>8</text:p>
          </table:table-cell>
          <table:table-cell table:formula="of:=LEGACY.NORMSDIST(([.Q10]-[.L109])/[.L111])" office:value-type="float" office:value="0.20086814958702" calcext:value-type="float">
            <text:p>0.2008681496</text:p>
          </table:table-cell>
          <table:table-cell table:formula="of:=1-[.S10]" office:value-type="float" office:value="0.79913185041298" calcext:value-type="float">
            <text:p>0.7991318504</text:p>
          </table:table-cell>
          <table:table-cell table:formula="of:=SMALL([.T3:.T50];[.R10])" office:value-type="float" office:value="0.0961047089403029" calcext:value-type="float">
            <text:p>0.0961047089</text:p>
          </table:table-cell>
          <table:table-cell table:style-name="ce7" table:formula="of:=(2*[.R10]-1)*(LN([.U10])+LN([.S10]))" office:value-type="float" office:value="-59.2113528323675" calcext:value-type="float">
            <text:p>-59.2113528324</text:p>
          </table:table-cell>
          <table:table-cell table:style-name="ce7" table:formula="of:=NORMINV(([.R10]-3/8)/([.L117]+1/4);[.L109];[.L111])" office:value-type="float" office:value="-1.51014858765292" calcext:value-type="float">
            <text:p>-1.5101485877</text:p>
          </table:table-cell>
          <table:table-cell/>
          <table:table-cell table:formula="of:=SMALL([.N61:.N108];[.Z10])" office:value-type="float" office:value="-2.69" calcext:value-type="float">
            <text:p>-2.69</text:p>
          </table:table-cell>
          <table:table-cell table:formula="of:=[.Z9]+1" office:value-type="float" office:value="8" calcext:value-type="float">
            <text:p>8</text:p>
          </table:table-cell>
          <table:table-cell table:formula="of:=LEGACY.NORMSDIST(([.Y10]-[.N109])/[.N111])" office:value-type="float" office:value="0.269946365527918" calcext:value-type="float">
            <text:p>0.2699463655</text:p>
          </table:table-cell>
          <table:table-cell table:formula="of:=1-[.AA10]" office:value-type="float" office:value="0.730053634472082" calcext:value-type="float">
            <text:p>0.7300536345</text:p>
          </table:table-cell>
          <table:table-cell table:formula="of:=SMALL([.AB3:.AB50];[.Z10])" office:value-type="float" office:value="0.0910818537540183" calcext:value-type="float">
            <text:p>0.0910818538</text:p>
          </table:table-cell>
          <table:table-cell table:style-name="ce7" table:formula="of:=(2*[.Z10]-1)*(LN([.AC10])+LN([.AA10]))" office:value-type="float" office:value="-55.5829300630896" calcext:value-type="float">
            <text:p>-55.5829300631</text:p>
          </table:table-cell>
          <table:table-cell table:style-name="ce7" table:formula="of:=NORMINV(([.Z10]-3/8)/([.N117]+1/4);[.N109];[.N111])" office:value-type="float" office:value="-4.04065204901047" calcext:value-type="float">
            <text:p>-4.040652049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2.30333333333333" calcext:value-type="float">
            <text:p>2.30</text:p>
          </table:table-cell>
          <table:table-cell table:style-name="ce17" office:value-type="float" office:value="6.91" calcext:value-type="float">
            <text:p>6.91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3.19714856608771" calcext:value-type="float">
            <text:p>3.20</text:p>
          </table:table-cell>
          <table:table-cell table:style-name="ce17" office:value-type="float" office:value="7.65" calcext:value-type="float">
            <text:p>7.65</text:p>
          </table:table-cell>
          <table:table-cell table:number-columns-repeated="4"/>
          <table:table-cell table:formula="of:=SMALL([.L61:.L108];[.R11])" office:value-type="float" office:value="-1.26876014977383" calcext:value-type="float">
            <text:p>-1.27</text:p>
          </table:table-cell>
          <table:table-cell table:formula="of:=[.R10]+1" office:value-type="float" office:value="9" calcext:value-type="float">
            <text:p>9</text:p>
          </table:table-cell>
          <table:table-cell table:formula="of:=LEGACY.NORMSDIST(([.Q11]-[.L109])/[.L111])" office:value-type="float" office:value="0.206326738769038" calcext:value-type="float">
            <text:p>0.2063267388</text:p>
          </table:table-cell>
          <table:table-cell table:formula="of:=1-[.S11]" office:value-type="float" office:value="0.793673261230962" calcext:value-type="float">
            <text:p>0.7936732612</text:p>
          </table:table-cell>
          <table:table-cell table:formula="of:=SMALL([.T3:.T50];[.R11])" office:value-type="float" office:value="0.216959215544724" calcext:value-type="float">
            <text:p>0.2169592155</text:p>
          </table:table-cell>
          <table:table-cell table:style-name="ce7" table:formula="of:=(2*[.R11]-1)*(LN([.U11])+LN([.S11]))" office:value-type="float" office:value="-52.8077824839116" calcext:value-type="float">
            <text:p>-52.8077824839</text:p>
          </table:table-cell>
          <table:table-cell table:style-name="ce7" table:formula="of:=NORMINV(([.R11]-3/8)/([.L117]+1/4);[.L109];[.L111])" office:value-type="float" office:value="-1.40157517013209" calcext:value-type="float">
            <text:p>-1.4015751701</text:p>
          </table:table-cell>
          <table:table-cell/>
          <table:table-cell table:formula="of:=SMALL([.N61:.N108];[.Z11])" office:value-type="float" office:value="-2.66" calcext:value-type="float">
            <text:p>-2.66</text:p>
          </table:table-cell>
          <table:table-cell table:formula="of:=[.Z10]+1" office:value-type="float" office:value="9" calcext:value-type="float">
            <text:p>9</text:p>
          </table:table-cell>
          <table:table-cell table:formula="of:=LEGACY.NORMSDIST(([.Y11]-[.N109])/[.N111])" office:value-type="float" office:value="0.272814976427224" calcext:value-type="float">
            <text:p>0.2728149764</text:p>
          </table:table-cell>
          <table:table-cell table:formula="of:=1-[.AA11]" office:value-type="float" office:value="0.727185023572776" calcext:value-type="float">
            <text:p>0.7271850236</text:p>
          </table:table-cell>
          <table:table-cell table:formula="of:=SMALL([.AB3:.AB50];[.Z11])" office:value-type="float" office:value="0.265199137895365" calcext:value-type="float">
            <text:p>0.2651991379</text:p>
          </table:table-cell>
          <table:table-cell table:style-name="ce7" table:formula="of:=(2*[.Z11]-1)*(LN([.AC11])+LN([.AA11]))" office:value-type="float" office:value="-44.6460073596849" calcext:value-type="float">
            <text:p>-44.6460073597</text:p>
          </table:table-cell>
          <table:table-cell table:style-name="ce7" table:formula="of:=NORMINV(([.Z11]-3/8)/([.N117]+1/4);[.N109];[.N111])" office:value-type="float" office:value="-3.75475902314824" calcext:value-type="float">
            <text:p>-3.754759023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36588879150959" calcext:value-type="float">
            <text:p>1.37</text:p>
          </table:table-cell>
          <table:table-cell table:style-name="ce17" office:value-type="float" office:value="2.12" calcext:value-type="float">
            <text:p>2.12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75797065820855" calcext:value-type="float">
            <text:p>2.76</text:p>
          </table:table-cell>
          <table:table-cell table:style-name="ce17" office:value-type="float" office:value="7.75" calcext:value-type="float">
            <text:p>7.75</text:p>
          </table:table-cell>
          <table:table-cell table:number-columns-repeated="4"/>
          <table:table-cell table:formula="of:=SMALL([.L61:.L108];[.R12])" office:value-type="float" office:value="-1.23945225995034" calcext:value-type="float">
            <text:p>-1.24</text:p>
          </table:table-cell>
          <table:table-cell table:formula="of:=[.R11]+1" office:value-type="float" office:value="10" calcext:value-type="float">
            <text:p>10</text:p>
          </table:table-cell>
          <table:table-cell table:formula="of:=LEGACY.NORMSDIST(([.Q12]-[.L109])/[.L111])" office:value-type="float" office:value="0.212733698214994" calcext:value-type="float">
            <text:p>0.2127336982</text:p>
          </table:table-cell>
          <table:table-cell table:formula="of:=1-[.S12]" office:value-type="float" office:value="0.787266301785005" calcext:value-type="float">
            <text:p>0.7872663018</text:p>
          </table:table-cell>
          <table:table-cell table:formula="of:=SMALL([.T3:.T50];[.R12])" office:value-type="float" office:value="0.245729145017364" calcext:value-type="float">
            <text:p>0.245729145</text:p>
          </table:table-cell>
          <table:table-cell table:style-name="ce7" table:formula="of:=(2*[.R12]-1)*(LN([.U12])+LN([.S12]))" office:value-type="float" office:value="-56.073550970275" calcext:value-type="float">
            <text:p>-56.0735509703</text:p>
          </table:table-cell>
          <table:table-cell table:style-name="ce7" table:formula="of:=NORMINV(([.R12]-3/8)/([.L117]+1/4);[.L109];[.L111])" office:value-type="float" office:value="-1.30067373025877" calcext:value-type="float">
            <text:p>-1.3006737303</text:p>
          </table:table-cell>
          <table:table-cell/>
          <table:table-cell table:formula="of:=SMALL([.N61:.N108];[.Z12])" office:value-type="float" office:value="-2.62" calcext:value-type="float">
            <text:p>-2.62</text:p>
          </table:table-cell>
          <table:table-cell table:formula="of:=[.Z11]+1" office:value-type="float" office:value="10" calcext:value-type="float">
            <text:p>10</text:p>
          </table:table-cell>
          <table:table-cell table:formula="of:=LEGACY.NORMSDIST(([.Y12]-[.N109])/[.N111])" office:value-type="float" office:value="0.276663164351803" calcext:value-type="float">
            <text:p>0.2766631644</text:p>
          </table:table-cell>
          <table:table-cell table:formula="of:=1-[.AA12]" office:value-type="float" office:value="0.723336835648197" calcext:value-type="float">
            <text:p>0.7233368356</text:p>
          </table:table-cell>
          <table:table-cell table:formula="of:=SMALL([.AB3:.AB50];[.Z12])" office:value-type="float" office:value="0.393692032405783" calcext:value-type="float">
            <text:p>0.3936920324</text:p>
          </table:table-cell>
          <table:table-cell table:style-name="ce7" table:formula="of:=(2*[.Z12]-1)*(LN([.AC12])+LN([.AA12]))" office:value-type="float" office:value="-42.1256760526465" calcext:value-type="float">
            <text:p>-42.1256760526</text:p>
          </table:table-cell>
          <table:table-cell table:style-name="ce7" table:formula="of:=NORMINV(([.Z12]-3/8)/([.N117]+1/4);[.N109];[.N111])" office:value-type="float" office:value="-3.48906767237443" calcext:value-type="float">
            <text:p>-3.4890676724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29" calcext:value-type="float">
            <text:p>1.29</text:p>
          </table:table-cell>
          <table:table-cell table:style-name="ce17" office:value-type="float" office:value="3.87" calcext:value-type="float">
            <text:p>3.87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4.05895769725864" calcext:value-type="float">
            <text:p>4.06</text:p>
          </table:table-cell>
          <table:table-cell table:style-name="ce17" office:value-type="float" office:value="10.57" calcext:value-type="float">
            <text:p>10.57</text:p>
          </table:table-cell>
          <table:table-cell table:number-columns-repeated="4"/>
          <table:table-cell table:formula="of:=SMALL([.L61:.L108];[.R13])" office:value-type="float" office:value="-1.15446489677764" calcext:value-type="float">
            <text:p>-1.15</text:p>
          </table:table-cell>
          <table:table-cell table:formula="of:=[.R12]+1" office:value-type="float" office:value="11" calcext:value-type="float">
            <text:p>11</text:p>
          </table:table-cell>
          <table:table-cell table:formula="of:=LEGACY.NORMSDIST(([.Q13]-[.L109])/[.L111])" office:value-type="float" office:value="0.231956575605897" calcext:value-type="float">
            <text:p>0.2319565756</text:p>
          </table:table-cell>
          <table:table-cell table:formula="of:=1-[.S13]" office:value-type="float" office:value="0.768043424394103" calcext:value-type="float">
            <text:p>0.7680434244</text:p>
          </table:table-cell>
          <table:table-cell table:formula="of:=SMALL([.T3:.T50];[.R13])" office:value-type="float" office:value="0.290438855854216" calcext:value-type="float">
            <text:p>0.2904388559</text:p>
          </table:table-cell>
          <table:table-cell table:style-name="ce7" table:formula="of:=(2*[.R13]-1)*(LN([.U13])+LN([.S13]))" office:value-type="float" office:value="-56.6489133583546" calcext:value-type="float">
            <text:p>-56.6489133584</text:p>
          </table:table-cell>
          <table:table-cell table:style-name="ce7" table:formula="of:=NORMINV(([.R13]-3/8)/([.L117]+1/4);[.L109];[.L111])" office:value-type="float" office:value="-1.20590880636819" calcext:value-type="float">
            <text:p>-1.2059088064</text:p>
          </table:table-cell>
          <table:table-cell/>
          <table:table-cell table:formula="of:=SMALL([.N61:.N108];[.Z13])" office:value-type="float" office:value="-2.51" calcext:value-type="float">
            <text:p>-2.51</text:p>
          </table:table-cell>
          <table:table-cell table:formula="of:=[.Z12]+1" office:value-type="float" office:value="11" calcext:value-type="float">
            <text:p>11</text:p>
          </table:table-cell>
          <table:table-cell table:formula="of:=LEGACY.NORMSDIST(([.Y13]-[.N109])/[.N111])" office:value-type="float" office:value="0.287380838395669" calcext:value-type="float">
            <text:p>0.2873808384</text:p>
          </table:table-cell>
          <table:table-cell table:formula="of:=1-[.AA13]" office:value-type="float" office:value="0.712619161604331" calcext:value-type="float">
            <text:p>0.7126191616</text:p>
          </table:table-cell>
          <table:table-cell table:formula="of:=SMALL([.AB3:.AB50];[.Z13])" office:value-type="float" office:value="0.435267369917198" calcext:value-type="float">
            <text:p>0.4352673699</text:p>
          </table:table-cell>
          <table:table-cell table:style-name="ce7" table:formula="of:=(2*[.Z13]-1)*(LN([.AC13])+LN([.AA13]))" office:value-type="float" office:value="-43.653577233638" calcext:value-type="float">
            <text:p>-43.6535772336</text:p>
          </table:table-cell>
          <table:table-cell table:style-name="ce7" table:formula="of:=NORMINV(([.Z13]-3/8)/([.N117]+1/4);[.N109];[.N111])" office:value-type="float" office:value="-3.23953485434849" calcext:value-type="float">
            <text:p>-3.2395348543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86580711347361" calcext:value-type="float">
            <text:p>1.87</text:p>
          </table:table-cell>
          <table:table-cell table:style-name="ce17" office:value-type="float" office:value="4.24" calcext:value-type="float">
            <text:p>4.24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2.60082456317109" calcext:value-type="float">
            <text:p>2.60</text:p>
          </table:table-cell>
          <table:table-cell table:style-name="ce17" office:value-type="float" office:value="6.16" calcext:value-type="float">
            <text:p>6.16</text:p>
          </table:table-cell>
          <table:table-cell table:number-columns-repeated="4"/>
          <table:table-cell table:formula="of:=SMALL([.L61:.L108];[.R14])" office:value-type="float" office:value="-0.92598012374093" calcext:value-type="float">
            <text:p>-0.93</text:p>
          </table:table-cell>
          <table:table-cell table:formula="of:=[.R13]+1" office:value-type="float" office:value="12" calcext:value-type="float">
            <text:p>12</text:p>
          </table:table-cell>
          <table:table-cell table:formula="of:=LEGACY.NORMSDIST(([.Q14]-[.L109])/[.L111])" office:value-type="float" office:value="0.288125270102832" calcext:value-type="float">
            <text:p>0.2881252701</text:p>
          </table:table-cell>
          <table:table-cell table:formula="of:=1-[.S14]" office:value-type="float" office:value="0.711874729897168" calcext:value-type="float">
            <text:p>0.7118747299</text:p>
          </table:table-cell>
          <table:table-cell table:formula="of:=SMALL([.T3:.T50];[.R14])" office:value-type="float" office:value="0.405882285866469" calcext:value-type="float">
            <text:p>0.4058822859</text:p>
          </table:table-cell>
          <table:table-cell table:style-name="ce7" table:formula="of:=(2*[.R14]-1)*(LN([.U14])+LN([.S14]))" office:value-type="float" office:value="-49.3591965862937" calcext:value-type="float">
            <text:p>-49.3591965863</text:p>
          </table:table-cell>
          <table:table-cell table:style-name="ce7" table:formula="of:=NORMINV(([.R14]-3/8)/([.L117]+1/4);[.L109];[.L111])" office:value-type="float" office:value="-1.11613646644845" calcext:value-type="float">
            <text:p>-1.1161364664</text:p>
          </table:table-cell>
          <table:table-cell/>
          <table:table-cell table:formula="of:=SMALL([.N61:.N108];[.Z14])" office:value-type="float" office:value="-2.51" calcext:value-type="float">
            <text:p>-2.51</text:p>
          </table:table-cell>
          <table:table-cell table:formula="of:=[.Z13]+1" office:value-type="float" office:value="12" calcext:value-type="float">
            <text:p>12</text:p>
          </table:table-cell>
          <table:table-cell table:formula="of:=LEGACY.NORMSDIST(([.Y14]-[.N109])/[.N111])" office:value-type="float" office:value="0.287380838395669" calcext:value-type="float">
            <text:p>0.2873808384</text:p>
          </table:table-cell>
          <table:table-cell table:formula="of:=1-[.AA14]" office:value-type="float" office:value="0.712619161604331" calcext:value-type="float">
            <text:p>0.7126191616</text:p>
          </table:table-cell>
          <table:table-cell table:formula="of:=SMALL([.AB3:.AB50];[.Z14])" office:value-type="float" office:value="0.435267369917198" calcext:value-type="float">
            <text:p>0.4352673699</text:p>
          </table:table-cell>
          <table:table-cell table:style-name="ce7" table:formula="of:=(2*[.Z14]-1)*(LN([.AC14])+LN([.AA14]))" office:value-type="float" office:value="-47.8110607796987" calcext:value-type="float">
            <text:p>-47.8110607797</text:p>
          </table:table-cell>
          <table:table-cell table:style-name="ce7" table:formula="of:=NORMINV(([.Z14]-3/8)/([.N117]+1/4);[.N109];[.N111])" office:value-type="float" office:value="-3.00314839360671" calcext:value-type="float">
            <text:p>-3.0031483936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office:value-type="float" office:value="1.46333333333333" calcext:value-type="float">
            <text:p>1.46</text:p>
          </table:table-cell>
          <table:table-cell table:style-name="ce17" office:value-type="float" office:value="4.39" calcext:value-type="float">
            <text:p>4.39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3.21815689081326" calcext:value-type="float">
            <text:p>3.22</text:p>
          </table:table-cell>
          <table:table-cell table:style-name="ce17" office:value-type="float" office:value="7.92" calcext:value-type="float">
            <text:p>7.92</text:p>
          </table:table-cell>
          <table:table-cell table:number-columns-repeated="4"/>
          <table:table-cell table:formula="of:=SMALL([.L61:.L108];[.R15])" office:value-type="float" office:value="-0.91153559009545" calcext:value-type="float">
            <text:p>-0.91</text:p>
          </table:table-cell>
          <table:table-cell table:formula="of:=[.R14]+1" office:value-type="float" office:value="13" calcext:value-type="float">
            <text:p>13</text:p>
          </table:table-cell>
          <table:table-cell table:formula="of:=LEGACY.NORMSDIST(([.Q15]-[.L109])/[.L111])" office:value-type="float" office:value="0.291880860775578" calcext:value-type="float">
            <text:p>0.2918808608</text:p>
          </table:table-cell>
          <table:table-cell table:formula="of:=1-[.S15]" office:value-type="float" office:value="0.708119139224422" calcext:value-type="float">
            <text:p>0.7081191392</text:p>
          </table:table-cell>
          <table:table-cell table:formula="of:=SMALL([.T3:.T50];[.R15])" office:value-type="float" office:value="0.426633814580449" calcext:value-type="float">
            <text:p>0.4266338146</text:p>
          </table:table-cell>
          <table:table-cell table:style-name="ce7" table:formula="of:=(2*[.R15]-1)*(LN([.U15])+LN([.S15]))" office:value-type="float" office:value="-52.0809695448409" calcext:value-type="float">
            <text:p>-52.0809695448</text:p>
          </table:table-cell>
          <table:table-cell table:style-name="ce7" table:formula="of:=NORMINV(([.R15]-3/8)/([.L117]+1/4);[.L109];[.L111])" office:value-type="float" office:value="-1.03047737998778" calcext:value-type="float">
            <text:p>-1.03047738</text:p>
          </table:table-cell>
          <table:table-cell/>
          <table:table-cell table:formula="of:=SMALL([.N61:.N108];[.Z15])" office:value-type="float" office:value="-2.47" calcext:value-type="float">
            <text:p>-2.47</text:p>
          </table:table-cell>
          <table:table-cell table:formula="of:=[.Z14]+1" office:value-type="float" office:value="13" calcext:value-type="float">
            <text:p>13</text:p>
          </table:table-cell>
          <table:table-cell table:formula="of:=LEGACY.NORMSDIST(([.Y15]-[.N109])/[.N111])" office:value-type="float" office:value="0.291326294867733" calcext:value-type="float">
            <text:p>0.2913262949</text:p>
          </table:table-cell>
          <table:table-cell table:formula="of:=1-[.AA15]" office:value-type="float" office:value="0.708673705132267" calcext:value-type="float">
            <text:p>0.7086737051</text:p>
          </table:table-cell>
          <table:table-cell table:formula="of:=SMALL([.AB3:.AB50];[.Z15])" office:value-type="float" office:value="0.437539629270577" calcext:value-type="float">
            <text:p>0.4375396293</text:p>
          </table:table-cell>
          <table:table-cell table:style-name="ce7" table:formula="of:=(2*[.Z15]-1)*(LN([.AC15])+LN([.AA15]))" office:value-type="float" office:value="-51.4974836969067" calcext:value-type="float">
            <text:p>-51.4974836969</text:p>
          </table:table-cell>
          <table:table-cell table:style-name="ce7" table:formula="of:=NORMINV(([.Z15]-3/8)/([.N117]+1/4);[.N109];[.N111])" office:value-type="float" office:value="-2.77759285726988" calcext:value-type="float">
            <text:p>-2.777592857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46269970877406" calcext:value-type="float">
            <text:p>2.46</text:p>
          </table:table-cell>
          <table:table-cell table:style-name="ce17" office:value-type="float" office:value="6.46" calcext:value-type="float">
            <text:p>6.46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09430070538695" calcext:value-type="float">
            <text:p>2.09</text:p>
          </table:table-cell>
          <table:table-cell table:style-name="ce17" office:value-type="float" office:value="4.28" calcext:value-type="float">
            <text:p>4.28</text:p>
          </table:table-cell>
          <table:table-cell table:number-columns-repeated="4"/>
          <table:table-cell table:formula="of:=SMALL([.L61:.L108];[.R16])" office:value-type="float" office:value="-0.89666666666667" calcext:value-type="float">
            <text:p>-0.90</text:p>
          </table:table-cell>
          <table:table-cell table:formula="of:=[.R15]+1" office:value-type="float" office:value="14" calcext:value-type="float">
            <text:p>14</text:p>
          </table:table-cell>
          <table:table-cell table:formula="of:=LEGACY.NORMSDIST(([.Q16]-[.L109])/[.L111])" office:value-type="float" office:value="0.295770441280364" calcext:value-type="float">
            <text:p>0.2957704413</text:p>
          </table:table-cell>
          <table:table-cell table:formula="of:=1-[.S16]" office:value-type="float" office:value="0.704229558719636" calcext:value-type="float">
            <text:p>0.7042295587</text:p>
          </table:table-cell>
          <table:table-cell table:formula="of:=SMALL([.T3:.T50];[.R16])" office:value-type="float" office:value="0.442564375669214" calcext:value-type="float">
            <text:p>0.4425643757</text:p>
          </table:table-cell>
          <table:table-cell table:style-name="ce7" table:formula="of:=(2*[.R16]-1)*(LN([.U16])+LN([.S16]))" office:value-type="float" office:value="-54.9002071386208" calcext:value-type="float">
            <text:p>-54.9002071386</text:p>
          </table:table-cell>
          <table:table-cell table:style-name="ce7" table:formula="of:=NORMINV(([.R16]-3/8)/([.L117]+1/4);[.L109];[.L111])" office:value-type="float" office:value="-0.948237359869273" calcext:value-type="float">
            <text:p>-0.9482373599</text:p>
          </table:table-cell>
          <table:table-cell/>
          <table:table-cell table:formula="of:=SMALL([.N61:.N108];[.Z16])" office:value-type="float" office:value="-2.22" calcext:value-type="float">
            <text:p>-2.22</text:p>
          </table:table-cell>
          <table:table-cell table:formula="of:=[.Z15]+1" office:value-type="float" office:value="14" calcext:value-type="float">
            <text:p>14</text:p>
          </table:table-cell>
          <table:table-cell table:formula="of:=LEGACY.NORMSDIST(([.Y16]-[.N109])/[.N111])" office:value-type="float" office:value="0.31653882908745" calcext:value-type="float">
            <text:p>0.3165388291</text:p>
          </table:table-cell>
          <table:table-cell table:formula="of:=1-[.AA16]" office:value-type="float" office:value="0.68346117091255" calcext:value-type="float">
            <text:p>0.6834611709</text:p>
          </table:table-cell>
          <table:table-cell table:formula="of:=SMALL([.AB3:.AB50];[.Z16])" office:value-type="float" office:value="0.438676536738714" calcext:value-type="float">
            <text:p>0.4386765367</text:p>
          </table:table-cell>
          <table:table-cell table:style-name="ce7" table:formula="of:=(2*[.Z16]-1)*(LN([.AC16])+LN([.AA16]))" office:value-type="float" office:value="-53.3061625869701" calcext:value-type="float">
            <text:p>-53.306162587</text:p>
          </table:table-cell>
          <table:table-cell table:style-name="ce7" table:formula="of:=NORMINV(([.Z16]-3/8)/([.N117]+1/4);[.N109];[.N111])" office:value-type="float" office:value="-2.5610403277878" calcext:value-type="float">
            <text:p>-2.5610403278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70666666666667" calcext:value-type="float">
            <text:p>2.71</text:p>
          </table:table-cell>
          <table:table-cell table:style-name="ce17" office:value-type="float" office:value="8.12" calcext:value-type="float">
            <text:p>8.12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94577874822853" calcext:value-type="float">
            <text:p>1.95</text:p>
          </table:table-cell>
          <table:table-cell table:style-name="ce17" office:value-type="float" office:value="5.83" calcext:value-type="float">
            <text:p>5.83</text:p>
          </table:table-cell>
          <table:table-cell table:number-columns-repeated="4"/>
          <table:table-cell table:formula="of:=SMALL([.L61:.L108];[.R17])" office:value-type="float" office:value="-0.87333333333333" calcext:value-type="float">
            <text:p>-0.87</text:p>
          </table:table-cell>
          <table:table-cell table:formula="of:=[.R16]+1" office:value-type="float" office:value="15" calcext:value-type="float">
            <text:p>15</text:p>
          </table:table-cell>
          <table:table-cell table:formula="of:=LEGACY.NORMSDIST(([.Q17]-[.L109])/[.L111])" office:value-type="float" office:value="0.301921764592445" calcext:value-type="float">
            <text:p>0.3019217646</text:p>
          </table:table-cell>
          <table:table-cell table:formula="of:=1-[.S17]" office:value-type="float" office:value="0.698078235407555" calcext:value-type="float">
            <text:p>0.6980782354</text:p>
          </table:table-cell>
          <table:table-cell table:formula="of:=SMALL([.T3:.T50];[.R17])" office:value-type="float" office:value="0.459605027665422" calcext:value-type="float">
            <text:p>0.4596050277</text:p>
          </table:table-cell>
          <table:table-cell table:style-name="ce7" table:formula="of:=(2*[.R17]-1)*(LN([.U17])+LN([.S17]))" office:value-type="float" office:value="-57.2742792530521" calcext:value-type="float">
            <text:p>-57.2742792531</text:p>
          </table:table-cell>
          <table:table-cell table:style-name="ce7" table:formula="of:=NORMINV(([.R17]-3/8)/([.L117]+1/4);[.L109];[.L111])" office:value-type="float" office:value="-0.868855433198753" calcext:value-type="float">
            <text:p>-0.8688554332</text:p>
          </table:table-cell>
          <table:table-cell/>
          <table:table-cell table:formula="of:=SMALL([.N61:.N108];[.Z17])" office:value-type="float" office:value="-2.19" calcext:value-type="float">
            <text:p>-2.19</text:p>
          </table:table-cell>
          <table:table-cell table:formula="of:=[.Z16]+1" office:value-type="float" office:value="15" calcext:value-type="float">
            <text:p>15</text:p>
          </table:table-cell>
          <table:table-cell table:formula="of:=LEGACY.NORMSDIST(([.Y17]-[.N109])/[.N111])" office:value-type="float" office:value="0.319625690907048" calcext:value-type="float">
            <text:p>0.3196256909</text:p>
          </table:table-cell>
          <table:table-cell table:formula="of:=1-[.AA17]" office:value-type="float" office:value="0.680374309092952" calcext:value-type="float">
            <text:p>0.6803743091</text:p>
          </table:table-cell>
          <table:table-cell table:formula="of:=SMALL([.AB3:.AB50];[.Z17])" office:value-type="float" office:value="0.454642173175296" calcext:value-type="float">
            <text:p>0.4546421732</text:p>
          </table:table-cell>
          <table:table-cell table:style-name="ce7" table:formula="of:=(2*[.Z17]-1)*(LN([.AC17])+LN([.AA17]))" office:value-type="float" office:value="-55.9366292872933" calcext:value-type="float">
            <text:p>-55.9366292873</text:p>
          </table:table-cell>
          <table:table-cell table:style-name="ce7" table:formula="of:=NORMINV(([.Z17]-3/8)/([.N117]+1/4);[.N109];[.N111])" office:value-type="float" office:value="-2.35201366423772" calcext:value-type="float">
            <text:p>-2.3520136642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3.18709654316927" calcext:value-type="float">
            <text:p>3.19</text:p>
          </table:table-cell>
          <table:table-cell table:style-name="ce17" office:value-type="float" office:value="7.67" calcext:value-type="float">
            <text:p>7.67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72333333333333" calcext:value-type="float">
            <text:p>1.72</text:p>
          </table:table-cell>
          <table:table-cell table:style-name="ce17" office:value-type="float" office:value="5.17" calcext:value-type="float">
            <text:p>5.17</text:p>
          </table:table-cell>
          <table:table-cell table:number-columns-repeated="4"/>
          <table:table-cell table:formula="of:=SMALL([.L61:.L108];[.R18])" office:value-type="float" office:value="-0.86714407493982" calcext:value-type="float">
            <text:p>-0.87</text:p>
          </table:table-cell>
          <table:table-cell table:formula="of:=[.R17]+1" office:value-type="float" office:value="16" calcext:value-type="float">
            <text:p>16</text:p>
          </table:table-cell>
          <table:table-cell table:formula="of:=LEGACY.NORMSDIST(([.Q18]-[.L109])/[.L111])" office:value-type="float" office:value="0.303563021882994" calcext:value-type="float">
            <text:p>0.3035630219</text:p>
          </table:table-cell>
          <table:table-cell table:formula="of:=1-[.S18]" office:value-type="float" office:value="0.696436978117006" calcext:value-type="float">
            <text:p>0.6964369781</text:p>
          </table:table-cell>
          <table:table-cell table:formula="of:=SMALL([.T3:.T50];[.R18])" office:value-type="float" office:value="0.550018091719444" calcext:value-type="float">
            <text:p>0.5500180917</text:p>
          </table:table-cell>
          <table:table-cell table:style-name="ce7" table:formula="of:=(2*[.R18]-1)*(LN([.U18])+LN([.S18]))" office:value-type="float" office:value="-55.4890745552756" calcext:value-type="float">
            <text:p>-55.4890745553</text:p>
          </table:table-cell>
          <table:table-cell table:style-name="ce7" table:formula="of:=NORMINV(([.R18]-3/8)/([.L117]+1/4);[.L109];[.L111])" office:value-type="float" office:value="-0.791868644572858" calcext:value-type="float">
            <text:p>-0.7918686446</text:p>
          </table:table-cell>
          <table:table-cell/>
          <table:table-cell table:formula="of:=SMALL([.N61:.N108];[.Z18])" office:value-type="float" office:value="-2.06" calcext:value-type="float">
            <text:p>-2.06</text:p>
          </table:table-cell>
          <table:table-cell table:formula="of:=[.Z17]+1" office:value-type="float" office:value="16" calcext:value-type="float">
            <text:p>16</text:p>
          </table:table-cell>
          <table:table-cell table:formula="of:=LEGACY.NORMSDIST(([.Y18]-[.N109])/[.N111])" office:value-type="float" office:value="0.333144722503687" calcext:value-type="float">
            <text:p>0.3331447225</text:p>
          </table:table-cell>
          <table:table-cell table:formula="of:=1-[.AA18]" office:value-type="float" office:value="0.666855277496313" calcext:value-type="float">
            <text:p>0.6668552775</text:p>
          </table:table-cell>
          <table:table-cell table:formula="of:=SMALL([.AB3:.AB50];[.Z18])" office:value-type="float" office:value="0.560186049568576" calcext:value-type="float">
            <text:p>0.5601860496</text:p>
          </table:table-cell>
          <table:table-cell table:style-name="ce7" table:formula="of:=(2*[.Z18]-1)*(LN([.AC18])+LN([.AA18]))" office:value-type="float" office:value="-52.0386026110909" calcext:value-type="float">
            <text:p>-52.0386026111</text:p>
          </table:table-cell>
          <table:table-cell table:style-name="ce7" table:formula="of:=NORMINV(([.Z18]-3/8)/([.N117]+1/4);[.N109];[.N111])" office:value-type="float" office:value="-2.14929382309936" calcext:value-type="float">
            <text:p>-2.149293823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1.75666666666667" calcext:value-type="float">
            <text:p>1.76</text:p>
          </table:table-cell>
          <table:table-cell table:style-name="ce17" office:value-type="float" office:value="5.27" calcext:value-type="float">
            <text:p>5.27</text:p>
          </table:table-cell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0.926666666666667" calcext:value-type="float">
            <text:p>0.93</text:p>
          </table:table-cell>
          <table:table-cell table:style-name="ce17" office:value-type="float" office:value="2.78" calcext:value-type="float">
            <text:p>2.78</text:p>
          </table:table-cell>
          <table:table-cell table:number-columns-repeated="4"/>
          <table:table-cell table:formula="of:=SMALL([.L61:.L108];[.R19])" office:value-type="float" office:value="-0.83666666666666" calcext:value-type="float">
            <text:p>-0.84</text:p>
          </table:table-cell>
          <table:table-cell table:formula="of:=[.R18]+1" office:value-type="float" office:value="17" calcext:value-type="float">
            <text:p>17</text:p>
          </table:table-cell>
          <table:table-cell table:formula="of:=LEGACY.NORMSDIST(([.Q19]-[.L109])/[.L111])" office:value-type="float" office:value="0.311702392869643" calcext:value-type="float">
            <text:p>0.3117023929</text:p>
          </table:table-cell>
          <table:table-cell table:formula="of:=1-[.S19]" office:value-type="float" office:value="0.688297607130357" calcext:value-type="float">
            <text:p>0.6882976071</text:p>
          </table:table-cell>
          <table:table-cell table:formula="of:=SMALL([.T3:.T50];[.R19])" office:value-type="float" office:value="0.553169919648646" calcext:value-type="float">
            <text:p>0.5531699196</text:p>
          </table:table-cell>
          <table:table-cell table:style-name="ce7" table:formula="of:=(2*[.R19]-1)*(LN([.U19])+LN([.S19]))" office:value-type="float" office:value="-58.0072835514443" calcext:value-type="float">
            <text:p>-58.0072835514</text:p>
          </table:table-cell>
          <table:table-cell table:style-name="ce7" table:formula="of:=NORMINV(([.R19]-3/8)/([.L117]+1/4);[.L109];[.L111])" office:value-type="float" office:value="-0.716887432523191" calcext:value-type="float">
            <text:p>-0.7168874325</text:p>
          </table:table-cell>
          <table:table-cell/>
          <table:table-cell table:formula="of:=SMALL([.N61:.N108];[.Z19])" office:value-type="float" office:value="-2.05" calcext:value-type="float">
            <text:p>-2.05</text:p>
          </table:table-cell>
          <table:table-cell table:formula="of:=[.Z18]+1" office:value-type="float" office:value="17" calcext:value-type="float">
            <text:p>17</text:p>
          </table:table-cell>
          <table:table-cell table:formula="of:=LEGACY.NORMSDIST(([.Y19]-[.N109])/[.N111])" office:value-type="float" office:value="0.334193975039772" calcext:value-type="float">
            <text:p>0.334193975</text:p>
          </table:table-cell>
          <table:table-cell table:formula="of:=1-[.AA19]" office:value-type="float" office:value="0.665806024960228" calcext:value-type="float">
            <text:p>0.665806025</text:p>
          </table:table-cell>
          <table:table-cell table:formula="of:=SMALL([.AB3:.AB50];[.Z19])" office:value-type="float" office:value="0.586202262985941" calcext:value-type="float">
            <text:p>0.586202263</text:p>
          </table:table-cell>
          <table:table-cell table:style-name="ce7" table:formula="of:=(2*[.Z19]-1)*(LN([.AC19])+LN([.AA19]))" office:value-type="float" office:value="-53.7940946819368" calcext:value-type="float">
            <text:p>-53.7940946819</text:p>
          </table:table-cell>
          <table:table-cell table:style-name="ce7" table:formula="of:=NORMINV(([.Z19]-3/8)/([.N117]+1/4);[.N109];[.N111])" office:value-type="float" office:value="-1.9518550200739" calcext:value-type="float">
            <text:p>-1.951855020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56654947444176" calcext:value-type="float">
            <text:p>2.57</text:p>
          </table:table-cell>
          <table:table-cell table:style-name="ce17" office:value-type="float" office:value="6.28" calcext:value-type="float">
            <text:p>6.28</text:p>
          </table:table-cell>
          <table:table-cell/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05666666666667" calcext:value-type="float">
            <text:p>1.06</text:p>
          </table:table-cell>
          <table:table-cell table:style-name="ce17" office:value-type="float" office:value="3.17" calcext:value-type="float">
            <text:p>3.17</text:p>
          </table:table-cell>
          <table:table-cell table:number-columns-repeated="4"/>
          <table:table-cell table:formula="of:=SMALL([.L61:.L108];[.R20])" office:value-type="float" office:value="-0.74772837531132" calcext:value-type="float">
            <text:p>-0.75</text:p>
          </table:table-cell>
          <table:table-cell table:formula="of:=[.R19]+1" office:value-type="float" office:value="18" calcext:value-type="float">
            <text:p>18</text:p>
          </table:table-cell>
          <table:table-cell table:formula="of:=LEGACY.NORMSDIST(([.Q20]-[.L109])/[.L111])" office:value-type="float" office:value="0.335973872766608" calcext:value-type="float">
            <text:p>0.3359738728</text:p>
          </table:table-cell>
          <table:table-cell table:formula="of:=1-[.S20]" office:value-type="float" office:value="0.664026127233392" calcext:value-type="float">
            <text:p>0.6640261272</text:p>
          </table:table-cell>
          <table:table-cell table:formula="of:=SMALL([.T3:.T50];[.R20])" office:value-type="float" office:value="0.572826812696006" calcext:value-type="float">
            <text:p>0.5728268127</text:p>
          </table:table-cell>
          <table:table-cell table:style-name="ce7" table:formula="of:=(2*[.R20]-1)*(LN([.U20])+LN([.S20]))" office:value-type="float" office:value="-57.6762807677874" calcext:value-type="float">
            <text:p>-57.6762807678</text:p>
          </table:table-cell>
          <table:table-cell table:style-name="ce7" table:formula="of:=NORMINV(([.R20]-3/8)/([.L117]+1/4);[.L109];[.L111])" office:value-type="float" office:value="-0.643577906448851" calcext:value-type="float">
            <text:p>-0.6435779064</text:p>
          </table:table-cell>
          <table:table-cell/>
          <table:table-cell table:formula="of:=SMALL([.N61:.N108];[.Z20])" office:value-type="float" office:value="-2.05" calcext:value-type="float">
            <text:p>-2.05</text:p>
          </table:table-cell>
          <table:table-cell table:formula="of:=[.Z19]+1" office:value-type="float" office:value="18" calcext:value-type="float">
            <text:p>18</text:p>
          </table:table-cell>
          <table:table-cell table:formula="of:=LEGACY.NORMSDIST(([.Y20]-[.N109])/[.N111])" office:value-type="float" office:value="0.334193975039772" calcext:value-type="float">
            <text:p>0.334193975</text:p>
          </table:table-cell>
          <table:table-cell table:formula="of:=1-[.AA20]" office:value-type="float" office:value="0.665806024960228" calcext:value-type="float">
            <text:p>0.665806025</text:p>
          </table:table-cell>
          <table:table-cell table:formula="of:=SMALL([.AB3:.AB50];[.Z20])" office:value-type="float" office:value="0.588448467644043" calcext:value-type="float">
            <text:p>0.5884484676</text:p>
          </table:table-cell>
          <table:table-cell table:style-name="ce7" table:formula="of:=(2*[.Z20]-1)*(LN([.AC20])+LN([.AA20]))" office:value-type="float" office:value="-56.9204864447701" calcext:value-type="float">
            <text:p>-56.9204864448</text:p>
          </table:table-cell>
          <table:table-cell table:style-name="ce7" table:formula="of:=NORMINV(([.Z20]-3/8)/([.N117]+1/4);[.N109];[.N111])" office:value-type="float" office:value="-1.75881806211043" calcext:value-type="float">
            <text:p>-1.758818062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85333333333333" calcext:value-type="float">
            <text:p>2.85</text:p>
          </table:table-cell>
          <table:table-cell table:style-name="ce17" office:value-type="float" office:value="8.56" calcext:value-type="float">
            <text:p>8.56</text:p>
          </table:table-cell>
          <table:table-cell/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2.25" calcext:value-type="float">
            <text:p>2.25</text:p>
          </table:table-cell>
          <table:table-cell table:number-columns-repeated="4"/>
          <table:table-cell table:formula="of:=SMALL([.L61:.L108];[.R21])" office:value-type="float" office:value="-0.73" calcext:value-type="float">
            <text:p>-0.73</text:p>
          </table:table-cell>
          <table:table-cell table:formula="of:=[.R20]+1" office:value-type="float" office:value="19" calcext:value-type="float">
            <text:p>19</text:p>
          </table:table-cell>
          <table:table-cell table:formula="of:=LEGACY.NORMSDIST(([.Q21]-[.L109])/[.L111])" office:value-type="float" office:value="0.340899111128131" calcext:value-type="float">
            <text:p>0.3408991111</text:p>
          </table:table-cell>
          <table:table-cell table:formula="of:=1-[.S21]" office:value-type="float" office:value="0.659100888871869" calcext:value-type="float">
            <text:p>0.6591008889</text:p>
          </table:table-cell>
          <table:table-cell table:formula="of:=SMALL([.T3:.T50];[.R21])" office:value-type="float" office:value="0.583163107527096" calcext:value-type="float">
            <text:p>0.5831631075</text:p>
          </table:table-cell>
          <table:table-cell table:style-name="ce7" table:formula="of:=(2*[.R21]-1)*(LN([.U21])+LN([.S21]))" office:value-type="float" office:value="-59.7719114514606" calcext:value-type="float">
            <text:p>-59.7719114515</text:p>
          </table:table-cell>
          <table:table-cell table:style-name="ce7" table:formula="of:=NORMINV(([.R21]-3/8)/([.L117]+1/4);[.L109];[.L111])" office:value-type="float" office:value="-0.571648748626627" calcext:value-type="float">
            <text:p>-0.5716487486</text:p>
          </table:table-cell>
          <table:table-cell/>
          <table:table-cell table:formula="of:=SMALL([.N61:.N108];[.Z21])" office:value-type="float" office:value="-2.01" calcext:value-type="float">
            <text:p>-2.01</text:p>
          </table:table-cell>
          <table:table-cell table:formula="of:=[.Z20]+1" office:value-type="float" office:value="19" calcext:value-type="float">
            <text:p>19</text:p>
          </table:table-cell>
          <table:table-cell table:formula="of:=LEGACY.NORMSDIST(([.Y21]-[.N109])/[.N111])" office:value-type="float" office:value="0.338403886612138" calcext:value-type="float">
            <text:p>0.3384038866</text:p>
          </table:table-cell>
          <table:table-cell table:formula="of:=1-[.AA21]" office:value-type="float" office:value="0.661596113387862" calcext:value-type="float">
            <text:p>0.6615961134</text:p>
          </table:table-cell>
          <table:table-cell table:formula="of:=SMALL([.AB3:.AB50];[.Z21])" office:value-type="float" office:value="0.595169427799254" calcext:value-type="float">
            <text:p>0.5951694278</text:p>
          </table:table-cell>
          <table:table-cell table:style-name="ce7" table:formula="of:=(2*[.Z21]-1)*(LN([.AC21])+LN([.AA21]))" office:value-type="float" office:value="-59.2897001146368" calcext:value-type="float">
            <text:p>-59.2897001146</text:p>
          </table:table-cell>
          <table:table-cell table:style-name="ce7" table:formula="of:=NORMINV(([.Z21]-3/8)/([.N117]+1/4);[.N109];[.N111])" office:value-type="float" office:value="-1.56941585808041" calcext:value-type="float">
            <text:p>-1.569415858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3.13031876091224" calcext:value-type="float">
            <text:p>3.13</text:p>
          </table:table-cell>
          <table:table-cell table:style-name="ce17" office:value-type="float" office:value="7.12" calcext:value-type="float">
            <text:p>7.12</text:p>
          </table:table-cell>
          <table:table-cell/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30973609629398" calcext:value-type="float">
            <text:p>3.31</text:p>
          </table:table-cell>
          <table:table-cell table:style-name="ce17" office:value-type="float" office:value="7.27" calcext:value-type="float">
            <text:p>7.27</text:p>
          </table:table-cell>
          <table:table-cell table:number-columns-repeated="4"/>
          <table:table-cell table:formula="of:=SMALL([.L61:.L108];[.R22])" office:value-type="float" office:value="-0.66666666666666" calcext:value-type="float">
            <text:p>-0.67</text:p>
          </table:table-cell>
          <table:table-cell table:formula="of:=[.R21]+1" office:value-type="float" office:value="20" calcext:value-type="float">
            <text:p>20</text:p>
          </table:table-cell>
          <table:table-cell table:formula="of:=LEGACY.NORMSDIST(([.Q22]-[.L109])/[.L111])" office:value-type="float" office:value="0.358711568057696" calcext:value-type="float">
            <text:p>0.3587115681</text:p>
          </table:table-cell>
          <table:table-cell table:formula="of:=1-[.S22]" office:value-type="float" office:value="0.641288431942304" calcext:value-type="float">
            <text:p>0.6412884319</text:p>
          </table:table-cell>
          <table:table-cell table:formula="of:=SMALL([.T3:.T50];[.R22])" office:value-type="float" office:value="0.589458011349758" calcext:value-type="float">
            <text:p>0.5894580113</text:p>
          </table:table-cell>
          <table:table-cell table:style-name="ce7" table:formula="of:=(2*[.R22]-1)*(LN([.U22])+LN([.S22]))" office:value-type="float" office:value="-60.5977489306729" calcext:value-type="float">
            <text:p>-60.5977489307</text:p>
          </table:table-cell>
          <table:table-cell table:style-name="ce7" table:formula="of:=NORMINV(([.R22]-3/8)/([.L117]+1/4);[.L109];[.L111])" office:value-type="float" office:value="-0.500841282761342" calcext:value-type="float">
            <text:p>-0.5008412828</text:p>
          </table:table-cell>
          <table:table-cell/>
          <table:table-cell table:formula="of:=SMALL([.N61:.N108];[.Z22])" office:value-type="float" office:value="-2" calcext:value-type="float">
            <text:p>-2.00</text:p>
          </table:table-cell>
          <table:table-cell table:formula="of:=[.Z21]+1" office:value-type="float" office:value="20" calcext:value-type="float">
            <text:p>20</text:p>
          </table:table-cell>
          <table:table-cell table:formula="of:=LEGACY.NORMSDIST(([.Y22]-[.N109])/[.N111])" office:value-type="float" office:value="0.339459553894731" calcext:value-type="float">
            <text:p>0.3394595539</text:p>
          </table:table-cell>
          <table:table-cell table:formula="of:=1-[.AA22]" office:value-type="float" office:value="0.660540446105269" calcext:value-type="float">
            <text:p>0.6605404461</text:p>
          </table:table-cell>
          <table:table-cell table:formula="of:=SMALL([.AB3:.AB50];[.Z22])" office:value-type="float" office:value="0.605197856478384" calcext:value-type="float">
            <text:p>0.6051978565</text:p>
          </table:table-cell>
          <table:table-cell table:style-name="ce7" table:formula="of:=(2*[.Z22]-1)*(LN([.AC22])+LN([.AA22]))" office:value-type="float" office:value="-61.7214121806914" calcext:value-type="float">
            <text:p>-61.7214121807</text:p>
          </table:table-cell>
          <table:table-cell table:style-name="ce7" table:formula="of:=NORMINV(([.Z22]-3/8)/([.N117]+1/4);[.N109];[.N111])" office:value-type="float" office:value="-1.38296726751284" calcext:value-type="float">
            <text:p>-1.3829672675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75666666666667" calcext:value-type="float">
            <text:p>2.76</text:p>
          </table:table-cell>
          <table:table-cell table:style-name="ce17" office:value-type="float" office:value="8.27" calcext:value-type="float">
            <text:p>8.27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74343730092359" calcext:value-type="float">
            <text:p>2.74</text:p>
          </table:table-cell>
          <table:table-cell table:style-name="ce17" office:value-type="float" office:value="7.18" calcext:value-type="float">
            <text:p>7.18</text:p>
          </table:table-cell>
          <table:table-cell table:number-columns-repeated="4"/>
          <table:table-cell table:formula="of:=SMALL([.L61:.L108];[.R23])" office:value-type="float" office:value="-0.66666666666666" calcext:value-type="float">
            <text:p>-0.67</text:p>
          </table:table-cell>
          <table:table-cell table:formula="of:=[.R22]+1" office:value-type="float" office:value="21" calcext:value-type="float">
            <text:p>21</text:p>
          </table:table-cell>
          <table:table-cell table:formula="of:=LEGACY.NORMSDIST(([.Q23]-[.L109])/[.L111])" office:value-type="float" office:value="0.358711568057696" calcext:value-type="float">
            <text:p>0.3587115681</text:p>
          </table:table-cell>
          <table:table-cell table:formula="of:=1-[.S23]" office:value-type="float" office:value="0.641288431942304" calcext:value-type="float">
            <text:p>0.6412884319</text:p>
          </table:table-cell>
          <table:table-cell table:formula="of:=SMALL([.T3:.T50];[.R23])" office:value-type="float" office:value="0.607684510609699" calcext:value-type="float">
            <text:p>0.6076845106</text:p>
          </table:table-cell>
          <table:table-cell table:style-name="ce7" table:formula="of:=(2*[.R23]-1)*(LN([.U23])+LN([.S23]))" office:value-type="float" office:value="-62.4567790227373" calcext:value-type="float">
            <text:p>-62.4567790227</text:p>
          </table:table-cell>
          <table:table-cell table:style-name="ce7" table:formula="of:=NORMINV(([.R23]-3/8)/([.L117]+1/4);[.L109];[.L111])" office:value-type="float" office:value="-0.430921744291493" calcext:value-type="float">
            <text:p>-0.4309217443</text:p>
          </table:table-cell>
          <table:table-cell/>
          <table:table-cell table:formula="of:=SMALL([.N61:.N108];[.Z23])" office:value-type="float" office:value="-2" calcext:value-type="float">
            <text:p>-2.00</text:p>
          </table:table-cell>
          <table:table-cell table:formula="of:=[.Z22]+1" office:value-type="float" office:value="21" calcext:value-type="float">
            <text:p>21</text:p>
          </table:table-cell>
          <table:table-cell table:formula="of:=LEGACY.NORMSDIST(([.Y23]-[.N109])/[.N111])" office:value-type="float" office:value="0.339459553894731" calcext:value-type="float">
            <text:p>0.3394595539</text:p>
          </table:table-cell>
          <table:table-cell table:formula="of:=1-[.AA23]" office:value-type="float" office:value="0.660540446105269" calcext:value-type="float">
            <text:p>0.6605404461</text:p>
          </table:table-cell>
          <table:table-cell table:formula="of:=SMALL([.AB3:.AB50];[.Z23])" office:value-type="float" office:value="0.622851285517557" calcext:value-type="float">
            <text:p>0.6228512855</text:p>
          </table:table-cell>
          <table:table-cell table:style-name="ce7" table:formula="of:=(2*[.Z23]-1)*(LN([.AC23])+LN([.AA23]))" office:value-type="float" office:value="-63.7077667345471" calcext:value-type="float">
            <text:p>-63.7077667345</text:p>
          </table:table-cell>
          <table:table-cell table:style-name="ce7" table:formula="of:=NORMINV(([.Z23]-3/8)/([.N117]+1/4);[.N109];[.N111])" office:value-type="float" office:value="-1.1988567469409" calcext:value-type="float">
            <text:p>-1.1988567469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3.26433207301733" calcext:value-type="float">
            <text:p>3.26</text:p>
          </table:table-cell>
          <table:table-cell table:style-name="ce17" office:value-type="float" office:value="8.83" calcext:value-type="float">
            <text:p>8.83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83598012374093" calcext:value-type="float">
            <text:p>1.84</text:p>
          </table:table-cell>
          <table:table-cell table:style-name="ce17" office:value-type="float" office:value="3.82" calcext:value-type="float">
            <text:p>3.82</text:p>
          </table:table-cell>
          <table:table-cell table:number-columns-repeated="4"/>
          <table:table-cell table:formula="of:=SMALL([.L61:.L108];[.R24])" office:value-type="float" office:value="-0.64" calcext:value-type="float">
            <text:p>-0.64</text:p>
          </table:table-cell>
          <table:table-cell table:formula="of:=[.R23]+1" office:value-type="float" office:value="22" calcext:value-type="float">
            <text:p>22</text:p>
          </table:table-cell>
          <table:table-cell table:formula="of:=LEGACY.NORMSDIST(([.Q24]-[.L109])/[.L111])" office:value-type="float" office:value="0.366307217963059" calcext:value-type="float">
            <text:p>0.366307218</text:p>
          </table:table-cell>
          <table:table-cell table:formula="of:=1-[.S24]" office:value-type="float" office:value="0.633692782036941" calcext:value-type="float">
            <text:p>0.633692782</text:p>
          </table:table-cell>
          <table:table-cell table:formula="of:=SMALL([.T3:.T50];[.R24])" office:value-type="float" office:value="0.612850934480712" calcext:value-type="float">
            <text:p>0.6128509345</text:p>
          </table:table-cell>
          <table:table-cell table:style-name="ce7" table:formula="of:=(2*[.R24]-1)*(LN([.U24])+LN([.S24]))" office:value-type="float" office:value="-64.2384073808441" calcext:value-type="float">
            <text:p>-64.2384073808</text:p>
          </table:table-cell>
          <table:table-cell table:style-name="ce7" table:formula="of:=NORMINV(([.R24]-3/8)/([.L117]+1/4);[.L109];[.L111])" office:value-type="float" office:value="-0.361675094386658" calcext:value-type="float">
            <text:p>-0.3616750944</text:p>
          </table:table-cell>
          <table:table-cell/>
          <table:table-cell table:formula="of:=SMALL([.N61:.N108];[.Z24])" office:value-type="float" office:value="-1.92" calcext:value-type="float">
            <text:p>-1.92</text:p>
          </table:table-cell>
          <table:table-cell table:formula="of:=[.Z23]+1" office:value-type="float" office:value="22" calcext:value-type="float">
            <text:p>22</text:p>
          </table:table-cell>
          <table:table-cell table:formula="of:=LEGACY.NORMSDIST(([.Y24]-[.N109])/[.N111])" office:value-type="float" office:value="0.347949680906995" calcext:value-type="float">
            <text:p>0.3479496809</text:p>
          </table:table-cell>
          <table:table-cell table:formula="of:=1-[.AA24]" office:value-type="float" office:value="0.652050319093005" calcext:value-type="float">
            <text:p>0.6520503191</text:p>
          </table:table-cell>
          <table:table-cell table:formula="of:=SMALL([.AB3:.AB50];[.Z24])" office:value-type="float" office:value="0.640251588242094" calcext:value-type="float">
            <text:p>0.6402515882</text:p>
          </table:table-cell>
          <table:table-cell table:style-name="ce7" table:formula="of:=(2*[.Z24]-1)*(LN([.AC24])+LN([.AA24]))" office:value-type="float" office:value="-64.568433554159" calcext:value-type="float">
            <text:p>-64.5684335542</text:p>
          </table:table-cell>
          <table:table-cell table:style-name="ce7" table:formula="of:=NORMINV(([.Z24]-3/8)/([.N117]+1/4);[.N109];[.N111])" office:value-type="float" office:value="-1.01651806106213" calcext:value-type="float">
            <text:p>-1.016518061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1.75666666666667" calcext:value-type="float">
            <text:p>1.76</text:p>
          </table:table-cell>
          <table:table-cell table:style-name="ce17" office:value-type="float" office:value="5.27" calcext:value-type="float">
            <text:p>5.27</text:p>
          </table:table-cell>
          <table:table-cell/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6.93" calcext:value-type="float">
            <text:p>6.93</text:p>
          </table:table-cell>
          <table:table-cell table:number-columns-repeated="4"/>
          <table:table-cell table:formula="of:=SMALL([.L61:.L108];[.R25])" office:value-type="float" office:value="-0.63715019579666" calcext:value-type="float">
            <text:p>-0.64</text:p>
          </table:table-cell>
          <table:table-cell table:formula="of:=[.R24]+1" office:value-type="float" office:value="23" calcext:value-type="float">
            <text:p>23</text:p>
          </table:table-cell>
          <table:table-cell table:formula="of:=LEGACY.NORMSDIST(([.Q25]-[.L109])/[.L111])" office:value-type="float" office:value="0.367122115400979" calcext:value-type="float">
            <text:p>0.3671221154</text:p>
          </table:table-cell>
          <table:table-cell table:formula="of:=1-[.S25]" office:value-type="float" office:value="0.632877884599021" calcext:value-type="float">
            <text:p>0.6328778846</text:p>
          </table:table-cell>
          <table:table-cell table:formula="of:=SMALL([.T3:.T50];[.R25])" office:value-type="float" office:value="0.614721513729579" calcext:value-type="float">
            <text:p>0.6147215137</text:p>
          </table:table-cell>
          <table:table-cell table:style-name="ce7" table:formula="of:=(2*[.R25]-1)*(LN([.U25])+LN([.S25]))" office:value-type="float" office:value="-66.9891007663119" calcext:value-type="float">
            <text:p>-66.9891007663</text:p>
          </table:table-cell>
          <table:table-cell table:style-name="ce7" table:formula="of:=NORMINV(([.R25]-3/8)/([.L117]+1/4);[.L109];[.L111])" office:value-type="float" office:value="-0.292899914068492" calcext:value-type="float">
            <text:p>-0.2928999141</text:p>
          </table:table-cell>
          <table:table-cell/>
          <table:table-cell table:formula="of:=SMALL([.N61:.N108];[.Z25])" office:value-type="float" office:value="-1.92" calcext:value-type="float">
            <text:p>-1.92</text:p>
          </table:table-cell>
          <table:table-cell table:formula="of:=[.Z24]+1" office:value-type="float" office:value="23" calcext:value-type="float">
            <text:p>23</text:p>
          </table:table-cell>
          <table:table-cell table:formula="of:=LEGACY.NORMSDIST(([.Y25]-[.N109])/[.N111])" office:value-type="float" office:value="0.347949680906995" calcext:value-type="float">
            <text:p>0.3479496809</text:p>
          </table:table-cell>
          <table:table-cell table:formula="of:=1-[.AA25]" office:value-type="float" office:value="0.652050319093005" calcext:value-type="float">
            <text:p>0.6520503191</text:p>
          </table:table-cell>
          <table:table-cell table:formula="of:=SMALL([.AB3:.AB50];[.Z25])" office:value-type="float" office:value="0.641329943523252" calcext:value-type="float">
            <text:p>0.6413299435</text:p>
          </table:table-cell>
          <table:table-cell table:style-name="ce7" table:formula="of:=(2*[.Z25]-1)*(LN([.AC25])+LN([.AA25]))" office:value-type="float" office:value="-67.4958882043171" calcext:value-type="float">
            <text:p>-67.4958882043</text:p>
          </table:table-cell>
          <table:table-cell table:style-name="ce7" table:formula="of:=NORMINV(([.Z25]-3/8)/([.N117]+1/4);[.N109];[.N111])" office:value-type="float" office:value="-0.835420838055323" calcext:value-type="float">
            <text:p>-0.835420838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3.50364553488481" calcext:value-type="float">
            <text:p>3.50</text:p>
          </table:table-cell>
          <table:table-cell table:style-name="ce17" office:value-type="float" office:value="7.67" calcext:value-type="float">
            <text:p>7.67</text:p>
          </table:table-cell>
          <table:table-cell/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76333333333333" calcext:value-type="float">
            <text:p>1.76</text:p>
          </table:table-cell>
          <table:table-cell table:style-name="ce17" office:value-type="float" office:value="5.29" calcext:value-type="float">
            <text:p>5.29</text:p>
          </table:table-cell>
          <table:table-cell table:number-columns-repeated="4"/>
          <table:table-cell table:formula="of:=SMALL([.L61:.L108];[.R26])" office:value-type="float" office:value="-0.63333333333333" calcext:value-type="float">
            <text:p>-0.63</text:p>
          </table:table-cell>
          <table:table-cell table:formula="of:=[.R25]+1" office:value-type="float" office:value="24" calcext:value-type="float">
            <text:p>24</text:p>
          </table:table-cell>
          <table:table-cell table:formula="of:=LEGACY.NORMSDIST(([.Q26]-[.L109])/[.L111])" office:value-type="float" office:value="0.368214479630271" calcext:value-type="float">
            <text:p>0.3682144796</text:p>
          </table:table-cell>
          <table:table-cell table:formula="of:=1-[.S26]" office:value-type="float" office:value="0.631785520369729" calcext:value-type="float">
            <text:p>0.6317855204</text:p>
          </table:table-cell>
          <table:table-cell table:formula="of:=SMALL([.T3:.T50];[.R26])" office:value-type="float" office:value="0.626745914308806" calcext:value-type="float">
            <text:p>0.6267459143</text:p>
          </table:table-cell>
          <table:table-cell table:style-name="ce7" table:formula="of:=(2*[.R26]-1)*(LN([.U26])+LN([.S26]))" office:value-type="float" office:value="-68.9162760773044" calcext:value-type="float">
            <text:p>-68.9162760773</text:p>
          </table:table-cell>
          <table:table-cell table:style-name="ce7" table:formula="of:=NORMINV(([.R26]-3/8)/([.L117]+1/4);[.L109];[.L111])" office:value-type="float" office:value="-0.224404039600561" calcext:value-type="float">
            <text:p>-0.2244040396</text:p>
          </table:table-cell>
          <table:table-cell/>
          <table:table-cell table:formula="of:=SMALL([.N61:.N108];[.Z26])" office:value-type="float" office:value="-1.9" calcext:value-type="float">
            <text:p>-1.90</text:p>
          </table:table-cell>
          <table:table-cell table:formula="of:=[.Z25]+1" office:value-type="float" office:value="24" calcext:value-type="float">
            <text:p>24</text:p>
          </table:table-cell>
          <table:table-cell table:formula="of:=LEGACY.NORMSDIST(([.Y26]-[.N109])/[.N111])" office:value-type="float" office:value="0.350084382361143" calcext:value-type="float">
            <text:p>0.3500843824</text:p>
          </table:table-cell>
          <table:table-cell table:formula="of:=1-[.AA26]" office:value-type="float" office:value="0.649915617638857" calcext:value-type="float">
            <text:p>0.6499156176</text:p>
          </table:table-cell>
          <table:table-cell table:formula="of:=SMALL([.AB3:.AB50];[.Z26])" office:value-type="float" office:value="0.649915617638857" calcext:value-type="float">
            <text:p>0.6499156176</text:p>
          </table:table-cell>
          <table:table-cell table:style-name="ce7" table:formula="of:=(2*[.Z26]-1)*(LN([.AC26])+LN([.AA26]))" office:value-type="float" office:value="-69.5832088177605" calcext:value-type="float">
            <text:p>-69.5832088178</text:p>
          </table:table-cell>
          <table:table-cell table:style-name="ce7" table:formula="of:=NORMINV(([.Z26]-3/8)/([.N117]+1/4);[.N109];[.N111])" office:value-type="float" office:value="-0.655059076789415" calcext:value-type="float">
            <text:p>-0.6550590768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IA</text:p>
          </table:table-cell>
          <table:table-cell office:value-type="float" office:value="2.91" calcext:value-type="float">
            <text:p>2.91</text:p>
          </table:table-cell>
          <table:table-cell table:style-name="ce17" office:value-type="float" office:value="6.21" calcext:value-type="float">
            <text:p>6.21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1.94333333333333" calcext:value-type="float">
            <text:p>1.94</text:p>
          </table:table-cell>
          <table:table-cell table:style-name="ce17" office:value-type="float" office:value="5.83" calcext:value-type="float">
            <text:p>5.83</text:p>
          </table:table-cell>
          <table:table-cell table:number-columns-repeated="4"/>
          <table:table-cell table:formula="of:=SMALL([.L61:.L108];[.R27])" office:value-type="float" office:value="-0.61577186848969" calcext:value-type="float">
            <text:p>-0.62</text:p>
          </table:table-cell>
          <table:table-cell table:formula="of:=[.R26]+1" office:value-type="float" office:value="25" calcext:value-type="float">
            <text:p>25</text:p>
          </table:table-cell>
          <table:table-cell table:formula="of:=LEGACY.NORMSDIST(([.Q27]-[.L109])/[.L111])" office:value-type="float" office:value="0.373254085691194" calcext:value-type="float">
            <text:p>0.3732540857</text:p>
          </table:table-cell>
          <table:table-cell table:formula="of:=1-[.S27]" office:value-type="float" office:value="0.626745914308806" calcext:value-type="float">
            <text:p>0.6267459143</text:p>
          </table:table-cell>
          <table:table-cell table:formula="of:=SMALL([.T3:.T50];[.R27])" office:value-type="float" office:value="0.631785520369729" calcext:value-type="float">
            <text:p>0.6317855204</text:p>
          </table:table-cell>
          <table:table-cell table:style-name="ce7" table:formula="of:=(2*[.R27]-1)*(LN([.U27])+LN([.S27]))" office:value-type="float" office:value="-70.7903590597198" calcext:value-type="float">
            <text:p>-70.7903590597</text:p>
          </table:table-cell>
          <table:table-cell table:style-name="ce7" table:formula="of:=NORMINV(([.R27]-3/8)/([.L117]+1/4);[.L109];[.L111])" office:value-type="float" office:value="-0.156000679873207" calcext:value-type="float">
            <text:p>-0.1560006799</text:p>
          </table:table-cell>
          <table:table-cell/>
          <table:table-cell table:formula="of:=SMALL([.N61:.N108];[.Z27])" office:value-type="float" office:value="-1.9" calcext:value-type="float">
            <text:p>-1.90</text:p>
          </table:table-cell>
          <table:table-cell table:formula="of:=[.Z26]+1" office:value-type="float" office:value="25" calcext:value-type="float">
            <text:p>25</text:p>
          </table:table-cell>
          <table:table-cell table:formula="of:=LEGACY.NORMSDIST(([.Y27]-[.N109])/[.N111])" office:value-type="float" office:value="0.350084382361143" calcext:value-type="float">
            <text:p>0.3500843824</text:p>
          </table:table-cell>
          <table:table-cell table:formula="of:=1-[.AA27]" office:value-type="float" office:value="0.649915617638857" calcext:value-type="float">
            <text:p>0.6499156176</text:p>
          </table:table-cell>
          <table:table-cell table:formula="of:=SMALL([.AB3:.AB50];[.Z27])" office:value-type="float" office:value="0.649915617638857" calcext:value-type="float">
            <text:p>0.6499156176</text:p>
          </table:table-cell>
          <table:table-cell table:style-name="ce7" table:formula="of:=(2*[.Z27]-1)*(LN([.AC27])+LN([.AA27]))" office:value-type="float" office:value="-72.5441964270268" calcext:value-type="float">
            <text:p>-72.544196427</text:p>
          </table:table-cell>
          <table:table-cell table:style-name="ce7" table:formula="of:=NORMINV(([.Z27]-3/8)/([.N117]+1/4);[.N109];[.N111])" office:value-type="float" office:value="-0.474940923210585" calcext:value-type="float">
            <text:p>-0.4749409232</text:p>
          </table:table-cell>
          <table:table-cell table:number-columns-repeated="3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Part 2</text:p>
          </table:table-cell>
          <table:covered-table-cell table:number-columns-repeated="4" table:style-name="ce1"/>
          <table:table-cell/>
          <table:table-cell table:style-name="ce6" office:value-type="string" calcext:value-type="string" table:number-columns-spanned="5" table:number-rows-spanned="1">
            <text:p>Part 2</text:p>
          </table:table-cell>
          <table:covered-table-cell table:number-columns-repeated="4" table:style-name="ce1"/>
          <table:table-cell table:number-columns-repeated="4"/>
          <table:table-cell table:formula="of:=SMALL([.L61:.L108];[.R28])" office:value-type="float" office:value="-0.57416823931038" calcext:value-type="float">
            <text:p>-0.57</text:p>
          </table:table-cell>
          <table:table-cell table:formula="of:=[.R27]+1" office:value-type="float" office:value="26" calcext:value-type="float">
            <text:p>26</text:p>
          </table:table-cell>
          <table:table-cell table:formula="of:=LEGACY.NORMSDIST(([.Q28]-[.L109])/[.L111])" office:value-type="float" office:value="0.385278486270421" calcext:value-type="float">
            <text:p>0.3852784863</text:p>
          </table:table-cell>
          <table:table-cell table:formula="of:=1-[.S28]" office:value-type="float" office:value="0.614721513729579" calcext:value-type="float">
            <text:p>0.6147215137</text:p>
          </table:table-cell>
          <table:table-cell table:formula="of:=SMALL([.T3:.T50];[.R28])" office:value-type="float" office:value="0.632877884599021" calcext:value-type="float">
            <text:p>0.6328778846</text:p>
          </table:table-cell>
          <table:table-cell table:style-name="ce7" table:formula="of:=(2*[.R28]-1)*(LN([.U28])+LN([.S28]))" office:value-type="float" office:value="-71.9745994555473" calcext:value-type="float">
            <text:p>-71.9745994555</text:p>
          </table:table-cell>
          <table:table-cell table:style-name="ce7" table:formula="of:=NORMINV(([.R28]-3/8)/([.L117]+1/4);[.L109];[.L111])" office:value-type="float" office:value="-0.087504805405276" calcext:value-type="float">
            <text:p>-0.0875048054</text:p>
          </table:table-cell>
          <table:table-cell/>
          <table:table-cell table:formula="of:=SMALL([.N61:.N108];[.Z28])" office:value-type="float" office:value="-1.82" calcext:value-type="float">
            <text:p>-1.82</text:p>
          </table:table-cell>
          <table:table-cell table:formula="of:=[.Z27]+1" office:value-type="float" office:value="26" calcext:value-type="float">
            <text:p>26</text:p>
          </table:table-cell>
          <table:table-cell table:formula="of:=LEGACY.NORMSDIST(([.Y28]-[.N109])/[.N111])" office:value-type="float" office:value="0.358670056476748" calcext:value-type="float">
            <text:p>0.3586700565</text:p>
          </table:table-cell>
          <table:table-cell table:formula="of:=1-[.AA28]" office:value-type="float" office:value="0.641329943523252" calcext:value-type="float">
            <text:p>0.6413299435</text:p>
          </table:table-cell>
          <table:table-cell table:formula="of:=SMALL([.AB3:.AB50];[.Z28])" office:value-type="float" office:value="0.652050319093005" calcext:value-type="float">
            <text:p>0.6520503191</text:p>
          </table:table-cell>
          <table:table-cell table:style-name="ce7" table:formula="of:=(2*[.Z28]-1)*(LN([.AC28])+LN([.AA28]))" office:value-type="float" office:value="-74.102281886353" calcext:value-type="float">
            <text:p>-74.1022818864</text:p>
          </table:table-cell>
          <table:table-cell table:style-name="ce7" table:formula="of:=NORMINV(([.Z28]-3/8)/([.N117]+1/4);[.N109];[.N111])" office:value-type="float" office:value="-0.294579161944677" calcext:value-type="float">
            <text:p>-0.2945791619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27666666666667" calcext:value-type="float">
            <text:p>3.28</text:p>
          </table:table-cell>
          <table:table-cell table:style-name="ce17" office:value-type="float" office:value="9.83" calcext:value-type="float">
            <text:p>9.83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4.07636799821009" calcext:value-type="float">
            <text:p>4.08</text:p>
          </table:table-cell>
          <table:table-cell table:style-name="ce17" office:value-type="float" office:value="10.42" calcext:value-type="float">
            <text:p>10.42</text:p>
          </table:table-cell>
          <table:table-cell table:number-columns-repeated="4"/>
          <table:table-cell table:formula="of:=SMALL([.L61:.L108];[.R29])" office:value-type="float" office:value="-0.56773152676101" calcext:value-type="float">
            <text:p>-0.57</text:p>
          </table:table-cell>
          <table:table-cell table:formula="of:=[.R28]+1" office:value-type="float" office:value="27" calcext:value-type="float">
            <text:p>27</text:p>
          </table:table-cell>
          <table:table-cell table:formula="of:=LEGACY.NORMSDIST(([.Q29]-[.L109])/[.L111])" office:value-type="float" office:value="0.387149065519288" calcext:value-type="float">
            <text:p>0.3871490655</text:p>
          </table:table-cell>
          <table:table-cell table:formula="of:=1-[.S29]" office:value-type="float" office:value="0.612850934480712" calcext:value-type="float">
            <text:p>0.6128509345</text:p>
          </table:table-cell>
          <table:table-cell table:formula="of:=SMALL([.T3:.T50];[.R29])" office:value-type="float" office:value="0.633692782036941" calcext:value-type="float">
            <text:p>0.633692782</text:p>
          </table:table-cell>
          <table:table-cell table:style-name="ce7" table:formula="of:=(2*[.R29]-1)*(LN([.U29])+LN([.S29]))" office:value-type="float" office:value="-74.4722340125374" calcext:value-type="float">
            <text:p>-74.4722340125</text:p>
          </table:table-cell>
          <table:table-cell table:style-name="ce7" table:formula="of:=NORMINV(([.R29]-3/8)/([.L117]+1/4);[.L109];[.L111])" office:value-type="float" office:value="-0.0187296250871094" calcext:value-type="float">
            <text:p>-0.0187296251</text:p>
          </table:table-cell>
          <table:table-cell/>
          <table:table-cell table:formula="of:=SMALL([.N61:.N108];[.Z29])" office:value-type="float" office:value="-1.81" calcext:value-type="float">
            <text:p>-1.81</text:p>
          </table:table-cell>
          <table:table-cell table:formula="of:=[.Z28]+1" office:value-type="float" office:value="27" calcext:value-type="float">
            <text:p>27</text:p>
          </table:table-cell>
          <table:table-cell table:formula="of:=LEGACY.NORMSDIST(([.Y29]-[.N109])/[.N111])" office:value-type="float" office:value="0.359748411757906" calcext:value-type="float">
            <text:p>0.3597484118</text:p>
          </table:table-cell>
          <table:table-cell table:formula="of:=1-[.AA29]" office:value-type="float" office:value="0.640251588242094" calcext:value-type="float">
            <text:p>0.6402515882</text:p>
          </table:table-cell>
          <table:table-cell table:formula="of:=SMALL([.AB3:.AB50];[.Z29])" office:value-type="float" office:value="0.652050319093005" calcext:value-type="float">
            <text:p>0.6520503191</text:p>
          </table:table-cell>
          <table:table-cell table:style-name="ce7" table:formula="of:=(2*[.Z29]-1)*(LN([.AC29])+LN([.AA29]))" office:value-type="float" office:value="-76.8491462539675" calcext:value-type="float">
            <text:p>-76.849146254</text:p>
          </table:table-cell>
          <table:table-cell table:style-name="ce7" table:formula="of:=NORMINV(([.Z29]-3/8)/([.N117]+1/4);[.N109];[.N111])" office:value-type="float" office:value="-0.113481938937873" calcext:value-type="float">
            <text:p>-0.1134819389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4.01809834761235" calcext:value-type="float">
            <text:p>4.02</text:p>
          </table:table-cell>
          <table:table-cell table:style-name="ce17" office:value-type="float" office:value="9.17" calcext:value-type="float">
            <text:p>9.17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2.67" calcext:value-type="float">
            <text:p>2.67</text:p>
          </table:table-cell>
          <table:table-cell table:number-columns-repeated="4"/>
          <table:table-cell table:formula="of:=SMALL([.L61:.L108];[.R30])" office:value-type="float" office:value="-0.549999999999997" calcext:value-type="float">
            <text:p>-0.55</text:p>
          </table:table-cell>
          <table:table-cell table:formula="of:=[.R29]+1" office:value-type="float" office:value="28" calcext:value-type="float">
            <text:p>28</text:p>
          </table:table-cell>
          <table:table-cell table:formula="of:=LEGACY.NORMSDIST(([.Q30]-[.L109])/[.L111])" office:value-type="float" office:value="0.392315489390301" calcext:value-type="float">
            <text:p>0.3923154894</text:p>
          </table:table-cell>
          <table:table-cell table:formula="of:=1-[.S30]" office:value-type="float" office:value="0.607684510609699" calcext:value-type="float">
            <text:p>0.6076845106</text:p>
          </table:table-cell>
          <table:table-cell table:formula="of:=SMALL([.T3:.T50];[.R30])" office:value-type="float" office:value="0.641288431942304" calcext:value-type="float">
            <text:p>0.6412884319</text:p>
          </table:table-cell>
          <table:table-cell table:style-name="ce7" table:formula="of:=(2*[.R30]-1)*(LN([.U30])+LN([.S30]))" office:value-type="float" office:value="-75.8980691948529" calcext:value-type="float">
            <text:p>-75.8980691949</text:p>
          </table:table-cell>
          <table:table-cell table:style-name="ce7" table:formula="of:=NORMINV(([.R30]-3/8)/([.L117]+1/4);[.L109];[.L111])" office:value-type="float" office:value="0.0505170248177252" calcext:value-type="float">
            <text:p>0.0505170248</text:p>
          </table:table-cell>
          <table:table-cell/>
          <table:table-cell table:formula="of:=SMALL([.N61:.N108];[.Z30])" office:value-type="float" office:value="-1.65" calcext:value-type="float">
            <text:p>-1.65</text:p>
          </table:table-cell>
          <table:table-cell table:formula="of:=[.Z29]+1" office:value-type="float" office:value="28" calcext:value-type="float">
            <text:p>28</text:p>
          </table:table-cell>
          <table:table-cell table:formula="of:=LEGACY.NORMSDIST(([.Y30]-[.N109])/[.N111])" office:value-type="float" office:value="0.377148714482443" calcext:value-type="float">
            <text:p>0.3771487145</text:p>
          </table:table-cell>
          <table:table-cell table:formula="of:=1-[.AA30]" office:value-type="float" office:value="0.622851285517557" calcext:value-type="float">
            <text:p>0.6228512855</text:p>
          </table:table-cell>
          <table:table-cell table:formula="of:=SMALL([.AB3:.AB50];[.Z30])" office:value-type="float" office:value="0.660540446105269" calcext:value-type="float">
            <text:p>0.6605404461</text:p>
          </table:table-cell>
          <table:table-cell table:style-name="ce7" table:formula="of:=(2*[.Z30]-1)*(LN([.AC30])+LN([.AA30]))" office:value-type="float" office:value="-76.4396942375289" calcext:value-type="float">
            <text:p>-76.4396942375</text:p>
          </table:table-cell>
          <table:table-cell table:style-name="ce7" table:formula="of:=NORMINV(([.Z30]-3/8)/([.N117]+1/4);[.N109];[.N111])" office:value-type="float" office:value="0.0688567469408973" calcext:value-type="float">
            <text:p>0.0688567469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4.42637203704255" calcext:value-type="float">
            <text:p>4.43</text:p>
          </table:table-cell>
          <table:table-cell table:style-name="ce17" office:value-type="float" office:value="10.73" calcext:value-type="float">
            <text:p>10.7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4.73208313419173" calcext:value-type="float">
            <text:p>4.73</text:p>
          </table:table-cell>
          <table:table-cell table:style-name="ce17" office:value-type="float" office:value="12.02" calcext:value-type="float">
            <text:p>12.02</text:p>
          </table:table-cell>
          <table:table-cell table:number-columns-repeated="4"/>
          <table:table-cell table:formula="of:=SMALL([.L61:.L108];[.R31])" office:value-type="float" office:value="-0.48794051150791" calcext:value-type="float">
            <text:p>-0.49</text:p>
          </table:table-cell>
          <table:table-cell table:formula="of:=[.R30]+1" office:value-type="float" office:value="29" calcext:value-type="float">
            <text:p>29</text:p>
          </table:table-cell>
          <table:table-cell table:formula="of:=LEGACY.NORMSDIST(([.Q31]-[.L109])/[.L111])" office:value-type="float" office:value="0.410541988650242" calcext:value-type="float">
            <text:p>0.4105419887</text:p>
          </table:table-cell>
          <table:table-cell table:formula="of:=1-[.S31]" office:value-type="float" office:value="0.589458011349758" calcext:value-type="float">
            <text:p>0.5894580113</text:p>
          </table:table-cell>
          <table:table-cell table:formula="of:=SMALL([.T3:.T50];[.R31])" office:value-type="float" office:value="0.641288431942304" calcext:value-type="float">
            <text:p>0.6412884319</text:p>
          </table:table-cell>
          <table:table-cell table:style-name="ce7" table:formula="of:=(2*[.R31]-1)*(LN([.U31])+LN([.S31]))" office:value-type="float" office:value="-76.069522148997" calcext:value-type="float">
            <text:p>-76.069522149</text:p>
          </table:table-cell>
          <table:table-cell table:style-name="ce7" table:formula="of:=NORMINV(([.R31]-3/8)/([.L117]+1/4);[.L109];[.L111])" office:value-type="float" office:value="0.120436563287575" calcext:value-type="float">
            <text:p>0.1204365633</text:p>
          </table:table-cell>
          <table:table-cell/>
          <table:table-cell table:formula="of:=SMALL([.N61:.N108];[.Z31])" office:value-type="float" office:value="-1.49" calcext:value-type="float">
            <text:p>-1.49</text:p>
          </table:table-cell>
          <table:table-cell table:formula="of:=[.Z30]+1" office:value-type="float" office:value="29" calcext:value-type="float">
            <text:p>29</text:p>
          </table:table-cell>
          <table:table-cell table:formula="of:=LEGACY.NORMSDIST(([.Y31]-[.N109])/[.N111])" office:value-type="float" office:value="0.394802143521616" calcext:value-type="float">
            <text:p>0.3948021435</text:p>
          </table:table-cell>
          <table:table-cell table:formula="of:=1-[.AA31]" office:value-type="float" office:value="0.605197856478384" calcext:value-type="float">
            <text:p>0.6051978565</text:p>
          </table:table-cell>
          <table:table-cell table:formula="of:=SMALL([.AB3:.AB50];[.Z31])" office:value-type="float" office:value="0.660540446105269" calcext:value-type="float">
            <text:p>0.6605404461</text:p>
          </table:table-cell>
          <table:table-cell table:style-name="ce7" table:formula="of:=(2*[.Z31]-1)*(LN([.AC31])+LN([.AA31]))" office:value-type="float" office:value="-76.6118454114623" calcext:value-type="float">
            <text:p>-76.6118454115</text:p>
          </table:table-cell>
          <table:table-cell table:style-name="ce7" table:formula="of:=NORMINV(([.Z31]-3/8)/([.N117]+1/4);[.N109];[.N111])" office:value-type="float" office:value="0.252967267512844" calcext:value-type="float">
            <text:p>0.2529672675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2.65945225995034" calcext:value-type="float">
            <text:p>2.66</text:p>
          </table:table-cell>
          <table:table-cell table:style-name="ce17" office:value-type="float" office:value="6.18" calcext:value-type="float">
            <text:p>6.18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3.78" calcext:value-type="float">
            <text:p>3.78</text:p>
          </table:table-cell>
          <table:table-cell table:number-columns-repeated="4"/>
          <table:table-cell table:formula="of:=SMALL([.L61:.L108];[.R32])" office:value-type="float" office:value="-0.46666666666667" calcext:value-type="float">
            <text:p>-0.47</text:p>
          </table:table-cell>
          <table:table-cell table:formula="of:=[.R31]+1" office:value-type="float" office:value="30" calcext:value-type="float">
            <text:p>30</text:p>
          </table:table-cell>
          <table:table-cell table:formula="of:=LEGACY.NORMSDIST(([.Q32]-[.L109])/[.L111])" office:value-type="float" office:value="0.416836892472904" calcext:value-type="float">
            <text:p>0.4168368925</text:p>
          </table:table-cell>
          <table:table-cell table:formula="of:=1-[.S32]" office:value-type="float" office:value="0.583163107527096" calcext:value-type="float">
            <text:p>0.5831631075</text:p>
          </table:table-cell>
          <table:table-cell table:formula="of:=SMALL([.T3:.T50];[.R32])" office:value-type="float" office:value="0.659100888871869" calcext:value-type="float">
            <text:p>0.6591008889</text:p>
          </table:table-cell>
          <table:table-cell table:style-name="ce7" table:formula="of:=(2*[.R32]-1)*(LN([.U32])+LN([.S32]))" office:value-type="float" office:value="-76.2243975283962" calcext:value-type="float">
            <text:p>-76.2243975284</text:p>
          </table:table-cell>
          <table:table-cell table:style-name="ce7" table:formula="of:=NORMINV(([.R32]-3/8)/([.L117]+1/4);[.L109];[.L111])" office:value-type="float" office:value="0.19124402915286" calcext:value-type="float">
            <text:p>0.1912440292</text:p>
          </table:table-cell>
          <table:table-cell/>
          <table:table-cell table:formula="of:=SMALL([.N61:.N108];[.Z32])" office:value-type="float" office:value="-1.4" calcext:value-type="float">
            <text:p>-1.40</text:p>
          </table:table-cell>
          <table:table-cell table:formula="of:=[.Z31]+1" office:value-type="float" office:value="30" calcext:value-type="float">
            <text:p>30</text:p>
          </table:table-cell>
          <table:table-cell table:formula="of:=LEGACY.NORMSDIST(([.Y32]-[.N109])/[.N111])" office:value-type="float" office:value="0.404830572200746" calcext:value-type="float">
            <text:p>0.4048305722</text:p>
          </table:table-cell>
          <table:table-cell table:formula="of:=1-[.AA32]" office:value-type="float" office:value="0.595169427799254" calcext:value-type="float">
            <text:p>0.5951694278</text:p>
          </table:table-cell>
          <table:table-cell table:formula="of:=SMALL([.AB3:.AB50];[.Z32])" office:value-type="float" office:value="0.661596113387862" calcext:value-type="float">
            <text:p>0.6615961134</text:p>
          </table:table-cell>
          <table:table-cell table:style-name="ce7" table:formula="of:=(2*[.Z32]-1)*(LN([.AC32])+LN([.AA32]))" office:value-type="float" office:value="-77.7258123207462" calcext:value-type="float">
            <text:p>-77.7258123207</text:p>
          </table:table-cell>
          <table:table-cell table:style-name="ce7" table:formula="of:=NORMINV(([.Z32]-3/8)/([.N117]+1/4);[.N109];[.N111])" office:value-type="float" office:value="0.439415858080407" calcext:value-type="float">
            <text:p>0.439415858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54113156344431" calcext:value-type="float">
            <text:p>3.54</text:p>
          </table:table-cell>
          <table:table-cell table:style-name="ce17" office:value-type="float" office:value="9.38" calcext:value-type="float">
            <text:p>9.38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57591521207554" calcext:value-type="float">
            <text:p>1.58</text:p>
          </table:table-cell>
          <table:table-cell table:style-name="ce17" office:value-type="float" office:value="2.65" calcext:value-type="float">
            <text:p>2.65</text:p>
          </table:table-cell>
          <table:table-cell table:number-columns-repeated="4"/>
          <table:table-cell table:formula="of:=SMALL([.L61:.L108];[.R33])" office:value-type="float" office:value="-0.4318880967175" calcext:value-type="float">
            <text:p>-0.43</text:p>
          </table:table-cell>
          <table:table-cell table:formula="of:=[.R32]+1" office:value-type="float" office:value="31" calcext:value-type="float">
            <text:p>31</text:p>
          </table:table-cell>
          <table:table-cell table:formula="of:=LEGACY.NORMSDIST(([.Q33]-[.L109])/[.L111])" office:value-type="float" office:value="0.427173187303994" calcext:value-type="float">
            <text:p>0.4271731873</text:p>
          </table:table-cell>
          <table:table-cell table:formula="of:=1-[.S33]" office:value-type="float" office:value="0.572826812696006" calcext:value-type="float">
            <text:p>0.5728268127</text:p>
          </table:table-cell>
          <table:table-cell table:formula="of:=SMALL([.T3:.T50];[.R33])" office:value-type="float" office:value="0.664026127233392" calcext:value-type="float">
            <text:p>0.6640261272</text:p>
          </table:table-cell>
          <table:table-cell table:style-name="ce7" table:formula="of:=(2*[.R33]-1)*(LN([.U33])+LN([.S33]))" office:value-type="float" office:value="-76.8599718877936" calcext:value-type="float">
            <text:p>-76.8599718878</text:p>
          </table:table-cell>
          <table:table-cell table:style-name="ce7" table:formula="of:=NORMINV(([.R33]-3/8)/([.L117]+1/4);[.L109];[.L111])" office:value-type="float" office:value="0.263173186975084" calcext:value-type="float">
            <text:p>0.263173187</text:p>
          </table:table-cell>
          <table:table-cell/>
          <table:table-cell table:formula="of:=SMALL([.N61:.N108];[.Z33])" office:value-type="float" office:value="-1.34" calcext:value-type="float">
            <text:p>-1.34</text:p>
          </table:table-cell>
          <table:table-cell table:formula="of:=[.Z32]+1" office:value-type="float" office:value="31" calcext:value-type="float">
            <text:p>31</text:p>
          </table:table-cell>
          <table:table-cell table:formula="of:=LEGACY.NORMSDIST(([.Y33]-[.N109])/[.N111])" office:value-type="float" office:value="0.411551532355957" calcext:value-type="float">
            <text:p>0.4115515324</text:p>
          </table:table-cell>
          <table:table-cell table:formula="of:=1-[.AA33]" office:value-type="float" office:value="0.588448467644043" calcext:value-type="float">
            <text:p>0.5884484676</text:p>
          </table:table-cell>
          <table:table-cell table:formula="of:=SMALL([.AB3:.AB50];[.Z33])" office:value-type="float" office:value="0.665806024960228" calcext:value-type="float">
            <text:p>0.665806025</text:p>
          </table:table-cell>
          <table:table-cell table:style-name="ce7" table:formula="of:=(2*[.Z33]-1)*(LN([.AC33])+LN([.AA33]))" office:value-type="float" office:value="-78.9692543931245" calcext:value-type="float">
            <text:p>-78.9692543931</text:p>
          </table:table-cell>
          <table:table-cell table:style-name="ce7" table:formula="of:=NORMINV(([.Z33]-3/8)/([.N117]+1/4);[.N109];[.N111])" office:value-type="float" office:value="0.628818062110429" calcext:value-type="float">
            <text:p>0.628818062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66749134917433" calcext:value-type="float">
            <text:p>3.67</text:p>
          </table:table-cell>
          <table:table-cell table:style-name="ce17" office:value-type="float" office:value="9.95" calcext:value-type="float">
            <text:p>9.95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18" calcext:value-type="float">
            <text:p>3.18</text:p>
          </table:table-cell>
          <table:table-cell table:number-columns-repeated="4"/>
          <table:table-cell table:formula="of:=SMALL([.L61:.L108];[.R34])" office:value-type="float" office:value="-0.36619064331365" calcext:value-type="float">
            <text:p>-0.37</text:p>
          </table:table-cell>
          <table:table-cell table:formula="of:=[.R33]+1" office:value-type="float" office:value="32" calcext:value-type="float">
            <text:p>32</text:p>
          </table:table-cell>
          <table:table-cell table:formula="of:=LEGACY.NORMSDIST(([.Q34]-[.L109])/[.L111])" office:value-type="float" office:value="0.446830080351354" calcext:value-type="float">
            <text:p>0.4468300804</text:p>
          </table:table-cell>
          <table:table-cell table:formula="of:=1-[.S34]" office:value-type="float" office:value="0.553169919648646" calcext:value-type="float">
            <text:p>0.5531699196</text:p>
          </table:table-cell>
          <table:table-cell table:formula="of:=SMALL([.T3:.T50];[.R34])" office:value-type="float" office:value="0.688297607130357" calcext:value-type="float">
            <text:p>0.6882976071</text:p>
          </table:table-cell>
          <table:table-cell table:style-name="ce7" table:formula="of:=(2*[.R34]-1)*(LN([.U34])+LN([.S34]))" office:value-type="float" office:value="-74.2839839378225" calcext:value-type="float">
            <text:p>-74.2839839378</text:p>
          </table:table-cell>
          <table:table-cell table:style-name="ce7" table:formula="of:=NORMINV(([.R34]-3/8)/([.L117]+1/4);[.L109];[.L111])" office:value-type="float" office:value="0.336482713049424" calcext:value-type="float">
            <text:p>0.336482713</text:p>
          </table:table-cell>
          <table:table-cell/>
          <table:table-cell table:formula="of:=SMALL([.N61:.N108];[.Z34])" office:value-type="float" office:value="-1.32" calcext:value-type="float">
            <text:p>-1.32</text:p>
          </table:table-cell>
          <table:table-cell table:formula="of:=[.Z33]+1" office:value-type="float" office:value="32" calcext:value-type="float">
            <text:p>32</text:p>
          </table:table-cell>
          <table:table-cell table:formula="of:=LEGACY.NORMSDIST(([.Y34]-[.N109])/[.N111])" office:value-type="float" office:value="0.413797737014059" calcext:value-type="float">
            <text:p>0.413797737</text:p>
          </table:table-cell>
          <table:table-cell table:formula="of:=1-[.AA34]" office:value-type="float" office:value="0.586202262985941" calcext:value-type="float">
            <text:p>0.586202263</text:p>
          </table:table-cell>
          <table:table-cell table:formula="of:=SMALL([.AB3:.AB50];[.Z34])" office:value-type="float" office:value="0.665806024960228" calcext:value-type="float">
            <text:p>0.665806025</text:p>
          </table:table-cell>
          <table:table-cell table:style-name="ce7" table:formula="of:=(2*[.Z34]-1)*(LN([.AC34])+LN([.AA34]))" office:value-type="float" office:value="-81.2154978907675" calcext:value-type="float">
            <text:p>-81.2154978908</text:p>
          </table:table-cell>
          <table:table-cell table:style-name="ce7" table:formula="of:=NORMINV(([.Z34]-3/8)/([.N117]+1/4);[.N109];[.N111])" office:value-type="float" office:value="0.821855020073897" calcext:value-type="float">
            <text:p>0.821855020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51416823931038" calcext:value-type="float">
            <text:p>3.51</text:p>
          </table:table-cell>
          <table:table-cell table:style-name="ce17" office:value-type="float" office:value="10.14" calcext:value-type="float">
            <text:p>10.14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4.4608251386974" calcext:value-type="float">
            <text:p>4.46</text:p>
          </table:table-cell>
          <table:table-cell table:style-name="ce17" office:value-type="float" office:value="12.84" calcext:value-type="float">
            <text:p>12.84</text:p>
          </table:table-cell>
          <table:table-cell table:number-columns-repeated="4"/>
          <table:table-cell table:formula="of:=SMALL([.L61:.L108];[.R35])" office:value-type="float" office:value="-0.35570145512621" calcext:value-type="float">
            <text:p>-0.36</text:p>
          </table:table-cell>
          <table:table-cell table:formula="of:=[.R34]+1" office:value-type="float" office:value="33" calcext:value-type="float">
            <text:p>33</text:p>
          </table:table-cell>
          <table:table-cell table:formula="of:=LEGACY.NORMSDIST(([.Q35]-[.L109])/[.L111])" office:value-type="float" office:value="0.449981908280556" calcext:value-type="float">
            <text:p>0.4499819083</text:p>
          </table:table-cell>
          <table:table-cell table:formula="of:=1-[.S35]" office:value-type="float" office:value="0.550018091719444" calcext:value-type="float">
            <text:p>0.5500180917</text:p>
          </table:table-cell>
          <table:table-cell table:formula="of:=SMALL([.T3:.T50];[.R35])" office:value-type="float" office:value="0.696436978117006" calcext:value-type="float">
            <text:p>0.6964369781</text:p>
          </table:table-cell>
          <table:table-cell table:style-name="ce7" table:formula="of:=(2*[.R35]-1)*(LN([.U35])+LN([.S35]))" office:value-type="float" office:value="-75.4211818348913" calcext:value-type="float">
            <text:p>-75.4211818349</text:p>
          </table:table-cell>
          <table:table-cell table:style-name="ce7" table:formula="of:=NORMINV(([.R35]-3/8)/([.L117]+1/4);[.L109];[.L111])" office:value-type="float" office:value="0.41146392509909" calcext:value-type="float">
            <text:p>0.4114639251</text:p>
          </table:table-cell>
          <table:table-cell/>
          <table:table-cell table:formula="of:=SMALL([.N61:.N108];[.Z35])" office:value-type="float" office:value="-1.09" calcext:value-type="float">
            <text:p>-1.09</text:p>
          </table:table-cell>
          <table:table-cell table:formula="of:=[.Z34]+1" office:value-type="float" office:value="33" calcext:value-type="float">
            <text:p>33</text:p>
          </table:table-cell>
          <table:table-cell table:formula="of:=LEGACY.NORMSDIST(([.Y35]-[.N109])/[.N111])" office:value-type="float" office:value="0.439813950431425" calcext:value-type="float">
            <text:p>0.4398139504</text:p>
          </table:table-cell>
          <table:table-cell table:formula="of:=1-[.AA35]" office:value-type="float" office:value="0.560186049568576" calcext:value-type="float">
            <text:p>0.5601860496</text:p>
          </table:table-cell>
          <table:table-cell table:formula="of:=SMALL([.AB3:.AB50];[.Z35])" office:value-type="float" office:value="0.666855277496313" calcext:value-type="float">
            <text:p>0.6668552775</text:p>
          </table:table-cell>
          <table:table-cell table:style-name="ce7" table:formula="of:=(2*[.Z35]-1)*(LN([.AC35])+LN([.AA35]))" office:value-type="float" office:value="-79.7280713643291" calcext:value-type="float">
            <text:p>-79.7280713643</text:p>
          </table:table-cell>
          <table:table-cell table:style-name="ce7" table:formula="of:=NORMINV(([.Z35]-3/8)/([.N117]+1/4);[.N109];[.N111])" office:value-type="float" office:value="1.01929382309936" calcext:value-type="float">
            <text:p>1.0192938231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68508907759562" calcext:value-type="float">
            <text:p>3.69</text:p>
          </table:table-cell>
          <table:table-cell table:style-name="ce17" office:value-type="float" office:value="9.66" calcext:value-type="float">
            <text:p>9.66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63666666666667" calcext:value-type="float">
            <text:p>1.64</text:p>
          </table:table-cell>
          <table:table-cell table:style-name="ce17" office:value-type="float" office:value="4.91" calcext:value-type="float">
            <text:p>4.91</text:p>
          </table:table-cell>
          <table:table-cell table:number-columns-repeated="4"/>
          <table:table-cell table:formula="of:=SMALL([.L61:.L108];[.R36])" office:value-type="float" office:value="-0.05666666666666" calcext:value-type="float">
            <text:p>-0.06</text:p>
          </table:table-cell>
          <table:table-cell table:formula="of:=[.R35]+1" office:value-type="float" office:value="34" calcext:value-type="float">
            <text:p>34</text:p>
          </table:table-cell>
          <table:table-cell table:formula="of:=LEGACY.NORMSDIST(([.Q36]-[.L109])/[.L111])" office:value-type="float" office:value="0.540394972334578" calcext:value-type="float">
            <text:p>0.5403949723</text:p>
          </table:table-cell>
          <table:table-cell table:formula="of:=1-[.S36]" office:value-type="float" office:value="0.459605027665422" calcext:value-type="float">
            <text:p>0.4596050277</text:p>
          </table:table-cell>
          <table:table-cell table:formula="of:=SMALL([.T3:.T50];[.R36])" office:value-type="float" office:value="0.698078235407555" calcext:value-type="float">
            <text:p>0.6980782354</text:p>
          </table:table-cell>
          <table:table-cell table:style-name="ce7" table:formula="of:=(2*[.R36]-1)*(LN([.U36])+LN([.S36]))" office:value-type="float" office:value="-65.3168979532471" calcext:value-type="float">
            <text:p>-65.3168979532</text:p>
          </table:table-cell>
          <table:table-cell table:style-name="ce7" table:formula="of:=NORMINV(([.R36]-3/8)/([.L117]+1/4);[.L109];[.L111])" office:value-type="float" office:value="0.488450713724985" calcext:value-type="float">
            <text:p>0.4884507137</text:p>
          </table:table-cell>
          <table:table-cell/>
          <table:table-cell table:formula="of:=SMALL([.N61:.N108];[.Z36])" office:value-type="float" office:value="-0.17" calcext:value-type="float">
            <text:p>-0.17</text:p>
          </table:table-cell>
          <table:table-cell table:formula="of:=[.Z35]+1" office:value-type="float" office:value="34" calcext:value-type="float">
            <text:p>34</text:p>
          </table:table-cell>
          <table:table-cell table:formula="of:=LEGACY.NORMSDIST(([.Y36]-[.N109])/[.N111])" office:value-type="float" office:value="0.545357826824704" calcext:value-type="float">
            <text:p>0.5453578268</text:p>
          </table:table-cell>
          <table:table-cell table:formula="of:=1-[.AA36]" office:value-type="float" office:value="0.454642173175296" calcext:value-type="float">
            <text:p>0.4546421732</text:p>
          </table:table-cell>
          <table:table-cell table:formula="of:=SMALL([.AB3:.AB50];[.Z36])" office:value-type="float" office:value="0.680374309092952" calcext:value-type="float">
            <text:p>0.6803743091</text:p>
          </table:table-cell>
          <table:table-cell table:style-name="ce7" table:formula="of:=(2*[.Z36]-1)*(LN([.AC36])+LN([.AA36]))" office:value-type="float" office:value="-66.4254960707644" calcext:value-type="float">
            <text:p>-66.4254960708</text:p>
          </table:table-cell>
          <table:table-cell table:style-name="ce7" table:formula="of:=NORMINV(([.Z36]-3/8)/([.N117]+1/4);[.N109];[.N111])" office:value-type="float" office:value="1.22201366423773" calcext:value-type="float">
            <text:p>1.2220136642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4.67651590372436" calcext:value-type="float">
            <text:p>4.68</text:p>
          </table:table-cell>
          <table:table-cell table:style-name="ce17" office:value-type="float" office:value="11.46" calcext:value-type="float">
            <text:p>11.46</text:p>
          </table:table-cell>
          <table:table-cell/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3.54647323896798" calcext:value-type="float">
            <text:p>3.55</text:p>
          </table:table-cell>
          <table:table-cell table:style-name="ce17" office:value-type="float" office:value="8.12" calcext:value-type="float">
            <text:p>8.12</text:p>
          </table:table-cell>
          <table:table-cell table:number-columns-repeated="4"/>
          <table:table-cell table:formula="of:=SMALL([.L61:.L108];[.R37])" office:value-type="float" office:value="0" calcext:value-type="float">
            <text:p>0.00</text:p>
          </table:table-cell>
          <table:table-cell table:formula="of:=[.R36]+1" office:value-type="float" office:value="35" calcext:value-type="float">
            <text:p>35</text:p>
          </table:table-cell>
          <table:table-cell table:formula="of:=LEGACY.NORMSDIST(([.Q37]-[.L109])/[.L111])" office:value-type="float" office:value="0.557435624330786" calcext:value-type="float">
            <text:p>0.5574356243</text:p>
          </table:table-cell>
          <table:table-cell table:formula="of:=1-[.S37]" office:value-type="float" office:value="0.442564375669214" calcext:value-type="float">
            <text:p>0.4425643757</text:p>
          </table:table-cell>
          <table:table-cell table:formula="of:=SMALL([.T3:.T50];[.R37])" office:value-type="float" office:value="0.704229558719636" calcext:value-type="float">
            <text:p>0.7042295587</text:p>
          </table:table-cell>
          <table:table-cell table:style-name="ce7" table:formula="of:=(2*[.R37]-1)*(LN([.U37])+LN([.S37]))" office:value-type="float" office:value="-64.5190815305594" calcext:value-type="float">
            <text:p>-64.5190815306</text:p>
          </table:table-cell>
          <table:table-cell table:style-name="ce7" table:formula="of:=NORMINV(([.R37]-3/8)/([.L117]+1/4);[.L109];[.L111])" office:value-type="float" office:value="0.567832640395505" calcext:value-type="float">
            <text:p>0.5678326404</text:p>
          </table:table-cell>
          <table:table-cell/>
          <table:table-cell table:formula="of:=SMALL([.N61:.N108];[.Z37])" office:value-type="float" office:value="-0.0300000000000002" calcext:value-type="float">
            <text:p>-0.03</text:p>
          </table:table-cell>
          <table:table-cell table:formula="of:=[.Z36]+1" office:value-type="float" office:value="35" calcext:value-type="float">
            <text:p>35</text:p>
          </table:table-cell>
          <table:table-cell table:formula="of:=LEGACY.NORMSDIST(([.Y37]-[.N109])/[.N111])" office:value-type="float" office:value="0.561323463261286" calcext:value-type="float">
            <text:p>0.5613234633</text:p>
          </table:table-cell>
          <table:table-cell table:formula="of:=1-[.AA37]" office:value-type="float" office:value="0.438676536738714" calcext:value-type="float">
            <text:p>0.4386765367</text:p>
          </table:table-cell>
          <table:table-cell table:formula="of:=SMALL([.AB3:.AB50];[.Z37])" office:value-type="float" office:value="0.68346117091255" calcext:value-type="float">
            <text:p>0.6834611709</text:p>
          </table:table-cell>
          <table:table-cell table:style-name="ce7" table:formula="of:=(2*[.Z37]-1)*(LN([.AC37])+LN([.AA37]))" office:value-type="float" office:value="-66.1049939028959" calcext:value-type="float">
            <text:p>-66.1049939029</text:p>
          </table:table-cell>
          <table:table-cell table:style-name="ce7" table:formula="of:=NORMINV(([.Z37]-3/8)/([.N117]+1/4);[.N109];[.N111])" office:value-type="float" office:value="1.4310403277878" calcext:value-type="float">
            <text:p>1.4310403278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2.34256211716992" calcext:value-type="float">
            <text:p>2.34</text:p>
          </table:table-cell>
          <table:table-cell table:style-name="ce17" office:value-type="float" office:value="6.43" calcext:value-type="float">
            <text:p>6.43</text:p>
          </table:table-cell>
          <table:table-cell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1.82666666666667" calcext:value-type="float">
            <text:p>1.83</text:p>
          </table:table-cell>
          <table:table-cell table:style-name="ce17" office:value-type="float" office:value="5.48" calcext:value-type="float">
            <text:p>5.48</text:p>
          </table:table-cell>
          <table:table-cell table:number-columns-repeated="4"/>
          <table:table-cell table:formula="of:=SMALL([.L61:.L108];[.R38])" office:value-type="float" office:value="0.0532938321121002" calcext:value-type="float">
            <text:p>0.05</text:p>
          </table:table-cell>
          <table:table-cell table:formula="of:=[.R37]+1" office:value-type="float" office:value="36" calcext:value-type="float">
            <text:p>36</text:p>
          </table:table-cell>
          <table:table-cell table:formula="of:=LEGACY.NORMSDIST(([.Q38]-[.L109])/[.L111])" office:value-type="float" office:value="0.573366185419551" calcext:value-type="float">
            <text:p>0.5733661854</text:p>
          </table:table-cell>
          <table:table-cell table:formula="of:=1-[.S38]" office:value-type="float" office:value="0.426633814580449" calcext:value-type="float">
            <text:p>0.4266338146</text:p>
          </table:table-cell>
          <table:table-cell table:formula="of:=SMALL([.T3:.T50];[.R38])" office:value-type="float" office:value="0.708119139224422" calcext:value-type="float">
            <text:p>0.7081191392</text:p>
          </table:table-cell>
          <table:table-cell table:style-name="ce7" table:formula="of:=(2*[.R38]-1)*(LN([.U38])+LN([.S38]))" office:value-type="float" office:value="-63.9975272357293" calcext:value-type="float">
            <text:p>-63.9975272357</text:p>
          </table:table-cell>
          <table:table-cell table:style-name="ce7" table:formula="of:=NORMINV(([.R38]-3/8)/([.L117]+1/4);[.L109];[.L111])" office:value-type="float" office:value="0.650072660514011" calcext:value-type="float">
            <text:p>0.6500726605</text:p>
          </table:table-cell>
          <table:table-cell/>
          <table:table-cell table:formula="of:=SMALL([.N61:.N108];[.Z38])" office:value-type="float" office:value="-0.0199999999999996" calcext:value-type="float">
            <text:p>-0.02</text:p>
          </table:table-cell>
          <table:table-cell table:formula="of:=[.Z37]+1" office:value-type="float" office:value="36" calcext:value-type="float">
            <text:p>36</text:p>
          </table:table-cell>
          <table:table-cell table:formula="of:=LEGACY.NORMSDIST(([.Y38]-[.N109])/[.N111])" office:value-type="float" office:value="0.562460370729423" calcext:value-type="float">
            <text:p>0.5624603707</text:p>
          </table:table-cell>
          <table:table-cell table:formula="of:=1-[.AA38]" office:value-type="float" office:value="0.437539629270577" calcext:value-type="float">
            <text:p>0.4375396293</text:p>
          </table:table-cell>
          <table:table-cell table:formula="of:=SMALL([.AB3:.AB50];[.Z38])" office:value-type="float" office:value="0.708673705132267" calcext:value-type="float">
            <text:p>0.7086737051</text:p>
          </table:table-cell>
          <table:table-cell table:style-name="ce7" table:formula="of:=(2*[.Z38]-1)*(LN([.AC38])+LN([.AA38]))" office:value-type="float" office:value="-65.3054220127728" calcext:value-type="float">
            <text:p>-65.3054220128</text:p>
          </table:table-cell>
          <table:table-cell table:style-name="ce7" table:formula="of:=NORMINV(([.Z38]-3/8)/([.N117]+1/4);[.N109];[.N111])" office:value-type="float" office:value="1.64759285726988" calcext:value-type="float">
            <text:p>1.6475928573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2.54753073105899" calcext:value-type="float">
            <text:p>2.55</text:p>
          </table:table-cell>
          <table:table-cell table:style-name="ce17" office:value-type="float" office:value="6.16" calcext:value-type="float">
            <text:p>6.16</text:p>
          </table:table-cell>
          <table:table-cell/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4.87340247162928" calcext:value-type="float">
            <text:p>4.87</text:p>
          </table:table-cell>
          <table:table-cell table:style-name="ce17" office:value-type="float" office:value="12.58" calcext:value-type="float">
            <text:p>12.58</text:p>
          </table:table-cell>
          <table:table-cell table:number-columns-repeated="4"/>
          <table:table-cell table:formula="of:=SMALL([.L61:.L108];[.R39])" office:value-type="float" office:value="0.12333333333333" calcext:value-type="float">
            <text:p>0.12</text:p>
          </table:table-cell>
          <table:table-cell table:formula="of:=[.R38]+1" office:value-type="float" office:value="37" calcext:value-type="float">
            <text:p>37</text:p>
          </table:table-cell>
          <table:table-cell table:formula="of:=LEGACY.NORMSDIST(([.Q39]-[.L109])/[.L111])" office:value-type="float" office:value="0.594117714133531" calcext:value-type="float">
            <text:p>0.5941177141</text:p>
          </table:table-cell>
          <table:table-cell table:formula="of:=1-[.S39]" office:value-type="float" office:value="0.405882285866469" calcext:value-type="float">
            <text:p>0.4058822859</text:p>
          </table:table-cell>
          <table:table-cell table:formula="of:=SMALL([.T3:.T50];[.R39])" office:value-type="float" office:value="0.711874729897168" calcext:value-type="float">
            <text:p>0.7118747299</text:p>
          </table:table-cell>
          <table:table-cell table:style-name="ce7" table:formula="of:=(2*[.R39]-1)*(LN([.U39])+LN([.S39]))" office:value-type="float" office:value="-62.8187726006878" calcext:value-type="float">
            <text:p>-62.8187726007</text:p>
          </table:table-cell>
          <table:table-cell table:style-name="ce7" table:formula="of:=NORMINV(([.R39]-3/8)/([.L117]+1/4);[.L109];[.L111])" office:value-type="float" office:value="0.735731746974677" calcext:value-type="float">
            <text:p>0.735731747</text:p>
          </table:table-cell>
          <table:table-cell/>
          <table:table-cell table:formula="of:=SMALL([.N61:.N108];[.Z39])" office:value-type="float" office:value="0" calcext:value-type="float">
            <text:p>0.00</text:p>
          </table:table-cell>
          <table:table-cell table:formula="of:=[.Z38]+1" office:value-type="float" office:value="37" calcext:value-type="float">
            <text:p>37</text:p>
          </table:table-cell>
          <table:table-cell table:formula="of:=LEGACY.NORMSDIST(([.Y39]-[.N109])/[.N111])" office:value-type="float" office:value="0.564732630082802" calcext:value-type="float">
            <text:p>0.5647326301</text:p>
          </table:table-cell>
          <table:table-cell table:formula="of:=1-[.AA39]" office:value-type="float" office:value="0.435267369917198" calcext:value-type="float">
            <text:p>0.4352673699</text:p>
          </table:table-cell>
          <table:table-cell table:formula="of:=SMALL([.AB3:.AB50];[.Z39])" office:value-type="float" office:value="0.712619161604331" calcext:value-type="float">
            <text:p>0.7126191616</text:p>
          </table:table-cell>
          <table:table-cell table:style-name="ce7" table:formula="of:=(2*[.Z39]-1)*(LN([.AC39])+LN([.AA39]))" office:value-type="float" office:value="-66.4454042701032" calcext:value-type="float">
            <text:p>-66.4454042701</text:p>
          </table:table-cell>
          <table:table-cell table:style-name="ce7" table:formula="of:=NORMINV(([.Z39]-3/8)/([.N117]+1/4);[.N109];[.N111])" office:value-type="float" office:value="1.87314839360671" calcext:value-type="float">
            <text:p>1.8731483936</text:p>
          </table:table-cell>
          <table:table-cell table:number-columns-repeated="3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office:value-type="float" office:value="3.57385834593947" calcext:value-type="float">
            <text:p>3.57</text:p>
          </table:table-cell>
          <table:table-cell table:style-name="ce17" office:value-type="float" office:value="9.74" calcext:value-type="float">
            <text:p>9.74</text:p>
          </table:table-cell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table:style-name="ce17" office:value-type="float" office:value="0.913333333333333" calcext:value-type="float">
            <text:p>0.91</text:p>
          </table:table-cell>
          <table:table-cell table:style-name="ce17" office:value-type="float" office:value="2.74" calcext:value-type="float">
            <text:p>2.74</text:p>
          </table:table-cell>
          <table:table-cell table:number-columns-repeated="4"/>
          <table:table-cell table:formula="of:=SMALL([.L61:.L108];[.R40])" office:value-type="float" office:value="0.53666666666667" calcext:value-type="float">
            <text:p>0.54</text:p>
          </table:table-cell>
          <table:table-cell table:formula="of:=[.R39]+1" office:value-type="float" office:value="38" calcext:value-type="float">
            <text:p>38</text:p>
          </table:table-cell>
          <table:table-cell table:formula="of:=LEGACY.NORMSDIST(([.Q40]-[.L109])/[.L111])" office:value-type="float" office:value="0.709561144145784" calcext:value-type="float">
            <text:p>0.7095611441</text:p>
          </table:table-cell>
          <table:table-cell table:formula="of:=1-[.S40]" office:value-type="float" office:value="0.290438855854216" calcext:value-type="float">
            <text:p>0.2904388559</text:p>
          </table:table-cell>
          <table:table-cell table:formula="of:=SMALL([.T3:.T50];[.R40])" office:value-type="float" office:value="0.768043424394103" calcext:value-type="float">
            <text:p>0.7680434244</text:p>
          </table:table-cell>
          <table:table-cell table:style-name="ce7" table:formula="of:=(2*[.R40]-1)*(LN([.U40])+LN([.S40]))" office:value-type="float" office:value="-45.5263209107682" calcext:value-type="float">
            <text:p>-45.5263209108</text:p>
          </table:table-cell>
          <table:table-cell table:style-name="ce7" table:formula="of:=NORMINV(([.R40]-3/8)/([.L117]+1/4);[.L109];[.L111])" office:value-type="float" office:value="0.825504086894425" calcext:value-type="float">
            <text:p>0.8255040869</text:p>
          </table:table-cell>
          <table:table-cell/>
          <table:table-cell table:formula="of:=SMALL([.N61:.N108];[.Z40])" office:value-type="float" office:value="0" calcext:value-type="float">
            <text:p>0.00</text:p>
          </table:table-cell>
          <table:table-cell table:formula="of:=[.Z39]+1" office:value-type="float" office:value="38" calcext:value-type="float">
            <text:p>38</text:p>
          </table:table-cell>
          <table:table-cell table:formula="of:=LEGACY.NORMSDIST(([.Y40]-[.N109])/[.N111])" office:value-type="float" office:value="0.564732630082802" calcext:value-type="float">
            <text:p>0.5647326301</text:p>
          </table:table-cell>
          <table:table-cell table:formula="of:=1-[.AA40]" office:value-type="float" office:value="0.435267369917198" calcext:value-type="float">
            <text:p>0.4352673699</text:p>
          </table:table-cell>
          <table:table-cell table:formula="of:=SMALL([.AB3:.AB50];[.Z40])" office:value-type="float" office:value="0.712619161604331" calcext:value-type="float">
            <text:p>0.7126191616</text:p>
          </table:table-cell>
          <table:table-cell table:style-name="ce7" table:formula="of:=(2*[.Z40]-1)*(LN([.AC40])+LN([.AA40]))" office:value-type="float" office:value="-68.2658263049005" calcext:value-type="float">
            <text:p>-68.2658263049</text:p>
          </table:table-cell>
          <table:table-cell table:style-name="ce7" table:formula="of:=NORMINV(([.Z40]-3/8)/([.N117]+1/4);[.N109];[.N111])" office:value-type="float" office:value="2.10953485434849" calcext:value-type="float">
            <text:p>2.1095348543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47852883689726" calcext:value-type="float">
            <text:p>1.48</text:p>
          </table:table-cell>
          <table:table-cell table:style-name="ce17" office:value-type="float" office:value="4.25" calcext:value-type="float">
            <text:p>4.25</text:p>
          </table:table-cell>
          <table:table-cell/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21042808408538" calcext:value-type="float">
            <text:p>3.21</text:p>
          </table:table-cell>
          <table:table-cell table:style-name="ce17" office:value-type="float" office:value="8.27" calcext:value-type="float">
            <text:p>8.27</text:p>
          </table:table-cell>
          <table:table-cell table:number-columns-repeated="4"/>
          <table:table-cell table:formula="of:=SMALL([.L61:.L108];[.R41])" office:value-type="float" office:value="0.71556962972818" calcext:value-type="float">
            <text:p>0.72</text:p>
          </table:table-cell>
          <table:table-cell table:formula="of:=[.R40]+1" office:value-type="float" office:value="39" calcext:value-type="float">
            <text:p>39</text:p>
          </table:table-cell>
          <table:table-cell table:formula="of:=LEGACY.NORMSDIST(([.Q41]-[.L109])/[.L111])" office:value-type="float" office:value="0.754270854982636" calcext:value-type="float">
            <text:p>0.754270855</text:p>
          </table:table-cell>
          <table:table-cell table:formula="of:=1-[.S41]" office:value-type="float" office:value="0.245729145017364" calcext:value-type="float">
            <text:p>0.245729145</text:p>
          </table:table-cell>
          <table:table-cell table:formula="of:=SMALL([.T3:.T50];[.R41])" office:value-type="float" office:value="0.787266301785005" calcext:value-type="float">
            <text:p>0.7872663018</text:p>
          </table:table-cell>
          <table:table-cell table:style-name="ce7" table:formula="of:=(2*[.R41]-1)*(LN([.U41])+LN([.S41]))" office:value-type="float" office:value="-40.1318196761872" calcext:value-type="float">
            <text:p>-40.1318196762</text:p>
          </table:table-cell>
          <table:table-cell table:style-name="ce7" table:formula="of:=NORMINV(([.R41]-3/8)/([.L117]+1/4);[.L109];[.L111])" office:value-type="float" office:value="0.920269010785001" calcext:value-type="float">
            <text:p>0.9202690108</text:p>
          </table:table-cell>
          <table:table-cell/>
          <table:table-cell table:formula="of:=SMALL([.N61:.N108];[.Z41])" office:value-type="float" office:value="0.37" calcext:value-type="float">
            <text:p>0.37</text:p>
          </table:table-cell>
          <table:table-cell table:formula="of:=[.Z40]+1" office:value-type="float" office:value="39" calcext:value-type="float">
            <text:p>39</text:p>
          </table:table-cell>
          <table:table-cell table:formula="of:=LEGACY.NORMSDIST(([.Y41]-[.N109])/[.N111])" office:value-type="float" office:value="0.606307967594217" calcext:value-type="float">
            <text:p>0.6063079676</text:p>
          </table:table-cell>
          <table:table-cell table:formula="of:=1-[.AA41]" office:value-type="float" office:value="0.393692032405783" calcext:value-type="float">
            <text:p>0.3936920324</text:p>
          </table:table-cell>
          <table:table-cell table:formula="of:=SMALL([.AB3:.AB50];[.Z41])" office:value-type="float" office:value="0.723336835648197" calcext:value-type="float">
            <text:p>0.7233368356</text:p>
          </table:table-cell>
          <table:table-cell table:style-name="ce7" table:formula="of:=(2*[.Z41]-1)*(LN([.AC41])+LN([.AA41]))" office:value-type="float" office:value="-63.4670577978886" calcext:value-type="float">
            <text:p>-63.4670577979</text:p>
          </table:table-cell>
          <table:table-cell table:style-name="ce7" table:formula="of:=NORMINV(([.Z41]-3/8)/([.N117]+1/4);[.N109];[.N111])" office:value-type="float" office:value="2.35906767237443" calcext:value-type="float">
            <text:p>2.3590676724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03424315813308" calcext:value-type="float">
            <text:p>1.03</text:p>
          </table:table-cell>
          <table:table-cell table:style-name="ce17" office:value-type="float" office:value="1.78" calcext:value-type="float">
            <text:p>1.78</text:p>
          </table:table-cell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10.74" calcext:value-type="float">
            <text:p>10.74</text:p>
          </table:table-cell>
          <table:table-cell table:number-columns-repeated="4"/>
          <table:table-cell table:formula="of:=SMALL([.L61:.L108];[.R42])" office:value-type="float" office:value="0.84" calcext:value-type="float">
            <text:p>0.84</text:p>
          </table:table-cell>
          <table:table-cell table:formula="of:=[.R41]+1" office:value-type="float" office:value="40" calcext:value-type="float">
            <text:p>40</text:p>
          </table:table-cell>
          <table:table-cell table:formula="of:=LEGACY.NORMSDIST(([.Q42]-[.L109])/[.L111])" office:value-type="float" office:value="0.783040784455276" calcext:value-type="float">
            <text:p>0.7830407845</text:p>
          </table:table-cell>
          <table:table-cell table:formula="of:=1-[.S42]" office:value-type="float" office:value="0.216959215544724" calcext:value-type="float">
            <text:p>0.2169592155</text:p>
          </table:table-cell>
          <table:table-cell table:formula="of:=SMALL([.T3:.T50];[.R42])" office:value-type="float" office:value="0.793673261230962" calcext:value-type="float">
            <text:p>0.7936732612</text:p>
          </table:table-cell>
          <table:table-cell table:style-name="ce7" table:formula="of:=(2*[.R42]-1)*(LN([.U42])+LN([.S42]))" office:value-type="float" office:value="-37.5766588215852" calcext:value-type="float">
            <text:p>-37.5766588216</text:p>
          </table:table-cell>
          <table:table-cell table:style-name="ce7" table:formula="of:=NORMINV(([.R42]-3/8)/([.L117]+1/4);[.L109];[.L111])" office:value-type="float" office:value="1.02117045065832" calcext:value-type="float">
            <text:p>1.0211704507</text:p>
          </table:table-cell>
          <table:table-cell/>
          <table:table-cell table:formula="of:=SMALL([.N61:.N108];[.Z42])" office:value-type="float" office:value="1.61" calcext:value-type="float">
            <text:p>1.61</text:p>
          </table:table-cell>
          <table:table-cell table:formula="of:=[.Z41]+1" office:value-type="float" office:value="40" calcext:value-type="float">
            <text:p>40</text:p>
          </table:table-cell>
          <table:table-cell table:formula="of:=LEGACY.NORMSDIST(([.Y42]-[.N109])/[.N111])" office:value-type="float" office:value="0.734800862104635" calcext:value-type="float">
            <text:p>0.7348008621</text:p>
          </table:table-cell>
          <table:table-cell table:formula="of:=1-[.AA42]" office:value-type="float" office:value="0.265199137895365" calcext:value-type="float">
            <text:p>0.2651991379</text:p>
          </table:table-cell>
          <table:table-cell table:formula="of:=SMALL([.AB3:.AB50];[.Z42])" office:value-type="float" office:value="0.727185023572776" calcext:value-type="float">
            <text:p>0.7271850236</text:p>
          </table:table-cell>
          <table:table-cell table:style-name="ce7" table:formula="of:=(2*[.Z42]-1)*(LN([.AC42])+LN([.AA42]))" office:value-type="float" office:value="-49.5116765861482" calcext:value-type="float">
            <text:p>-49.5116765861</text:p>
          </table:table-cell>
          <table:table-cell table:style-name="ce7" table:formula="of:=NORMINV(([.Z42]-3/8)/([.N117]+1/4);[.N109];[.N111])" office:value-type="float" office:value="2.62475902314824" calcext:value-type="float">
            <text:p>2.624759023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2.43890296306151" calcext:value-type="float">
            <text:p>2.44</text:p>
          </table:table-cell>
          <table:table-cell table:style-name="ce17" office:value-type="float" office:value="5.15" calcext:value-type="float">
            <text:p>5.15</text:p>
          </table:table-cell>
          <table:table-cell/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61898463988677" calcext:value-type="float">
            <text:p>3.62</text:p>
          </table:table-cell>
          <table:table-cell table:style-name="ce17" office:value-type="float" office:value="9.72" calcext:value-type="float">
            <text:p>9.72</text:p>
          </table:table-cell>
          <table:table-cell table:number-columns-repeated="4"/>
          <table:table-cell table:formula="of:=SMALL([.L61:.L108];[.R43])" office:value-type="float" office:value="1.52666666666667" calcext:value-type="float">
            <text:p>1.53</text:p>
          </table:table-cell>
          <table:table-cell table:formula="of:=[.R42]+1" office:value-type="float" office:value="41" calcext:value-type="float">
            <text:p>41</text:p>
          </table:table-cell>
          <table:table-cell table:formula="of:=LEGACY.NORMSDIST(([.Q43]-[.L109])/[.L111])" office:value-type="float" office:value="0.903895291059697" calcext:value-type="float">
            <text:p>0.9038952911</text:p>
          </table:table-cell>
          <table:table-cell table:formula="of:=1-[.S43]" office:value-type="float" office:value="0.0961047089403029" calcext:value-type="float">
            <text:p>0.0961047089</text:p>
          </table:table-cell>
          <table:table-cell table:formula="of:=SMALL([.T3:.T50];[.R43])" office:value-type="float" office:value="0.79913185041298" calcext:value-type="float">
            <text:p>0.7991318504</text:p>
          </table:table-cell>
          <table:table-cell table:style-name="ce7" table:formula="of:=(2*[.R43]-1)*(LN([.U43])+LN([.S43]))" office:value-type="float" office:value="-26.3469575862795" calcext:value-type="float">
            <text:p>-26.3469575863</text:p>
          </table:table-cell>
          <table:table-cell table:style-name="ce7" table:formula="of:=NORMINV(([.R43]-3/8)/([.L117]+1/4);[.L109];[.L111])" office:value-type="float" office:value="1.12974386817915" calcext:value-type="float">
            <text:p>1.1297438682</text:p>
          </table:table-cell>
          <table:table-cell/>
          <table:table-cell table:formula="of:=SMALL([.N61:.N108];[.Z43])" office:value-type="float" office:value="4.06" calcext:value-type="float">
            <text:p>4.06</text:p>
          </table:table-cell>
          <table:table-cell table:formula="of:=[.Z42]+1" office:value-type="float" office:value="41" calcext:value-type="float">
            <text:p>41</text:p>
          </table:table-cell>
          <table:table-cell table:formula="of:=LEGACY.NORMSDIST(([.Y43]-[.N109])/[.N111])" office:value-type="float" office:value="0.908918146245982" calcext:value-type="float">
            <text:p>0.9089181462</text:p>
          </table:table-cell>
          <table:table-cell table:formula="of:=1-[.AA43]" office:value-type="float" office:value="0.0910818537540183" calcext:value-type="float">
            <text:p>0.0910818538</text:p>
          </table:table-cell>
          <table:table-cell table:formula="of:=SMALL([.AB3:.AB50];[.Z43])" office:value-type="float" office:value="0.730053634472082" calcext:value-type="float">
            <text:p>0.7300536345</text:p>
          </table:table-cell>
          <table:table-cell table:style-name="ce7" table:formula="of:=(2*[.Z43]-1)*(LN([.AC43])+LN([.AA43]))" office:value-type="float" office:value="-33.2211385248549" calcext:value-type="float">
            <text:p>-33.2211385249</text:p>
          </table:table-cell>
          <table:table-cell table:style-name="ce7" table:formula="of:=NORMINV(([.Z43]-3/8)/([.N117]+1/4);[.N109];[.N111])" office:value-type="float" office:value="2.91065204901047" calcext:value-type="float">
            <text:p>2.910652049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2.63848218412138" calcext:value-type="float">
            <text:p>2.64</text:p>
          </table:table-cell>
          <table:table-cell table:style-name="ce17" office:value-type="float" office:value="6.84" calcext:value-type="float">
            <text:p>6.84</text:p>
          </table:table-cell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7.17" calcext:value-type="float">
            <text:p>7.17</text:p>
          </table:table-cell>
          <table:table-cell table:number-columns-repeated="4"/>
          <table:table-cell table:formula="of:=SMALL([.L61:.L108];[.R44])" office:value-type="float" office:value="1.71181551745471" calcext:value-type="float">
            <text:p>1.71</text:p>
          </table:table-cell>
          <table:table-cell table:formula="of:=[.R43]+1" office:value-type="float" office:value="42" calcext:value-type="float">
            <text:p>42</text:p>
          </table:table-cell>
          <table:table-cell table:formula="of:=LEGACY.NORMSDIST(([.Q44]-[.L109])/[.L111])" office:value-type="float" office:value="0.925729359954929" calcext:value-type="float">
            <text:p>0.92572936</text:p>
          </table:table-cell>
          <table:table-cell table:formula="of:=1-[.S44]" office:value-type="float" office:value="0.0742706400450704" calcext:value-type="float">
            <text:p>0.07427064</text:p>
          </table:table-cell>
          <table:table-cell table:formula="of:=SMALL([.T3:.T50];[.R44])" office:value-type="float" office:value="0.807324729920171" calcext:value-type="float">
            <text:p>0.8073247299</text:p>
          </table:table-cell>
          <table:table-cell table:style-name="ce7" table:formula="of:=(2*[.R44]-1)*(LN([.U44])+LN([.S44]))" office:value-type="float" office:value="-24.1698203730426" calcext:value-type="float">
            <text:p>-24.169820373</text:p>
          </table:table-cell>
          <table:table-cell table:style-name="ce7" table:formula="of:=NORMINV(([.R44]-3/8)/([.L117]+1/4);[.L109];[.L111])" office:value-type="float" office:value="1.24812988835071" calcext:value-type="float">
            <text:p>1.2481298884</text:p>
          </table:table-cell>
          <table:table-cell/>
          <table:table-cell table:formula="of:=SMALL([.N61:.N108];[.Z44])" office:value-type="float" office:value="4.14" calcext:value-type="float">
            <text:p>4.14</text:p>
          </table:table-cell>
          <table:table-cell table:formula="of:=[.Z43]+1" office:value-type="float" office:value="42" calcext:value-type="float">
            <text:p>42</text:p>
          </table:table-cell>
          <table:table-cell table:formula="of:=LEGACY.NORMSDIST(([.Y44]-[.N109])/[.N111])" office:value-type="float" office:value="0.912641042439086" calcext:value-type="float">
            <text:p>0.9126410424</text:p>
          </table:table-cell>
          <table:table-cell table:formula="of:=1-[.AA44]" office:value-type="float" office:value="0.0873589575609137" calcext:value-type="float">
            <text:p>0.0873589576</text:p>
          </table:table-cell>
          <table:table-cell table:formula="of:=SMALL([.AB3:.AB50];[.Z44])" office:value-type="float" office:value="0.743237715982074" calcext:value-type="float">
            <text:p>0.743237716</text:p>
          </table:table-cell>
          <table:table-cell table:style-name="ce7" table:formula="of:=(2*[.Z44]-1)*(LN([.AC44])+LN([.AA44]))" office:value-type="float" office:value="-32.216614596572" calcext:value-type="float">
            <text:p>-32.2166145966</text:p>
          </table:table-cell>
          <table:table-cell table:style-name="ce7" table:formula="of:=NORMINV(([.Z44]-3/8)/([.N117]+1/4);[.N109];[.N111])" office:value-type="float" office:value="3.22238339448589" calcext:value-type="float">
            <text:p>3.2223833945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18" calcext:value-type="float">
            <text:p>1.18</text:p>
          </table:table-cell>
          <table:table-cell table:style-name="ce17" office:value-type="float" office:value="3.54" calcext:value-type="float">
            <text:p>3.54</text:p>
          </table:table-cell>
          <table:table-cell/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93274011775541" calcext:value-type="float">
            <text:p>2.93</text:p>
          </table:table-cell>
          <table:table-cell table:style-name="ce17" office:value-type="float" office:value="8.18" calcext:value-type="float">
            <text:p>8.18</text:p>
          </table:table-cell>
          <table:table-cell table:number-columns-repeated="4"/>
          <table:table-cell table:formula="of:=SMALL([.L61:.L108];[.R45])" office:value-type="float" office:value="1.71639558008872" calcext:value-type="float">
            <text:p>1.72</text:p>
          </table:table-cell>
          <table:table-cell table:formula="of:=[.R44]+1" office:value-type="float" office:value="43" calcext:value-type="float">
            <text:p>43</text:p>
          </table:table-cell>
          <table:table-cell table:formula="of:=LEGACY.NORMSDIST(([.Q45]-[.L109])/[.L111])" office:value-type="float" office:value="0.92621692338865" calcext:value-type="float">
            <text:p>0.9262169234</text:p>
          </table:table-cell>
          <table:table-cell table:formula="of:=1-[.S45]" office:value-type="float" office:value="0.0737830766113496" calcext:value-type="float">
            <text:p>0.0737830766</text:p>
          </table:table-cell>
          <table:table-cell table:formula="of:=SMALL([.T3:.T50];[.R45])" office:value-type="float" office:value="0.817600508768003" calcext:value-type="float">
            <text:p>0.8176005088</text:p>
          </table:table-cell>
          <table:table-cell table:style-name="ce7" table:formula="of:=(2*[.R45]-1)*(LN([.U45])+LN([.S45]))" office:value-type="float" office:value="-23.6324012936872" calcext:value-type="float">
            <text:p>-23.6324012937</text:p>
          </table:table-cell>
          <table:table-cell table:style-name="ce7" table:formula="of:=NORMINV(([.R45]-3/8)/([.L117]+1/4);[.L109];[.L111])" office:value-type="float" office:value="1.37945813447011" calcext:value-type="float">
            <text:p>1.3794581345</text:p>
          </table:table-cell>
          <table:table-cell/>
          <table:table-cell table:formula="of:=SMALL([.N61:.N108];[.Z45])" office:value-type="float" office:value="4.58" calcext:value-type="float">
            <text:p>4.58</text:p>
          </table:table-cell>
          <table:table-cell table:formula="of:=[.Z44]+1" office:value-type="float" office:value="43" calcext:value-type="float">
            <text:p>43</text:p>
          </table:table-cell>
          <table:table-cell table:formula="of:=LEGACY.NORMSDIST(([.Y45]-[.N109])/[.N111])" office:value-type="float" office:value="0.931111609284098" calcext:value-type="float">
            <text:p>0.9311116093</text:p>
          </table:table-cell>
          <table:table-cell table:formula="of:=1-[.AA45]" office:value-type="float" office:value="0.0688883907159021" calcext:value-type="float">
            <text:p>0.0688883907</text:p>
          </table:table-cell>
          <table:table-cell table:formula="of:=SMALL([.AB3:.AB50];[.Z45])" office:value-type="float" office:value="0.806188055975513" calcext:value-type="float">
            <text:p>0.806188056</text:p>
          </table:table-cell>
          <table:table-cell table:style-name="ce7" table:formula="of:=(2*[.Z45]-1)*(LN([.AC45])+LN([.AA45]))" office:value-type="float" office:value="-24.3792215718258" calcext:value-type="float">
            <text:p>-24.3792215718</text:p>
          </table:table-cell>
          <table:table-cell table:style-name="ce7" table:formula="of:=NORMINV(([.Z45]-3/8)/([.N117]+1/4);[.N109];[.N111])" office:value-type="float" office:value="3.56819391166015" calcext:value-type="float">
            <text:p>3.5681939117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2.27666666666667" calcext:value-type="float">
            <text:p>2.28</text:p>
          </table:table-cell>
          <table:table-cell table:style-name="ce17" office:value-type="float" office:value="6.83" calcext:value-type="float">
            <text:p>6.83</text:p>
          </table:table-cell>
          <table:table-cell/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58333333333333" calcext:value-type="float">
            <text:p>3.58</text:p>
          </table:table-cell>
          <table:table-cell table:style-name="ce17" office:value-type="float" office:value="10.75" calcext:value-type="float">
            <text:p>10.75</text:p>
          </table:table-cell>
          <table:table-cell table:number-columns-repeated="4"/>
          <table:table-cell table:formula="of:=SMALL([.L61:.L108];[.R46])" office:value-type="float" office:value="2.18058444745839" calcext:value-type="float">
            <text:p>2.18</text:p>
          </table:table-cell>
          <table:table-cell table:formula="of:=[.R45]+1" office:value-type="float" office:value="44" calcext:value-type="float">
            <text:p>44</text:p>
          </table:table-cell>
          <table:table-cell table:formula="of:=LEGACY.NORMSDIST(([.Q46]-[.L109])/[.L111])" office:value-type="float" office:value="0.964129869758392" calcext:value-type="float">
            <text:p>0.9641298698</text:p>
          </table:table-cell>
          <table:table-cell table:formula="of:=1-[.S46]" office:value-type="float" office:value="0.035870130241608" calcext:value-type="float">
            <text:p>0.0358701302</text:p>
          </table:table-cell>
          <table:table-cell table:formula="of:=SMALL([.T3:.T50];[.R46])" office:value-type="float" office:value="0.827475670419462" calcext:value-type="float">
            <text:p>0.8274756704</text:p>
          </table:table-cell>
          <table:table-cell table:style-name="ce7" table:formula="of:=(2*[.R46]-1)*(LN([.U46])+LN([.S46]))" office:value-type="float" office:value="-19.6537217105778" calcext:value-type="float">
            <text:p>-19.6537217106</text:p>
          </table:table-cell>
          <table:table-cell table:style-name="ce7" table:formula="of:=NORMINV(([.R46]-3/8)/([.L117]+1/4);[.L109];[.L111])" office:value-type="float" office:value="1.52859770708719" calcext:value-type="float">
            <text:p>1.5285977071</text:p>
          </table:table-cell>
          <table:table-cell/>
          <table:table-cell table:formula="of:=SMALL([.N61:.N108];[.Z46])" office:value-type="float" office:value="6" calcext:value-type="float">
            <text:p>6.00</text:p>
          </table:table-cell>
          <table:table-cell table:formula="of:=[.Z45]+1" office:value-type="float" office:value="44" calcext:value-type="float">
            <text:p>44</text:p>
          </table:table-cell>
          <table:table-cell table:formula="of:=LEGACY.NORMSDIST(([.Y46]-[.N109])/[.N111])" office:value-type="float" office:value="0.970869759110816" calcext:value-type="float">
            <text:p>0.9708697591</text:p>
          </table:table-cell>
          <table:table-cell table:formula="of:=1-[.AA46]" office:value-type="float" office:value="0.0291302408891841" calcext:value-type="float">
            <text:p>0.0291302409</text:p>
          </table:table-cell>
          <table:table-cell table:formula="of:=SMALL([.AB3:.AB50];[.Z46])" office:value-type="float" office:value="0.817850353557544" calcext:value-type="float">
            <text:p>0.8178503536</text:p>
          </table:table-cell>
          <table:table-cell table:style-name="ce7" table:formula="of:=(2*[.Z46]-1)*(LN([.AC46])+LN([.AA46]))" office:value-type="float" office:value="-20.065580066797" calcext:value-type="float">
            <text:p>-20.0655800668</text:p>
          </table:table-cell>
          <table:table-cell table:style-name="ce7" table:formula="of:=NORMINV(([.Z46]-3/8)/([.N117]+1/4);[.N109];[.N111])" office:value-type="float" office:value="3.9609048041133" calcext:value-type="float">
            <text:p>3.9609048041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97666666666667" calcext:value-type="float">
            <text:p>1.98</text:p>
          </table:table-cell>
          <table:table-cell table:style-name="ce17" office:value-type="float" office:value="5.93" calcext:value-type="float">
            <text:p>5.93</text:p>
          </table:table-cell>
          <table:table-cell/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99746283585206" calcext:value-type="float">
            <text:p>4.00</text:p>
          </table:table-cell>
          <table:table-cell table:style-name="ce17" office:value-type="float" office:value="9.78" calcext:value-type="float">
            <text:p>9.78</text:p>
          </table:table-cell>
          <table:table-cell table:number-columns-repeated="4"/>
          <table:table-cell table:formula="of:=SMALL([.L61:.L108];[.R47])" office:value-type="float" office:value="2.88746256053758" calcext:value-type="float">
            <text:p>2.89</text:p>
          </table:table-cell>
          <table:table-cell table:formula="of:=[.R46]+1" office:value-type="float" office:value="45" calcext:value-type="float">
            <text:p>45</text:p>
          </table:table-cell>
          <table:table-cell table:formula="of:=LEGACY.NORMSDIST(([.Q47]-[.L109])/[.L111])" office:value-type="float" office:value="0.990298115152322" calcext:value-type="float">
            <text:p>0.9902981152</text:p>
          </table:table-cell>
          <table:table-cell table:formula="of:=1-[.S47]" office:value-type="float" office:value="0.00970188484767842" calcext:value-type="float">
            <text:p>0.0097018848</text:p>
          </table:table-cell>
          <table:table-cell table:formula="of:=SMALL([.T3:.T50];[.R47])" office:value-type="float" office:value="0.846799731491742" calcext:value-type="float">
            <text:p>0.8467997315</text:p>
          </table:table-cell>
          <table:table-cell table:style-name="ce7" table:formula="of:=(2*[.R47]-1)*(LN([.U47])+LN([.S47]))" office:value-type="float" office:value="-15.6675877300642" calcext:value-type="float">
            <text:p>-15.6675877301</text:p>
          </table:table-cell>
          <table:table-cell table:style-name="ce7" table:formula="of:=NORMINV(([.R47]-3/8)/([.L117]+1/4);[.L109];[.L111])" office:value-type="float" office:value="1.70380279921375" calcext:value-type="float">
            <text:p>1.7038027992</text:p>
          </table:table-cell>
          <table:table-cell/>
          <table:table-cell table:formula="of:=SMALL([.N61:.N108];[.Z47])" office:value-type="float" office:value="7.3" calcext:value-type="float">
            <text:p>7.30</text:p>
          </table:table-cell>
          <table:table-cell table:formula="of:=[.Z46]+1" office:value-type="float" office:value="45" calcext:value-type="float">
            <text:p>45</text:p>
          </table:table-cell>
          <table:table-cell table:formula="of:=LEGACY.NORMSDIST(([.Y47]-[.N109])/[.N111])" office:value-type="float" office:value="0.988357607499387" calcext:value-type="float">
            <text:p>0.9883576075</text:p>
          </table:table-cell>
          <table:table-cell table:formula="of:=1-[.AA47]" office:value-type="float" office:value="0.0116423925006126" calcext:value-type="float">
            <text:p>0.0116423925</text:p>
          </table:table-cell>
          <table:table-cell table:formula="of:=SMALL([.AB3:.AB50];[.Z47])" office:value-type="float" office:value="0.842618821021691" calcext:value-type="float">
            <text:p>0.842618821</text:p>
          </table:table-cell>
          <table:table-cell table:style-name="ce7" table:formula="of:=(2*[.Z47]-1)*(LN([.AC47])+LN([.AA47]))" office:value-type="float" office:value="-16.2826646906249" calcext:value-type="float">
            <text:p>-16.2826646906</text:p>
          </table:table-cell>
          <table:table-cell table:style-name="ce7" table:formula="of:=NORMINV(([.Z47]-3/8)/([.N117]+1/4);[.N109];[.N111])" office:value-type="float" office:value="4.42225082304029" calcext:value-type="float">
            <text:p>4.422250823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20666666666667" calcext:value-type="float">
            <text:p>1.21</text:p>
          </table:table-cell>
          <table:table-cell table:style-name="ce17" office:value-type="float" office:value="3.62" calcext:value-type="float">
            <text:p>3.62</text:p>
          </table:table-cell>
          <table:table-cell/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59333333333333" calcext:value-type="float">
            <text:p>3.59</text:p>
          </table:table-cell>
          <table:table-cell table:style-name="ce17" office:value-type="float" office:value="10.78" calcext:value-type="float">
            <text:p>10.78</text:p>
          </table:table-cell>
          <table:table-cell table:number-columns-repeated="4"/>
          <table:table-cell table:formula="of:=SMALL([.L61:.L108];[.R48])" office:value-type="float" office:value="2.93124677328082" calcext:value-type="float">
            <text:p>2.93</text:p>
          </table:table-cell>
          <table:table-cell table:formula="of:=[.R47]+1" office:value-type="float" office:value="46" calcext:value-type="float">
            <text:p>46</text:p>
          </table:table-cell>
          <table:table-cell table:formula="of:=LEGACY.NORMSDIST(([.Q48]-[.L109])/[.L111])" office:value-type="float" office:value="0.991128508862821" calcext:value-type="float">
            <text:p>0.9911285089</text:p>
          </table:table-cell>
          <table:table-cell table:formula="of:=1-[.S48]" office:value-type="float" office:value="0.00887149113717955" calcext:value-type="float">
            <text:p>0.0088714911</text:p>
          </table:table-cell>
          <table:table-cell table:formula="of:=SMALL([.T3:.T50];[.R48])" office:value-type="float" office:value="0.865383924589029" calcext:value-type="float">
            <text:p>0.8653839246</text:p>
          </table:table-cell>
          <table:table-cell table:style-name="ce7" table:formula="of:=(2*[.R48]-1)*(LN([.U48])+LN([.S48]))" office:value-type="float" office:value="-13.9678724801174" calcext:value-type="float">
            <text:p>-13.9678724801</text:p>
          </table:table-cell>
          <table:table-cell table:style-name="ce7" table:formula="of:=NORMINV(([.R48]-3/8)/([.L117]+1/4);[.L109];[.L111])" office:value-type="float" office:value="1.92097442712662" calcext:value-type="float">
            <text:p>1.9209744271</text:p>
          </table:table-cell>
          <table:table-cell/>
          <table:table-cell table:formula="of:=SMALL([.N61:.N108];[.Z48])" office:value-type="float" office:value="7.9" calcext:value-type="float">
            <text:p>7.90</text:p>
          </table:table-cell>
          <table:table-cell table:formula="of:=[.Z47]+1" office:value-type="float" office:value="46" calcext:value-type="float">
            <text:p>46</text:p>
          </table:table-cell>
          <table:table-cell table:formula="of:=LEGACY.NORMSDIST(([.Y48]-[.N109])/[.N111])" office:value-type="float" office:value="0.992692976564231" calcext:value-type="float">
            <text:p>0.9926929766</text:p>
          </table:table-cell>
          <table:table-cell table:formula="of:=1-[.AA48]" office:value-type="float" office:value="0.00730702343576917" calcext:value-type="float">
            <text:p>0.0073070234</text:p>
          </table:table-cell>
          <table:table-cell table:formula="of:=SMALL([.AB3:.AB50];[.Z48])" office:value-type="float" office:value="0.849461190347096" calcext:value-type="float">
            <text:p>0.8494611903</text:p>
          </table:table-cell>
          <table:table-cell table:style-name="ce7" table:formula="of:=(2*[.Z48]-1)*(LN([.AC48])+LN([.AA48]))" office:value-type="float" office:value="-15.5143055975186" calcext:value-type="float">
            <text:p>-15.5143055975</text:p>
          </table:table-cell>
          <table:table-cell table:style-name="ce7" table:formula="of:=NORMINV(([.Z48]-3/8)/([.N117]+1/4);[.N109];[.N111])" office:value-type="float" office:value="4.99410215878296" calcext:value-type="float">
            <text:p>4.9941021588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0.91" calcext:value-type="float">
            <text:p>0.91</text:p>
          </table:table-cell>
          <table:table-cell table:style-name="ce17" office:value-type="float" office:value="2.73" calcext:value-type="float">
            <text:p>2.73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3.83206359977834" calcext:value-type="float">
            <text:p>3.83</text:p>
          </table:table-cell>
          <table:table-cell table:style-name="ce17" office:value-type="float" office:value="10.32" calcext:value-type="float">
            <text:p>10.32</text:p>
          </table:table-cell>
          <table:table-cell table:number-columns-repeated="4"/>
          <table:table-cell table:formula="of:=SMALL([.L61:.L108];[.R49])" office:value-type="float" office:value="3.00759535815567" calcext:value-type="float">
            <text:p>3.01</text:p>
          </table:table-cell>
          <table:table-cell table:formula="of:=[.R48]+1" office:value-type="float" office:value="47" calcext:value-type="float">
            <text:p>47</text:p>
          </table:table-cell>
          <table:table-cell table:formula="of:=LEGACY.NORMSDIST(([.Q49]-[.L109])/[.L111])" office:value-type="float" office:value="0.992428274369449" calcext:value-type="float">
            <text:p>0.9924282744</text:p>
          </table:table-cell>
          <table:table-cell table:formula="of:=1-[.S49]" office:value-type="float" office:value="0.00757172563055075" calcext:value-type="float">
            <text:p>0.0075717256</text:p>
          </table:table-cell>
          <table:table-cell table:formula="of:=SMALL([.T3:.T50];[.R49])" office:value-type="float" office:value="0.869982459284117" calcext:value-type="float">
            <text:p>0.8699824593</text:p>
          </table:table-cell>
          <table:table-cell table:style-name="ce7" table:formula="of:=(2*[.R49]-1)*(LN([.U49])+LN([.S49]))" office:value-type="float" office:value="-13.6600972332765" calcext:value-type="float">
            <text:p>-13.6600972333</text:p>
          </table:table-cell>
          <table:table-cell table:style-name="ce7" table:formula="of:=NORMINV(([.R49]-3/8)/([.L117]+1/4);[.L109];[.L111])" office:value-type="float" office:value="2.21812993900127" calcext:value-type="float">
            <text:p>2.218129939</text:p>
          </table:table-cell>
          <table:table-cell/>
          <table:table-cell table:formula="of:=SMALL([.N61:.N108];[.Z49])" office:value-type="float" office:value="8.34" calcext:value-type="float">
            <text:p>8.34</text:p>
          </table:table-cell>
          <table:table-cell table:formula="of:=[.Z48]+1" office:value-type="float" office:value="47" calcext:value-type="float">
            <text:p>47</text:p>
          </table:table-cell>
          <table:table-cell table:formula="of:=LEGACY.NORMSDIST(([.Y49]-[.N109])/[.N111])" office:value-type="float" office:value="0.994896353909838" calcext:value-type="float">
            <text:p>0.9948963539</text:p>
          </table:table-cell>
          <table:table-cell table:formula="of:=1-[.AA49]" office:value-type="float" office:value="0.00510364609016156" calcext:value-type="float">
            <text:p>0.0051036461</text:p>
          </table:table-cell>
          <table:table-cell table:formula="of:=SMALL([.AB3:.AB50];[.Z49])" office:value-type="float" office:value="0.859347875186244" calcext:value-type="float">
            <text:p>0.8593478752</text:p>
          </table:table-cell>
          <table:table-cell table:style-name="ce7" table:formula="of:=(2*[.Z49]-1)*(LN([.AC49])+LN([.AA49]))" office:value-type="float" office:value="-14.5729303883726" calcext:value-type="float">
            <text:p>-14.5729303884</text:p>
          </table:table-cell>
          <table:table-cell table:style-name="ce7" table:formula="of:=NORMINV(([.Z49]-3/8)/([.N117]+1/4);[.N109];[.N111])" office:value-type="float" office:value="5.77656521817027" calcext:value-type="float">
            <text:p>5.7765652182</text:p>
          </table:table-cell>
          <table:table-cell table:number-columns-repeated="3"/>
        </table:table-row>
        <table:table-row table:style-name="ro2">
          <table:covered-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0.926666666666667" calcext:value-type="float">
            <text:p>0.93</text:p>
          </table:table-cell>
          <table:table-cell table:style-name="ce17" office:value-type="float" office:value="2.78" calcext:value-type="float">
            <text:p>2.78</text:p>
          </table:table-cell>
          <table:table-cell/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42333333333333" calcext:value-type="float">
            <text:p>2.42</text:p>
          </table:table-cell>
          <table:table-cell table:style-name="ce17" office:value-type="float" office:value="7.27" calcext:value-type="float">
            <text:p>7.27</text:p>
          </table:table-cell>
          <table:table-cell table:number-columns-repeated="4"/>
          <table:table-cell table:formula="of:=SMALL([.L61:.L108];[.R50])" office:value-type="float" office:value="3.02494475132165" calcext:value-type="float">
            <text:p>3.02</text:p>
          </table:table-cell>
          <table:table-cell table:formula="of:=[.R49]+1" office:value-type="float" office:value="48" calcext:value-type="float">
            <text:p>48</text:p>
          </table:table-cell>
          <table:table-cell table:formula="of:=LEGACY.NORMSDIST(([.Q50]-[.L109])/[.L111])" office:value-type="float" office:value="0.992699112640168" calcext:value-type="float">
            <text:p>0.9926991126</text:p>
          </table:table-cell>
          <table:table-cell table:formula="of:=1-[.S50]" office:value-type="float" office:value="0.00730088735983203" calcext:value-type="float">
            <text:p>0.0073008874</text:p>
          </table:table-cell>
          <table:table-cell table:formula="of:=SMALL([.T3:.T50];[.R50])" office:value-type="float" office:value="0.905372465495618" calcext:value-type="float">
            <text:p>0.9053724655</text:p>
          </table:table-cell>
          <table:table-cell table:style-name="ce7" table:formula="of:=(2*[.R50]-1)*(LN([.U50])+LN([.S50]))" office:value-type="float" office:value="-10.1399698882978" calcext:value-type="float">
            <text:p>-10.1399698883</text:p>
          </table:table-cell>
          <table:table-cell table:style-name="ce7" table:formula="of:=NORMINV(([.R50]-3/8)/([.L117]+1/4);[.L109];[.L111])" office:value-type="float" office:value="2.74254422131087" calcext:value-type="float">
            <text:p>2.7425442213</text:p>
          </table:table-cell>
          <table:table-cell/>
          <table:table-cell table:formula="of:=SMALL([.N61:.N108];[.Z50])" office:value-type="float" office:value="8.69" calcext:value-type="float">
            <text:p>8.69</text:p>
          </table:table-cell>
          <table:table-cell table:formula="of:=[.Z49]+1" office:value-type="float" office:value="48" calcext:value-type="float">
            <text:p>48</text:p>
          </table:table-cell>
          <table:table-cell table:formula="of:=LEGACY.NORMSDIST(([.Y50]-[.N109])/[.N111])" office:value-type="float" office:value="0.996203904529453" calcext:value-type="float">
            <text:p>0.9962039045</text:p>
          </table:table-cell>
          <table:table-cell table:formula="of:=1-[.AA50]" office:value-type="float" office:value="0.00379609547054671" calcext:value-type="float">
            <text:p>0.0037960955</text:p>
          </table:table-cell>
          <table:table-cell table:formula="of:=SMALL([.AB3:.AB50];[.Z50])" office:value-type="float" office:value="0.930343204078867" calcext:value-type="float">
            <text:p>0.9303432041</text:p>
          </table:table-cell>
          <table:table-cell table:style-name="ce7" table:formula="of:=(2*[.Z50]-1)*(LN([.AC50])+LN([.AA50]))" office:value-type="float" office:value="-7.22047910357632" calcext:value-type="float">
            <text:p>-7.2204791036</text:p>
          </table:table-cell>
          <table:table-cell table:style-name="ce7" table:formula="of:=NORMINV(([.Z50]-3/8)/([.N117]+1/4);[.N109];[.N111])" office:value-type="float" office:value="7.15744084498834" calcext:value-type="float">
            <text:p>7.157440845</text:p>
          </table:table-cell>
          <table:table-cell table:number-columns-repeated="3"/>
        </table:table-row>
        <table:table-row table:style-name="ro1">
          <table:covered-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1.70666666666667" calcext:value-type="float">
            <text:p>1.71</text:p>
          </table:table-cell>
          <table:table-cell table:style-name="ce17" office:value-type="float" office:value="5.12" calcext:value-type="float">
            <text:p>5.12</text:p>
          </table:table-cell>
          <table:table-cell/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4.14079573068147" calcext:value-type="float">
            <text:p>4.14</text:p>
          </table:table-cell>
          <table:table-cell table:style-name="ce17" office:value-type="float" office:value="9.73" calcext:value-type="float">
            <text:p>9.73</text:p>
          </table:table-cell>
          <table:table-cell table:number-columns-repeated="4"/>
          <table:table-cell table:style-name="ce1" table:number-columns-repeated="7"/>
          <table:table-cell/>
          <table:table-cell table:style-name="ce1" table:number-columns-repeated="5"/>
          <table:table-cell/>
          <table:table-cell table:style-name="ce1"/>
          <table:table-cell table:number-columns-repeated="3"/>
        </table:table-row>
        <table:table-row table:style-name="ro1">
          <table:covered-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WS</text:p>
          </table:table-cell>
          <table:table-cell table:style-name="ce7" office:value-type="string" calcext:value-type="string">
            <text:p>IA</text:p>
          </table:table-cell>
          <table:table-cell office:value-type="float" office:value="0.51" calcext:value-type="float">
            <text:p>0.51</text:p>
          </table:table-cell>
          <table:table-cell table:style-name="ce17" office:value-type="float" office:value="1.53" calcext:value-type="float">
            <text:p>1.53</text:p>
          </table:table-cell>
          <table:table-cell/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MR</text:p>
          </table:table-cell>
          <table:table-cell table:style-name="ce7" office:value-type="string" calcext:value-type="string">
            <text:p>RA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8.72" calcext:value-type="float">
            <text:p>8.72</text:p>
          </table:table-cell>
          <table:table-cell table:number-columns-repeated="4"/>
          <table:table-cell table:style-name="ce10" office:value-type="string" calcext:value-type="string">
            <text:p>S</text:p>
          </table:table-cell>
          <table:table-cell table:style-name="ce7" table:formula="of:=SUM([.V3:.V50])" office:value-type="float" office:value="-2447.26194102567" calcext:value-type="float">
            <text:p>-2447.2619410257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S</text:p>
          </table:table-cell>
          <table:table-cell table:style-name="ce7" table:formula="of:=SUM([.AD3:.AD50])" office:value-type="float" office:value="-2498.99003464665" calcext:value-type="float">
            <text:p>-2498.9900346467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 table:number-columns-repeated="6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AD</text:p>
          </table:table-cell>
          <table:table-cell table:style-name="ce7" table:formula="of:=-[.R52]/[.L117]-[.L117]" office:value-type="float" office:value="2.9846237713682" calcext:value-type="float">
            <text:p>2.9846237714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AD</text:p>
          </table:table-cell>
          <table:table-cell table:style-name="ce7" table:formula="of:=-[.Z52]/[.N117]-[.N117]" office:value-type="float" office:value="4.06229238847197" calcext:value-type="float">
            <text:p>4.0622923885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8" office:value-type="string" calcext:value-type="string">
            <text:p>Key:</text:p>
          </table:table-cell>
          <table:table-cell table:style-name="ce1" table:number-columns-repeated="4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AD*</text:p>
          </table:table-cell>
          <table:table-cell table:style-name="ce7" table:formula="of:=[.R53]*(1+0.75/[.L117]+2.25/[.L117]^2)" office:value-type="float" office:value="3.03417318944755" calcext:value-type="float">
            <text:p>3.0341731894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AD*</text:p>
          </table:table-cell>
          <table:table-cell table:style-name="ce7" table:formula="of:=[.Z53]*(1+0.75/[.N117]+2.25/[.N117]^2)" office:value-type="float" office:value="4.12973278945247" calcext:value-type="float">
            <text:p>4.1297327895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WS = Web Server Model</text:p>
          </table:table-cell>
          <table:table-cell table:style-name="ce1" table:number-columns-repeated="4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p1</text:p>
          </table:table-cell>
          <table:table-cell table:style-name="ce7" table:formula="of:=IF(AND([.R54]&lt;13;[.R54]&gt;=0.6);EXP(1.2937-5.709*[.R54]+0.0186*[.R54]^2);0)" office:value-type="float" office:value="0.000000129814505086932" calcext:value-type="float">
            <text:p>1.29814505086932E-007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p1</text:p>
          </table:table-cell>
          <table:table-cell table:style-name="ce7" table:formula="of:=IF(AND([.Z54]&lt;13;[.Z54]&gt;=0.6);EXP(1.2937-5.709*[.Z54]+0.0186*[.Z54]^2);0)" office:value-type="float" office:value="0.000000000288672812219819" calcext:value-type="float">
            <text:p>2.88672812219819E-010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MR = MapReduce Architecture Model</text:p>
          </table:table-cell>
          <table:table-cell table:style-name="ce1" table:number-columns-repeated="4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p2</text:p>
          </table:table-cell>
          <table:table-cell table:style-name="ce7" table:formula="of:=IF(AND([.R54]&lt;0.6;[.R54]&gt;=0.34);EXP(0.9177-4.279*[.R54]-1.38*[.R54]^2);0)" office:value-type="float" office:value="0" calcext:value-type="float">
            <text:p>0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p2</text:p>
          </table:table-cell>
          <table:table-cell table:style-name="ce7" table:formula="of:=IF(AND([.Z54]&lt;0.6;[.Z54]&gt;=0.34);EXP(0.9177-4.279*[.Z54]-1.38*[.Z54]^2);0)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RA = Reference Approach (style-based)</text:p>
          </table:table-cell>
          <table:table-cell table:style-name="ce1" table:number-columns-repeated="4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p3</text:p>
          </table:table-cell>
          <table:table-cell table:style-name="ce7" table:formula="of:=IF(AND([.R54]&lt;0.34;[.R54]&gt;=0.2);1-EXP(-8.318+42.796*[.R54]-59.938*[.R54]^2);0)" office:value-type="float" office:value="0" calcext:value-type="float">
            <text:p>0</text:p>
          </table:table-cell>
          <table:table-cell table:style-name="ce1" table:number-columns-repeated="5"/>
          <table:table-cell/>
          <table:table-cell table:style-name="ce10" office:value-type="string" calcext:value-type="string">
            <text:p>p3</text:p>
          </table:table-cell>
          <table:table-cell table:style-name="ce7" table:formula="of:=IF(AND([.Z54]&lt;0.34;[.Z54]&gt;=0.2);1-EXP(-8.318+42.796*[.Z54]-59.938*[.Z54]^2);0)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IA = Intervention Approach (search-based)</text:p>
          </table:table-cell>
          <table:table-cell table:style-name="ce1" table:number-columns-repeated="4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p4</text:p>
          </table:table-cell>
          <table:table-cell table:style-name="ce7" table:formula="of:=IF([.R54]&lt;0.2;1-EXP(-13.436+101.14*[.R54]-223.73*[.R54]^2);0)" office:value-type="float" office:value="0" calcext:value-type="float">
            <text:p>0</text:p>
          </table:table-cell>
          <table:table-cell table:style-name="ce1"/>
          <table:table-cell table:style-name="ce313" office:value-type="string" calcext:value-type="string" table:number-columns-spanned="4" table:number-rows-spanned="1">
            <text:p>A large p-value (often p &gt; alpha=0.05) would indicate normality</text:p>
          </table:table-cell>
          <table:covered-table-cell table:number-columns-repeated="3" table:style-name="ce1"/>
          <table:table-cell/>
          <table:table-cell table:style-name="ce10" office:value-type="string" calcext:value-type="string">
            <text:p>p4</text:p>
          </table:table-cell>
          <table:table-cell table:style-name="ce7" table:formula="of:=IF([.Z54]&lt;0.2;1-EXP(-13.436+101.14*[.Z54]-223.73*[.Z54]^2);0)" office:value-type="float" office:value="0" calcext:value-type="float">
            <text:p>0</text:p>
          </table:table-cell>
          <table:table-cell table:style-name="ce1"/>
          <table:table-cell table:style-name="ce313" office:value-type="string" calcext:value-type="string" table:number-columns-spanned="5" table:number-rows-spanned="1">
            <text:p>A large p-value (often p &gt; alpha=0.05) would indicate normality</text:p>
          </table:table-cell>
          <table:covered-table-cell table:style-name="ce1"/>
          <table:covered-table-cell/>
          <table:covered-table-cell table:style-name="ce1"/>
          <table:covered-table-cell/>
          <table:table-cell table:number-columns-repeated="2"/>
        </table:table-row>
        <table:table-row table:style-name="ro1">
          <table:table-cell table:style-name="ce1" table:number-columns-repeated="6"/>
          <table:table-cell/>
          <table:table-cell table:style-name="ce1" table:number-columns-repeated="5"/>
          <table:table-cell table:number-columns-repeated="4"/>
          <table:table-cell table:style-name="ce10" office:value-type="string" calcext:value-type="string">
            <text:p>P-value</text:p>
          </table:table-cell>
          <table:table-cell table:style-name="ce7" table:formula="of:=MAX([.R55:.R58])" office:value-type="float" office:value="0.000000129814505086932" calcext:value-type="float">
            <text:p>1.29814505086932E-007</text:p>
          </table:table-cell>
          <table:table-cell table:style-name="ce1"/>
          <table:table-cell table:style-name="ce314" table:formula="of:=IF([.R59]&gt;0.05;&quot;Use t-test&quot;; &quot;Use Wilcoxon signed-rank test&quot;)" office:value-type="string" office:string-value="Use Wilcoxon signed-rank test" calcext:value-type="string">
            <text:p>Use Wilcoxon signed-rank test</text:p>
          </table:table-cell>
          <table:table-cell table:style-name="ce1" table:number-columns-repeated="3"/>
          <table:table-cell/>
          <table:table-cell table:style-name="ce10" office:value-type="string" calcext:value-type="string">
            <text:p>P-value</text:p>
          </table:table-cell>
          <table:table-cell table:style-name="ce7" table:formula="of:=MAX([.Z55:.Z58])" office:value-type="float" office:value="0.000000000288672812219819" calcext:value-type="float">
            <text:p>2.88672812219819E-010</text:p>
          </table:table-cell>
          <table:table-cell table:style-name="ce1"/>
          <table:table-cell table:style-name="ce314" table:formula="of:=IF([.Z59]&gt;0.05;&quot;Use t-test&quot;; &quot;Use Wilcoxon signed-rank test&quot;)" office:value-type="string" office:string-value="Use Wilcoxon signed-rank test" calcext:value-type="string">
            <text:p>Use Wilcoxon signed-rank test</text:p>
          </table:table-cell>
          <table:table-cell table:style-name="ce1"/>
          <table:table-cell/>
          <table:table-cell table:style-name="ce1"/>
          <table:table-cell table:number-columns-repeated="3"/>
        </table:table-row>
        <table:table-row table:style-name="ro1">
          <table:table-cell table:style-name="ce1"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Object</text:p>
          </table:table-cell>
          <table:table-cell table:style-name="ce6" office:value-type="string" calcext:value-type="string">
            <text:p>GD (IA)</text:p>
          </table:table-cell>
          <table:table-cell table:style-name="ce6" office:value-type="string" calcext:value-type="string">
            <text:p>Outlier ?</text:p>
          </table:table-cell>
          <table:table-cell table:style-name="ce6" office:value-type="string" calcext:value-type="string">
            <text:p>AC (IA)</text:p>
          </table:table-cell>
          <table:table-cell table:style-name="ce6" office:value-type="string" calcext:value-type="string">
            <text:p>Outlier ?</text:p>
          </table:table-cell>
          <table:table-cell table:style-name="ce6" office:value-type="string" calcext:value-type="string">
            <text:p>GD (RA)</text:p>
          </table:table-cell>
          <table:table-cell table:style-name="ce6" office:value-type="string" calcext:value-type="string">
            <text:p>Outlier ?</text:p>
          </table:table-cell>
          <table:table-cell table:style-name="ce6" office:value-type="string" calcext:value-type="string">
            <text:p>AC (RA)</text:p>
          </table:table-cell>
          <table:table-cell table:style-name="ce6" office:value-type="string" calcext:value-type="string">
            <text:p>Outlier ?</text:p>
          </table:table-cell>
          <table:table-cell table:style-name="ce6" office:value-type="string" calcext:value-type="string">
            <text:p>Diff (GD)</text:p>
          </table:table-cell>
          <table:table-cell table:style-name="ce6" office:value-type="string" calcext:value-type="string">
            <text:p>Outlier ?</text:p>
          </table:table-cell>
          <table:table-cell table:style-name="ce6" office:value-type="string" calcext:value-type="string">
            <text:p>Diff (AC)</text:p>
          </table:table-cell>
          <table:table-cell table:style-name="ce6" office:value-type="string" calcext:value-type="string">
            <text:p>Outlier ?</text:p>
          </table:table-cell>
          <table:table-cell/>
          <table:table-cell table:style-name="ce1" table:number-columns-repeated="7"/>
          <table:table-cell/>
          <table:table-cell table:style-name="ce1" table:number-columns-repeated="5"/>
          <table:table-cell/>
          <table:table-cell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S</text:p>
          </table:table-cell>
          <table:table-cell table:formula="of:=[$'Design Tests'.$K$29]" office:value-type="float" office:value="4.07636799821009" calcext:value-type="float">
            <text:p>4.08</text:p>
          </table:table-cell>
          <table:table-cell table:style-name="ce18" table:formula="of:=IF(OR([.D61]&gt;[.D115];[.D61]&lt;[.D116]); &quot;Yes&quot;; &quot;No&quot;)" office:value-type="string" office:string-value="No" calcext:value-type="string">
            <text:p>No</text:p>
          </table:table-cell>
          <table:table-cell table:formula="of:=[$'Design Tests'.$L$29]" office:value-type="float" office:value="10.42" calcext:value-type="float">
            <text:p>10.42</text:p>
          </table:table-cell>
          <table:table-cell table:style-name="ce66" table:formula="of:=IF(OR([.F61]&gt;[.F115];[.F61]&lt;[.F116]); &quot;Yes&quot;; &quot;No&quot;)" office:value-type="string" office:string-value="No" calcext:value-type="string">
            <text:p>No</text:p>
          </table:table-cell>
          <table:table-cell table:formula="of:=[$'Design Tests'.$E$4]" office:value-type="float" office:value="1.18890543767251" calcext:value-type="float">
            <text:p>1.19</text:p>
          </table:table-cell>
          <table:table-cell table:style-name="ce114" table:formula="of:=IF(OR([.H61]&gt;[.H115];[.H61]&lt;[.H116]); &quot;Yes&quot;; &quot;No&quot;)" office:value-type="string" office:string-value="No" calcext:value-type="string">
            <text:p>No</text:p>
          </table:table-cell>
          <table:table-cell table:formula="of:=[$'Design Tests'.$F$4]" office:value-type="float" office:value="3.12" calcext:value-type="float">
            <text:p>3.12</text:p>
          </table:table-cell>
          <table:table-cell table:style-name="ce162" table:formula="of:=IF(OR([.J61]&gt;[.J115];[.J61]&lt;[.J116]); &quot;Yes&quot;; &quot;No&quot;)" office:value-type="string" office:string-value="No" calcext:value-type="string">
            <text:p>No</text:p>
          </table:table-cell>
          <table:table-cell table:formula="of:=[.D61]-[.H61]" office:value-type="float" office:value="2.88746256053758" calcext:value-type="float">
            <text:p>2.89</text:p>
          </table:table-cell>
          <table:table-cell table:style-name="ce213" table:formula="of:=IF(OR([.L61]&gt;[.L115];[.L61]&lt;[.L116]); &quot;Yes&quot;; &quot;No&quot;)" office:value-type="string" office:string-value="Yes" calcext:value-type="string">
            <text:p>Yes</text:p>
          </table:table-cell>
          <table:table-cell table:style-name="ce15" table:formula="of:=[.F61]-[.J61]" office:value-type="float" office:value="7.3" calcext:value-type="float">
            <text:p>7.30</text:p>
          </table:table-cell>
          <table:table-cell table:style-name="ce262" table:formula="of:=IF(OR([.N61]&gt;[.N115];[.N61]&lt;[.N116]); &quot;Yes&quot;; &quot;No&quot;)" office:value-type="string" office:string-value="Yes" calcext:value-type="string">
            <text:p>Yes</text:p>
          </table:table-cell>
          <table:table-cell/>
          <table:table-cell table:style-name="ce1" table:number-columns-repeated="5"/>
          <table:table-cell table:style-name="ce316" office:value-type="float" office:value="0.001" calcext:value-type="float">
            <text:p>0.001</text:p>
          </table:table-cell>
          <table:table-cell table:style-name="ce318" table:formula="of:=NORMINV([.V61];[.L109];[.L111])" office:value-type="float" office:value="-4.25863470423208" calcext:value-type="float">
            <text:p>-4.26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001" calcext:value-type="float">
            <text:p>0.001</text:p>
          </table:table-cell>
          <table:table-cell table:style-name="ce318" table:formula="of:=NORMINV([.AE61];[.N109];[.N111])" office:value-type="float" office:value="-11.2779024768914" calcext:value-type="float">
            <text:p>-11.28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WS</text:p>
          </table:table-cell>
          <table:table-cell table:formula="of:=[$'Design Tests'.$K$30]" office:value-type="float" office:value="0.89" calcext:value-type="float">
            <text:p>0.89</text:p>
          </table:table-cell>
          <table:table-cell table:style-name="ce19" table:formula="of:=IF(OR([.D62]&gt;[.D115];[.D62]&lt;[.D116]); &quot;Yes&quot;; &quot;No&quot;)" office:value-type="string" office:string-value="No" calcext:value-type="string">
            <text:p>No</text:p>
          </table:table-cell>
          <table:table-cell table:formula="of:=[$'Design Tests'.$L$30]" office:value-type="float" office:value="2.67" calcext:value-type="float">
            <text:p>2.67</text:p>
          </table:table-cell>
          <table:table-cell table:style-name="ce67" table:formula="of:=IF(OR([.F62]&gt;[.F115];[.F62]&lt;[.F116]); &quot;Yes&quot;; &quot;No&quot;)" office:value-type="string" office:string-value="No" calcext:value-type="string">
            <text:p>No</text:p>
          </table:table-cell>
          <table:table-cell table:formula="of:=[$'Design Tests'.$E$5]" office:value-type="float" office:value="1.53" calcext:value-type="float">
            <text:p>1.53</text:p>
          </table:table-cell>
          <table:table-cell table:style-name="ce115" table:formula="of:=IF(OR([.H62]&gt;[.H115];[.H62]&lt;[.H116]); &quot;Yes&quot;; &quot;No&quot;)" office:value-type="string" office:string-value="No" calcext:value-type="string">
            <text:p>No</text:p>
          </table:table-cell>
          <table:table-cell table:formula="of:=[$'Design Tests'.$F$5]" office:value-type="float" office:value="4.59" calcext:value-type="float">
            <text:p>4.59</text:p>
          </table:table-cell>
          <table:table-cell table:style-name="ce163" table:formula="of:=IF(OR([.J62]&gt;[.J115];[.J62]&lt;[.J116]); &quot;Yes&quot;; &quot;No&quot;)" office:value-type="string" office:string-value="No" calcext:value-type="string">
            <text:p>No</text:p>
          </table:table-cell>
          <table:table-cell table:formula="of:=[.D62]-[.H62]" office:value-type="float" office:value="-0.64" calcext:value-type="float">
            <text:p>-0.64</text:p>
          </table:table-cell>
          <table:table-cell table:style-name="ce214" table:formula="of:=IF(OR([.L62]&gt;[.L115];[.L62]&lt;[.L116]); &quot;Yes&quot;; &quot;No&quot;)" office:value-type="string" office:string-value="No" calcext:value-type="string">
            <text:p>No</text:p>
          </table:table-cell>
          <table:table-cell table:style-name="ce15" table:formula="of:=[.F62]-[.J62]" office:value-type="float" office:value="-1.92" calcext:value-type="float">
            <text:p>-1.92</text:p>
          </table:table-cell>
          <table:table-cell table:style-name="ce263" table:formula="of:=IF(OR([.N62]&gt;[.N115];[.N62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01" calcext:value-type="float">
            <text:p>0.01</text:p>
          </table:table-cell>
          <table:table-cell table:style-name="ce318" table:formula="of:=NORMINV([.V62];[.L109];[.L111])" office:value-type="float" office:value="-3.25294586817958" calcext:value-type="float">
            <text:p>-3.25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01" calcext:value-type="float">
            <text:p>0.01</text:p>
          </table:table-cell>
          <table:table-cell table:style-name="ce318" table:formula="of:=NORMINV([.AE62];[.N109];[.N111])" office:value-type="float" office:value="-8.62974576431725" calcext:value-type="float">
            <text:p>-8.63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WS</text:p>
          </table:table-cell>
          <table:table-cell table:formula="of:=[$'Design Tests'.$K$31]" office:value-type="float" office:value="4.73208313419173" calcext:value-type="float">
            <text:p>4.73</text:p>
          </table:table-cell>
          <table:table-cell table:style-name="ce20" table:formula="of:=IF(OR([.D63]&gt;[.D115];[.D63]&lt;[.D116]); &quot;Yes&quot;; &quot;No&quot;)" office:value-type="string" office:string-value="No" calcext:value-type="string">
            <text:p>No</text:p>
          </table:table-cell>
          <table:table-cell table:formula="of:=[$'Design Tests'.$L$31]" office:value-type="float" office:value="12.02" calcext:value-type="float">
            <text:p>12.02</text:p>
          </table:table-cell>
          <table:table-cell table:style-name="ce68" table:formula="of:=IF(OR([.F63]&gt;[.F115];[.F63]&lt;[.F116]); &quot;Yes&quot;; &quot;No&quot;)" office:value-type="string" office:string-value="No" calcext:value-type="string">
            <text:p>No</text:p>
          </table:table-cell>
          <table:table-cell table:formula="of:=[$'Design Tests'.$E$6]" office:value-type="float" office:value="1.70713838287008" calcext:value-type="float">
            <text:p>1.71</text:p>
          </table:table-cell>
          <table:table-cell table:style-name="ce116" table:formula="of:=IF(OR([.H63]&gt;[.H115];[.H63]&lt;[.H116]); &quot;Yes&quot;; &quot;No&quot;)" office:value-type="string" office:string-value="No" calcext:value-type="string">
            <text:p>No</text:p>
          </table:table-cell>
          <table:table-cell table:formula="of:=[$'Design Tests'.$F$6]" office:value-type="float" office:value="4.12" calcext:value-type="float">
            <text:p>4.12</text:p>
          </table:table-cell>
          <table:table-cell table:style-name="ce164" table:formula="of:=IF(OR([.J63]&gt;[.J115];[.J63]&lt;[.J116]); &quot;Yes&quot;; &quot;No&quot;)" office:value-type="string" office:string-value="No" calcext:value-type="string">
            <text:p>No</text:p>
          </table:table-cell>
          <table:table-cell table:formula="of:=[.D63]-[.H63]" office:value-type="float" office:value="3.02494475132165" calcext:value-type="float">
            <text:p>3.02</text:p>
          </table:table-cell>
          <table:table-cell table:style-name="ce215" table:formula="of:=IF(OR([.L63]&gt;[.L115];[.L63]&lt;[.L116]); &quot;Yes&quot;; &quot;No&quot;)" office:value-type="string" office:string-value="Yes" calcext:value-type="string">
            <text:p>Yes</text:p>
          </table:table-cell>
          <table:table-cell table:style-name="ce15" table:formula="of:=[.F63]-[.J63]" office:value-type="float" office:value="7.9" calcext:value-type="float">
            <text:p>7.90</text:p>
          </table:table-cell>
          <table:table-cell table:style-name="ce264" table:formula="of:=IF(OR([.N63]&gt;[.N115];[.N63]&lt;[.N116]); &quot;Yes&quot;; &quot;No&quot;)" office:value-type="string" office:string-value="Yes" calcext:value-type="string">
            <text:p>Yes</text:p>
          </table:table-cell>
          <table:table-cell/>
          <table:table-cell table:style-name="ce1" table:number-columns-repeated="5"/>
          <table:table-cell table:style-name="ce316" office:value-type="float" office:value="0.1" calcext:value-type="float">
            <text:p>0.1</text:p>
          </table:table-cell>
          <table:table-cell table:style-name="ce318" table:formula="of:=NORMINV([.V63];[.L109];[.L111])" office:value-type="float" office:value="-1.87742368286966" calcext:value-type="float">
            <text:p>-1.88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1" calcext:value-type="float">
            <text:p>0.1</text:p>
          </table:table-cell>
          <table:table-cell table:style-name="ce318" table:formula="of:=NORMINV([.AE63];[.N109];[.N111])" office:value-type="float" office:value="-5.00775238252631" calcext:value-type="float">
            <text:p>-5.01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WS</text:p>
          </table:table-cell>
          <table:table-cell table:formula="of:=[$'Design Tests'.$K$32]" office:value-type="float" office:value="1.26" calcext:value-type="float">
            <text:p>1.26</text:p>
          </table:table-cell>
          <table:table-cell table:style-name="ce21" table:formula="of:=IF(OR([.D64]&gt;[.D115];[.D64]&lt;[.D116]); &quot;Yes&quot;; &quot;No&quot;)" office:value-type="string" office:string-value="No" calcext:value-type="string">
            <text:p>No</text:p>
          </table:table-cell>
          <table:table-cell table:formula="of:=[$'Design Tests'.$L$32]" office:value-type="float" office:value="3.78" calcext:value-type="float">
            <text:p>3.78</text:p>
          </table:table-cell>
          <table:table-cell table:style-name="ce69" table:formula="of:=IF(OR([.F64]&gt;[.F115];[.F64]&lt;[.F116]); &quot;Yes&quot;; &quot;No&quot;)" office:value-type="string" office:string-value="No" calcext:value-type="string">
            <text:p>No</text:p>
          </table:table-cell>
          <table:table-cell table:formula="of:=[$'Design Tests'.$E$7]" office:value-type="float" office:value="1.72666666666667" calcext:value-type="float">
            <text:p>1.73</text:p>
          </table:table-cell>
          <table:table-cell table:style-name="ce117" table:formula="of:=IF(OR([.H64]&gt;[.H115];[.H64]&lt;[.H116]); &quot;Yes&quot;; &quot;No&quot;)" office:value-type="string" office:string-value="No" calcext:value-type="string">
            <text:p>No</text:p>
          </table:table-cell>
          <table:table-cell table:formula="of:=[$'Design Tests'.$F$7]" office:value-type="float" office:value="5.18" calcext:value-type="float">
            <text:p>5.18</text:p>
          </table:table-cell>
          <table:table-cell table:style-name="ce165" table:formula="of:=IF(OR([.J64]&gt;[.J115];[.J64]&lt;[.J116]); &quot;Yes&quot;; &quot;No&quot;)" office:value-type="string" office:string-value="No" calcext:value-type="string">
            <text:p>No</text:p>
          </table:table-cell>
          <table:table-cell table:formula="of:=[.D64]-[.H64]" office:value-type="float" office:value="-0.46666666666667" calcext:value-type="float">
            <text:p>-0.47</text:p>
          </table:table-cell>
          <table:table-cell table:style-name="ce216" table:formula="of:=IF(OR([.L64]&gt;[.L115];[.L64]&lt;[.L116]); &quot;Yes&quot;; &quot;No&quot;)" office:value-type="string" office:string-value="No" calcext:value-type="string">
            <text:p>No</text:p>
          </table:table-cell>
          <table:table-cell table:style-name="ce15" table:formula="of:=[.F64]-[.J64]" office:value-type="float" office:value="-1.4" calcext:value-type="float">
            <text:p>-1.40</text:p>
          </table:table-cell>
          <table:table-cell table:style-name="ce265" table:formula="of:=IF(OR([.N64]&gt;[.N115];[.N64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2" calcext:value-type="float">
            <text:p>0.2</text:p>
          </table:table-cell>
          <table:table-cell table:style-name="ce318" table:formula="of:=NORMINV([.V64];[.L109];[.L111])" office:value-type="float" office:value="-1.29823525475511" calcext:value-type="float">
            <text:p>-1.30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2" calcext:value-type="float">
            <text:p>0.2</text:p>
          </table:table-cell>
          <table:table-cell table:style-name="ce318" table:formula="of:=NORMINV([.AE64];[.N109];[.N111])" office:value-type="float" office:value="-3.48264673476236" calcext:value-type="float">
            <text:p>-3.48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WS</text:p>
          </table:table-cell>
          <table:table-cell table:formula="of:=[$'Design Tests'.$K$33]" office:value-type="float" office:value="1.57591521207554" calcext:value-type="float">
            <text:p>1.58</text:p>
          </table:table-cell>
          <table:table-cell table:style-name="ce22" table:formula="of:=IF(OR([.D65]&gt;[.D115];[.D65]&lt;[.D116]); &quot;Yes&quot;; &quot;No&quot;)" office:value-type="string" office:string-value="No" calcext:value-type="string">
            <text:p>No</text:p>
          </table:table-cell>
          <table:table-cell table:formula="of:=[$'Design Tests'.$L$33]" office:value-type="float" office:value="2.65" calcext:value-type="float">
            <text:p>2.65</text:p>
          </table:table-cell>
          <table:table-cell table:style-name="ce70" table:formula="of:=IF(OR([.F65]&gt;[.F115];[.F65]&lt;[.F116]); &quot;Yes&quot;; &quot;No&quot;)" office:value-type="string" office:string-value="No" calcext:value-type="string">
            <text:p>No</text:p>
          </table:table-cell>
          <table:table-cell table:formula="of:=[$'Design Tests'.$E$8]" office:value-type="float" office:value="2.84467536184937" calcext:value-type="float">
            <text:p>2.84</text:p>
          </table:table-cell>
          <table:table-cell table:style-name="ce118" table:formula="of:=IF(OR([.H65]&gt;[.H115];[.H65]&lt;[.H116]); &quot;Yes&quot;; &quot;No&quot;)" office:value-type="string" office:string-value="No" calcext:value-type="string">
            <text:p>No</text:p>
          </table:table-cell>
          <table:table-cell table:formula="of:=[$'Design Tests'.$F$8]" office:value-type="float" office:value="8.34" calcext:value-type="float">
            <text:p>8.34</text:p>
          </table:table-cell>
          <table:table-cell table:style-name="ce166" table:formula="of:=IF(OR([.J65]&gt;[.J115];[.J65]&lt;[.J116]); &quot;Yes&quot;; &quot;No&quot;)" office:value-type="string" office:string-value="No" calcext:value-type="string">
            <text:p>No</text:p>
          </table:table-cell>
          <table:table-cell table:formula="of:=[.D65]-[.H65]" office:value-type="float" office:value="-1.26876014977383" calcext:value-type="float">
            <text:p>-1.27</text:p>
          </table:table-cell>
          <table:table-cell table:style-name="ce217" table:formula="of:=IF(OR([.L65]&gt;[.L115];[.L65]&lt;[.L116]); &quot;Yes&quot;; &quot;No&quot;)" office:value-type="string" office:string-value="No" calcext:value-type="string">
            <text:p>No</text:p>
          </table:table-cell>
          <table:table-cell table:style-name="ce15" table:formula="of:=[.F65]-[.J65]" office:value-type="float" office:value="-5.69" calcext:value-type="float">
            <text:p>-5.69</text:p>
          </table:table-cell>
          <table:table-cell table:style-name="ce266" table:formula="of:=IF(OR([.N65]&gt;[.N115];[.N65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3" calcext:value-type="float">
            <text:p>0.3</text:p>
          </table:table-cell>
          <table:table-cell table:style-name="ce318" table:formula="of:=NORMINV([.V65];[.L109];[.L111])" office:value-type="float" office:value="-0.880599648999899" calcext:value-type="float">
            <text:p>-0.88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3" calcext:value-type="float">
            <text:p>0.3</text:p>
          </table:table-cell>
          <table:table-cell table:style-name="ce318" table:formula="of:=NORMINV([.AE65];[.N109];[.N111])" office:value-type="float" office:value="-2.38293826317212" calcext:value-type="float">
            <text:p>-2.38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WS</text:p>
          </table:table-cell>
          <table:table-cell table:formula="of:=[$'Design Tests'.$K$34]" office:value-type="float" office:value="1.06" calcext:value-type="float">
            <text:p>1.06</text:p>
          </table:table-cell>
          <table:table-cell table:style-name="ce23" table:formula="of:=IF(OR([.D66]&gt;[.D115];[.D66]&lt;[.D116]); &quot;Yes&quot;; &quot;No&quot;)" office:value-type="string" office:string-value="No" calcext:value-type="string">
            <text:p>No</text:p>
          </table:table-cell>
          <table:table-cell table:formula="of:=[$'Design Tests'.$L$34]" office:value-type="float" office:value="3.18" calcext:value-type="float">
            <text:p>3.18</text:p>
          </table:table-cell>
          <table:table-cell table:style-name="ce71" table:formula="of:=IF(OR([.F66]&gt;[.F115];[.F66]&lt;[.F116]); &quot;Yes&quot;; &quot;No&quot;)" office:value-type="string" office:string-value="No" calcext:value-type="string">
            <text:p>No</text:p>
          </table:table-cell>
          <table:table-cell table:formula="of:=[$'Design Tests'.$E$9]" office:value-type="float" office:value="1.95666666666667" calcext:value-type="float">
            <text:p>1.96</text:p>
          </table:table-cell>
          <table:table-cell table:style-name="ce119" table:formula="of:=IF(OR([.H66]&gt;[.H115];[.H66]&lt;[.H116]); &quot;Yes&quot;; &quot;No&quot;)" office:value-type="string" office:string-value="No" calcext:value-type="string">
            <text:p>No</text:p>
          </table:table-cell>
          <table:table-cell table:formula="of:=[$'Design Tests'.$F$9]" office:value-type="float" office:value="5.87" calcext:value-type="float">
            <text:p>5.87</text:p>
          </table:table-cell>
          <table:table-cell table:style-name="ce167" table:formula="of:=IF(OR([.J66]&gt;[.J115];[.J66]&lt;[.J116]); &quot;Yes&quot;; &quot;No&quot;)" office:value-type="string" office:string-value="No" calcext:value-type="string">
            <text:p>No</text:p>
          </table:table-cell>
          <table:table-cell table:formula="of:=[.D66]-[.H66]" office:value-type="float" office:value="-0.89666666666667" calcext:value-type="float">
            <text:p>-0.90</text:p>
          </table:table-cell>
          <table:table-cell table:style-name="ce218" table:formula="of:=IF(OR([.L66]&gt;[.L115];[.L66]&lt;[.L116]); &quot;Yes&quot;; &quot;No&quot;)" office:value-type="string" office:string-value="No" calcext:value-type="string">
            <text:p>No</text:p>
          </table:table-cell>
          <table:table-cell table:style-name="ce15" table:formula="of:=[.F66]-[.J66]" office:value-type="float" office:value="-2.69" calcext:value-type="float">
            <text:p>-2.69</text:p>
          </table:table-cell>
          <table:table-cell table:style-name="ce267" table:formula="of:=IF(OR([.N66]&gt;[.N115];[.N66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4" calcext:value-type="float">
            <text:p>0.4</text:p>
          </table:table-cell>
          <table:table-cell table:style-name="ce318" table:formula="of:=NORMINV([.V66];[.L109];[.L111])" office:value-type="float" office:value="-0.523745422737234" calcext:value-type="float">
            <text:p>-0.52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4" calcext:value-type="float">
            <text:p>0.4</text:p>
          </table:table-cell>
          <table:table-cell table:style-name="ce318" table:formula="of:=NORMINV([.AE66];[.N109];[.N111])" office:value-type="float" office:value="-1.44327792210952" calcext:value-type="float">
            <text:p>-1.44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WS</text:p>
          </table:table-cell>
          <table:table-cell table:formula="of:=[$'Design Tests'.$K$35]" office:value-type="float" office:value="4.4608251386974" calcext:value-type="float">
            <text:p>4.46</text:p>
          </table:table-cell>
          <table:table-cell table:style-name="ce24" table:formula="of:=IF(OR([.D67]&gt;[.D115];[.D67]&lt;[.D116]); &quot;Yes&quot;; &quot;No&quot;)" office:value-type="string" office:string-value="No" calcext:value-type="string">
            <text:p>No</text:p>
          </table:table-cell>
          <table:table-cell table:formula="of:=[$'Design Tests'.$L$35]" office:value-type="float" office:value="12.84" calcext:value-type="float">
            <text:p>12.84</text:p>
          </table:table-cell>
          <table:table-cell table:style-name="ce72" table:formula="of:=IF(OR([.F67]&gt;[.F115];[.F67]&lt;[.F116]); &quot;Yes&quot;; &quot;No&quot;)" office:value-type="string" office:string-value="No" calcext:value-type="string">
            <text:p>No</text:p>
          </table:table-cell>
          <table:table-cell table:formula="of:=[$'Design Tests'.$E$10]" office:value-type="float" office:value="1.52957836541658" calcext:value-type="float">
            <text:p>1.53</text:p>
          </table:table-cell>
          <table:table-cell table:style-name="ce120" table:formula="of:=IF(OR([.H67]&gt;[.H115];[.H67]&lt;[.H116]); &quot;Yes&quot;; &quot;No&quot;)" office:value-type="string" office:string-value="No" calcext:value-type="string">
            <text:p>No</text:p>
          </table:table-cell>
          <table:table-cell table:formula="of:=[$'Design Tests'.$F$10]" office:value-type="float" office:value="4.15" calcext:value-type="float">
            <text:p>4.15</text:p>
          </table:table-cell>
          <table:table-cell table:style-name="ce168" table:formula="of:=IF(OR([.J67]&gt;[.J115];[.J67]&lt;[.J116]); &quot;Yes&quot;; &quot;No&quot;)" office:value-type="string" office:string-value="No" calcext:value-type="string">
            <text:p>No</text:p>
          </table:table-cell>
          <table:table-cell table:formula="of:=[.D67]-[.H67]" office:value-type="float" office:value="2.93124677328082" calcext:value-type="float">
            <text:p>2.93</text:p>
          </table:table-cell>
          <table:table-cell table:style-name="ce219" table:formula="of:=IF(OR([.L67]&gt;[.L115];[.L67]&lt;[.L116]); &quot;Yes&quot;; &quot;No&quot;)" office:value-type="string" office:string-value="Yes" calcext:value-type="string">
            <text:p>Yes</text:p>
          </table:table-cell>
          <table:table-cell table:style-name="ce15" table:formula="of:=[.F67]-[.J67]" office:value-type="float" office:value="8.69" calcext:value-type="float">
            <text:p>8.69</text:p>
          </table:table-cell>
          <table:table-cell table:style-name="ce268" table:formula="of:=IF(OR([.N67]&gt;[.N115];[.N67]&lt;[.N116]); &quot;Yes&quot;; &quot;No&quot;)" office:value-type="string" office:string-value="Yes" calcext:value-type="string">
            <text:p>Yes</text:p>
          </table:table-cell>
          <table:table-cell/>
          <table:table-cell table:style-name="ce1" table:number-columns-repeated="5"/>
          <table:table-cell table:style-name="ce316" office:value-type="float" office:value="0.5" calcext:value-type="float">
            <text:p>0.5</text:p>
          </table:table-cell>
          <table:table-cell table:style-name="ce318" table:formula="of:=NORMINV([.V67];[.L109];[.L111])" office:value-type="float" office:value="-0.190202359736884" calcext:value-type="float">
            <text:p>-0.19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5" calcext:value-type="float">
            <text:p>0.5</text:p>
          </table:table-cell>
          <table:table-cell table:style-name="ce318" table:formula="of:=NORMINV([.AE67];[.N109];[.N111])" office:value-type="float" office:value="-0.565" calcext:value-type="float">
            <text:p>-0.57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WS</text:p>
          </table:table-cell>
          <table:table-cell table:formula="of:=[$'Design Tests'.$K$36]" office:value-type="float" office:value="1.63666666666667" calcext:value-type="float">
            <text:p>1.64</text:p>
          </table:table-cell>
          <table:table-cell table:style-name="ce25" table:formula="of:=IF(OR([.D68]&gt;[.D115];[.D68]&lt;[.D116]); &quot;Yes&quot;; &quot;No&quot;)" office:value-type="string" office:string-value="No" calcext:value-type="string">
            <text:p>No</text:p>
          </table:table-cell>
          <table:table-cell table:formula="of:=[$'Design Tests'.$L$36]" office:value-type="float" office:value="4.91" calcext:value-type="float">
            <text:p>4.91</text:p>
          </table:table-cell>
          <table:table-cell table:style-name="ce73" table:formula="of:=IF(OR([.F68]&gt;[.F115];[.F68]&lt;[.F116]); &quot;Yes&quot;; &quot;No&quot;)" office:value-type="string" office:string-value="No" calcext:value-type="string">
            <text:p>No</text:p>
          </table:table-cell>
          <table:table-cell table:formula="of:=[$'Design Tests'.$E$11]" office:value-type="float" office:value="2.30333333333333" calcext:value-type="float">
            <text:p>2.30</text:p>
          </table:table-cell>
          <table:table-cell table:style-name="ce121" table:formula="of:=IF(OR([.H68]&gt;[.H115];[.H68]&lt;[.H116]); &quot;Yes&quot;; &quot;No&quot;)" office:value-type="string" office:string-value="No" calcext:value-type="string">
            <text:p>No</text:p>
          </table:table-cell>
          <table:table-cell table:formula="of:=[$'Design Tests'.$F$11]" office:value-type="float" office:value="6.91" calcext:value-type="float">
            <text:p>6.91</text:p>
          </table:table-cell>
          <table:table-cell table:style-name="ce169" table:formula="of:=IF(OR([.J68]&gt;[.J115];[.J68]&lt;[.J116]); &quot;Yes&quot;; &quot;No&quot;)" office:value-type="string" office:string-value="No" calcext:value-type="string">
            <text:p>No</text:p>
          </table:table-cell>
          <table:table-cell table:formula="of:=[.D68]-[.H68]" office:value-type="float" office:value="-0.66666666666666" calcext:value-type="float">
            <text:p>-0.67</text:p>
          </table:table-cell>
          <table:table-cell table:style-name="ce220" table:formula="of:=IF(OR([.L68]&gt;[.L115];[.L68]&lt;[.L116]); &quot;Yes&quot;; &quot;No&quot;)" office:value-type="string" office:string-value="No" calcext:value-type="string">
            <text:p>No</text:p>
          </table:table-cell>
          <table:table-cell table:style-name="ce15" table:formula="of:=[.F68]-[.J68]" office:value-type="float" office:value="-2" calcext:value-type="float">
            <text:p>-2.00</text:p>
          </table:table-cell>
          <table:table-cell table:style-name="ce269" table:formula="of:=IF(OR([.N68]&gt;[.N115];[.N68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6" calcext:value-type="float">
            <text:p>0.6</text:p>
          </table:table-cell>
          <table:table-cell table:style-name="ce318" table:formula="of:=NORMINV([.V68];[.L109];[.L111])" office:value-type="float" office:value="0.143340703263466" calcext:value-type="float">
            <text:p>0.14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6" calcext:value-type="float">
            <text:p>0.6</text:p>
          </table:table-cell>
          <table:table-cell table:style-name="ce318" table:formula="of:=NORMINV([.AE68];[.N109];[.N111])" office:value-type="float" office:value="0.31327792210952" calcext:value-type="float">
            <text:p>0.31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WS</text:p>
          </table:table-cell>
          <table:table-cell table:formula="of:=[$'Design Tests'.$K$37]" office:value-type="float" office:value="3.54647323896798" calcext:value-type="float">
            <text:p>3.55</text:p>
          </table:table-cell>
          <table:table-cell table:style-name="ce26" table:formula="of:=IF(OR([.D69]&gt;[.D115];[.D69]&lt;[.D116]); &quot;Yes&quot;; &quot;No&quot;)" office:value-type="string" office:string-value="No" calcext:value-type="string">
            <text:p>No</text:p>
          </table:table-cell>
          <table:table-cell table:formula="of:=[$'Design Tests'.$L$37]" office:value-type="float" office:value="8.12" calcext:value-type="float">
            <text:p>8.12</text:p>
          </table:table-cell>
          <table:table-cell table:style-name="ce74" table:formula="of:=IF(OR([.F69]&gt;[.F115];[.F69]&lt;[.F116]); &quot;Yes&quot;; &quot;No&quot;)" office:value-type="string" office:string-value="No" calcext:value-type="string">
            <text:p>No</text:p>
          </table:table-cell>
          <table:table-cell table:formula="of:=[$'Design Tests'.$E$12]" office:value-type="float" office:value="1.36588879150959" calcext:value-type="float">
            <text:p>1.37</text:p>
          </table:table-cell>
          <table:table-cell table:style-name="ce122" table:formula="of:=IF(OR([.H69]&gt;[.H115];[.H69]&lt;[.H116]); &quot;Yes&quot;; &quot;No&quot;)" office:value-type="string" office:string-value="No" calcext:value-type="string">
            <text:p>No</text:p>
          </table:table-cell>
          <table:table-cell table:formula="of:=[$'Design Tests'.$F$12]" office:value-type="float" office:value="2.12" calcext:value-type="float">
            <text:p>2.12</text:p>
          </table:table-cell>
          <table:table-cell table:style-name="ce170" table:formula="of:=IF(OR([.J69]&gt;[.J115];[.J69]&lt;[.J116]); &quot;Yes&quot;; &quot;No&quot;)" office:value-type="string" office:string-value="No" calcext:value-type="string">
            <text:p>No</text:p>
          </table:table-cell>
          <table:table-cell table:formula="of:=[.D69]-[.H69]" office:value-type="float" office:value="2.18058444745839" calcext:value-type="float">
            <text:p>2.18</text:p>
          </table:table-cell>
          <table:table-cell table:style-name="ce221" table:formula="of:=IF(OR([.L69]&gt;[.L115];[.L69]&lt;[.L116]); &quot;Yes&quot;; &quot;No&quot;)" office:value-type="string" office:string-value="Yes" calcext:value-type="string">
            <text:p>Yes</text:p>
          </table:table-cell>
          <table:table-cell table:style-name="ce15" table:formula="of:=[.F69]-[.J69]" office:value-type="float" office:value="6" calcext:value-type="float">
            <text:p>6.00</text:p>
          </table:table-cell>
          <table:table-cell table:style-name="ce270" table:formula="of:=IF(OR([.N69]&gt;[.N115];[.N69]&lt;[.N116]); &quot;Yes&quot;; &quot;No&quot;)" office:value-type="string" office:string-value="Yes" calcext:value-type="string">
            <text:p>Yes</text:p>
          </table:table-cell>
          <table:table-cell/>
          <table:table-cell table:style-name="ce1" table:number-columns-repeated="5"/>
          <table:table-cell table:style-name="ce316" office:value-type="float" office:value="0.7" calcext:value-type="float">
            <text:p>0.7</text:p>
          </table:table-cell>
          <table:table-cell table:style-name="ce318" table:formula="of:=NORMINV([.V69];[.L109];[.L111])" office:value-type="float" office:value="0.500194929526132" calcext:value-type="float">
            <text:p>0.50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7" calcext:value-type="float">
            <text:p>0.7</text:p>
          </table:table-cell>
          <table:table-cell table:style-name="ce318" table:formula="of:=NORMINV([.AE69];[.N109];[.N111])" office:value-type="float" office:value="1.25293826317212" calcext:value-type="float">
            <text:p>1.25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WS</text:p>
          </table:table-cell>
          <table:table-cell table:formula="of:=[$'Design Tests'.$K$38]" office:value-type="float" office:value="1.82666666666667" calcext:value-type="float">
            <text:p>1.83</text:p>
          </table:table-cell>
          <table:table-cell table:style-name="ce27" table:formula="of:=IF(OR([.D70]&gt;[.D115];[.D70]&lt;[.D116]); &quot;Yes&quot;; &quot;No&quot;)" office:value-type="string" office:string-value="No" calcext:value-type="string">
            <text:p>No</text:p>
          </table:table-cell>
          <table:table-cell table:formula="of:=[$'Design Tests'.$L$38]" office:value-type="float" office:value="5.48" calcext:value-type="float">
            <text:p>5.48</text:p>
          </table:table-cell>
          <table:table-cell table:style-name="ce75" table:formula="of:=IF(OR([.F70]&gt;[.F115];[.F70]&lt;[.F116]); &quot;Yes&quot;; &quot;No&quot;)" office:value-type="string" office:string-value="No" calcext:value-type="string">
            <text:p>No</text:p>
          </table:table-cell>
          <table:table-cell table:formula="of:=[$'Design Tests'.$E$13]" office:value-type="float" office:value="1.29" calcext:value-type="float">
            <text:p>1.29</text:p>
          </table:table-cell>
          <table:table-cell table:style-name="ce123" table:formula="of:=IF(OR([.H70]&gt;[.H115];[.H70]&lt;[.H116]); &quot;Yes&quot;; &quot;No&quot;)" office:value-type="string" office:string-value="No" calcext:value-type="string">
            <text:p>No</text:p>
          </table:table-cell>
          <table:table-cell table:formula="of:=[$'Design Tests'.$F$13]" office:value-type="float" office:value="3.87" calcext:value-type="float">
            <text:p>3.87</text:p>
          </table:table-cell>
          <table:table-cell table:style-name="ce171" table:formula="of:=IF(OR([.J70]&gt;[.J115];[.J70]&lt;[.J116]); &quot;Yes&quot;; &quot;No&quot;)" office:value-type="string" office:string-value="No" calcext:value-type="string">
            <text:p>No</text:p>
          </table:table-cell>
          <table:table-cell table:formula="of:=[.D70]-[.H70]" office:value-type="float" office:value="0.53666666666667" calcext:value-type="float">
            <text:p>0.54</text:p>
          </table:table-cell>
          <table:table-cell table:style-name="ce222" table:formula="of:=IF(OR([.L70]&gt;[.L115];[.L70]&lt;[.L116]); &quot;Yes&quot;; &quot;No&quot;)" office:value-type="string" office:string-value="No" calcext:value-type="string">
            <text:p>No</text:p>
          </table:table-cell>
          <table:table-cell table:style-name="ce15" table:formula="of:=[.F70]-[.J70]" office:value-type="float" office:value="1.61" calcext:value-type="float">
            <text:p>1.61</text:p>
          </table:table-cell>
          <table:table-cell table:style-name="ce271" table:formula="of:=IF(OR([.N70]&gt;[.N115];[.N70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8" calcext:value-type="float">
            <text:p>0.8</text:p>
          </table:table-cell>
          <table:table-cell table:style-name="ce318" table:formula="of:=NORMINV([.V70];[.L109];[.L111])" office:value-type="float" office:value="0.917830535281347" calcext:value-type="float">
            <text:p>0.92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8" calcext:value-type="float">
            <text:p>0.8</text:p>
          </table:table-cell>
          <table:table-cell table:style-name="ce318" table:formula="of:=NORMINV([.AE70];[.N109];[.N111])" office:value-type="float" office:value="2.35264673476236" calcext:value-type="float">
            <text:p>2.35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WS</text:p>
          </table:table-cell>
          <table:table-cell table:formula="of:=[$'Design Tests'.$K$39]" office:value-type="float" office:value="4.87340247162928" calcext:value-type="float">
            <text:p>4.87</text:p>
          </table:table-cell>
          <table:table-cell table:style-name="ce28" table:formula="of:=IF(OR([.D71]&gt;[.D115];[.D71]&lt;[.D116]); &quot;Yes&quot;; &quot;No&quot;)" office:value-type="string" office:string-value="No" calcext:value-type="string">
            <text:p>No</text:p>
          </table:table-cell>
          <table:table-cell table:formula="of:=[$'Design Tests'.$L$39]" office:value-type="float" office:value="12.58" calcext:value-type="float">
            <text:p>12.58</text:p>
          </table:table-cell>
          <table:table-cell table:style-name="ce76" table:formula="of:=IF(OR([.F71]&gt;[.F115];[.F71]&lt;[.F116]); &quot;Yes&quot;; &quot;No&quot;)" office:value-type="string" office:string-value="No" calcext:value-type="string">
            <text:p>No</text:p>
          </table:table-cell>
          <table:table-cell table:formula="of:=[$'Design Tests'.$E$14]" office:value-type="float" office:value="1.86580711347361" calcext:value-type="float">
            <text:p>1.87</text:p>
          </table:table-cell>
          <table:table-cell table:style-name="ce124" table:formula="of:=IF(OR([.H71]&gt;[.H115];[.H71]&lt;[.H116]); &quot;Yes&quot;; &quot;No&quot;)" office:value-type="string" office:string-value="No" calcext:value-type="string">
            <text:p>No</text:p>
          </table:table-cell>
          <table:table-cell table:formula="of:=[$'Design Tests'.$F$14]" office:value-type="float" office:value="4.24" calcext:value-type="float">
            <text:p>4.24</text:p>
          </table:table-cell>
          <table:table-cell table:style-name="ce172" table:formula="of:=IF(OR([.J71]&gt;[.J115];[.J71]&lt;[.J116]); &quot;Yes&quot;; &quot;No&quot;)" office:value-type="string" office:string-value="No" calcext:value-type="string">
            <text:p>No</text:p>
          </table:table-cell>
          <table:table-cell table:formula="of:=[.D71]-[.H71]" office:value-type="float" office:value="3.00759535815567" calcext:value-type="float">
            <text:p>3.01</text:p>
          </table:table-cell>
          <table:table-cell table:style-name="ce223" table:formula="of:=IF(OR([.L71]&gt;[.L115];[.L71]&lt;[.L116]); &quot;Yes&quot;; &quot;No&quot;)" office:value-type="string" office:string-value="Yes" calcext:value-type="string">
            <text:p>Yes</text:p>
          </table:table-cell>
          <table:table-cell table:style-name="ce15" table:formula="of:=[.F71]-[.J71]" office:value-type="float" office:value="8.34" calcext:value-type="float">
            <text:p>8.34</text:p>
          </table:table-cell>
          <table:table-cell table:style-name="ce272" table:formula="of:=IF(OR([.N71]&gt;[.N115];[.N71]&lt;[.N116]); &quot;Yes&quot;; &quot;No&quot;)" office:value-type="string" office:string-value="Yes" calcext:value-type="string">
            <text:p>Yes</text:p>
          </table:table-cell>
          <table:table-cell/>
          <table:table-cell table:style-name="ce1" table:number-columns-repeated="5"/>
          <table:table-cell table:style-name="ce316" office:value-type="float" office:value="0.9" calcext:value-type="float">
            <text:p>0.9</text:p>
          </table:table-cell>
          <table:table-cell table:style-name="ce318" table:formula="of:=NORMINV([.V71];[.L109];[.L111])" office:value-type="float" office:value="1.49701896339589" calcext:value-type="float">
            <text:p>1.50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9" calcext:value-type="float">
            <text:p>0.9</text:p>
          </table:table-cell>
          <table:table-cell table:style-name="ce318" table:formula="of:=NORMINV([.AE71];[.N109];[.N111])" office:value-type="float" office:value="3.87775238252631" calcext:value-type="float">
            <text:p>3.88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WS</text:p>
          </table:table-cell>
          <table:table-cell table:formula="of:=[$'Design Tests'.$K$40]" office:value-type="float" office:value="0.913333333333333" calcext:value-type="float">
            <text:p>0.91</text:p>
          </table:table-cell>
          <table:table-cell table:style-name="ce29" table:formula="of:=IF(OR([.D72]&gt;[.D115];[.D72]&lt;[.D116]); &quot;Yes&quot;; &quot;No&quot;)" office:value-type="string" office:string-value="No" calcext:value-type="string">
            <text:p>No</text:p>
          </table:table-cell>
          <table:table-cell table:formula="of:=[$'Design Tests'.$L$40]" office:value-type="float" office:value="2.74" calcext:value-type="float">
            <text:p>2.74</text:p>
          </table:table-cell>
          <table:table-cell table:style-name="ce77" table:formula="of:=IF(OR([.F72]&gt;[.F115];[.F72]&lt;[.F116]); &quot;Yes&quot;; &quot;No&quot;)" office:value-type="string" office:string-value="No" calcext:value-type="string">
            <text:p>No</text:p>
          </table:table-cell>
          <table:table-cell table:formula="of:=[$'Design Tests'.$E$15]" office:value-type="float" office:value="1.46333333333333" calcext:value-type="float">
            <text:p>1.46</text:p>
          </table:table-cell>
          <table:table-cell table:style-name="ce125" table:formula="of:=IF(OR([.H72]&gt;[.H115];[.H72]&lt;[.H116]); &quot;Yes&quot;; &quot;No&quot;)" office:value-type="string" office:string-value="No" calcext:value-type="string">
            <text:p>No</text:p>
          </table:table-cell>
          <table:table-cell table:formula="of:=[$'Design Tests'.$F$15]" office:value-type="float" office:value="4.39" calcext:value-type="float">
            <text:p>4.39</text:p>
          </table:table-cell>
          <table:table-cell table:style-name="ce173" table:formula="of:=IF(OR([.J72]&gt;[.J115];[.J72]&lt;[.J116]); &quot;Yes&quot;; &quot;No&quot;)" office:value-type="string" office:string-value="No" calcext:value-type="string">
            <text:p>No</text:p>
          </table:table-cell>
          <table:table-cell table:formula="of:=[.D72]-[.H72]" office:value-type="float" office:value="-0.549999999999997" calcext:value-type="float">
            <text:p>-0.55</text:p>
          </table:table-cell>
          <table:table-cell table:style-name="ce224" table:formula="of:=IF(OR([.L72]&gt;[.L115];[.L72]&lt;[.L116]); &quot;Yes&quot;; &quot;No&quot;)" office:value-type="string" office:string-value="No" calcext:value-type="string">
            <text:p>No</text:p>
          </table:table-cell>
          <table:table-cell table:style-name="ce15" table:formula="of:=[.F72]-[.J72]" office:value-type="float" office:value="-1.65" calcext:value-type="float">
            <text:p>-1.65</text:p>
          </table:table-cell>
          <table:table-cell table:style-name="ce273" table:formula="of:=IF(OR([.N72]&gt;[.N115];[.N72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99" calcext:value-type="float">
            <text:p>0.99</text:p>
          </table:table-cell>
          <table:table-cell table:style-name="ce318" table:formula="of:=NORMINV([.V72];[.L109];[.L111])" office:value-type="float" office:value="2.87254114870581" calcext:value-type="float">
            <text:p>2.87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99" calcext:value-type="float">
            <text:p>0.99</text:p>
          </table:table-cell>
          <table:table-cell table:style-name="ce318" table:formula="of:=NORMINV([.AE72];[.N109];[.N111])" office:value-type="float" office:value="7.49974576431725" calcext:value-type="float">
            <text:p>7.5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R</text:p>
          </table:table-cell>
          <table:table-cell table:formula="of:=[$'Design Tests'.$E$16]" office:value-type="float" office:value="2.46269970877406" calcext:value-type="float">
            <text:p>2.46</text:p>
          </table:table-cell>
          <table:table-cell table:style-name="ce30" table:formula="of:=IF(OR([.D73]&gt;[.D115];[.D73]&lt;[.D116]); &quot;Yes&quot;; &quot;No&quot;)" office:value-type="string" office:string-value="No" calcext:value-type="string">
            <text:p>No</text:p>
          </table:table-cell>
          <table:table-cell table:formula="of:=[$'Design Tests'.$F$16]" office:value-type="float" office:value="6.46" calcext:value-type="float">
            <text:p>6.46</text:p>
          </table:table-cell>
          <table:table-cell table:style-name="ce78" table:formula="of:=IF(OR([.F73]&gt;[.F115];[.F73]&lt;[.F116]); &quot;Yes&quot;; &quot;No&quot;)" office:value-type="string" office:string-value="No" calcext:value-type="string">
            <text:p>No</text:p>
          </table:table-cell>
          <table:table-cell table:formula="of:=[$'Design Tests'.$K$41]" office:value-type="float" office:value="3.21042808408538" calcext:value-type="float">
            <text:p>3.21</text:p>
          </table:table-cell>
          <table:table-cell table:style-name="ce126" table:formula="of:=IF(OR([.H73]&gt;[.H115];[.H73]&lt;[.H116]); &quot;Yes&quot;; &quot;No&quot;)" office:value-type="string" office:string-value="No" calcext:value-type="string">
            <text:p>No</text:p>
          </table:table-cell>
          <table:table-cell table:formula="of:=[$'Design Tests'.$L$41]" office:value-type="float" office:value="8.27" calcext:value-type="float">
            <text:p>8.27</text:p>
          </table:table-cell>
          <table:table-cell table:style-name="ce174" table:formula="of:=IF(OR([.J73]&gt;[.J115];[.J73]&lt;[.J116]); &quot;Yes&quot;; &quot;No&quot;)" office:value-type="string" office:string-value="No" calcext:value-type="string">
            <text:p>No</text:p>
          </table:table-cell>
          <table:table-cell table:formula="of:=[.D73]-[.H73]" office:value-type="float" office:value="-0.74772837531132" calcext:value-type="float">
            <text:p>-0.75</text:p>
          </table:table-cell>
          <table:table-cell table:style-name="ce225" table:formula="of:=IF(OR([.L73]&gt;[.L115];[.L73]&lt;[.L116]); &quot;Yes&quot;; &quot;No&quot;)" office:value-type="string" office:string-value="No" calcext:value-type="string">
            <text:p>No</text:p>
          </table:table-cell>
          <table:table-cell table:style-name="ce15" table:formula="of:=[.F73]-[.J73]" office:value-type="float" office:value="-1.81" calcext:value-type="float">
            <text:p>-1.81</text:p>
          </table:table-cell>
          <table:table-cell table:style-name="ce274" table:formula="of:=IF(OR([.N73]&gt;[.N115];[.N73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5"/>
          <table:table-cell table:style-name="ce316" office:value-type="float" office:value="0.999" calcext:value-type="float">
            <text:p>0.999</text:p>
          </table:table-cell>
          <table:table-cell table:style-name="ce318" table:formula="of:=NORMINV([.V73];[.L109];[.L111])" office:value-type="float" office:value="3.87822998475831" calcext:value-type="float">
            <text:p>3.88</text:p>
          </table:table-cell>
          <table:table-cell/>
          <table:table-cell table:style-name="ce1" table:number-columns-repeated="5"/>
          <table:table-cell/>
          <table:table-cell table:style-name="ce316" office:value-type="float" office:value="0.999" calcext:value-type="float">
            <text:p>0.999</text:p>
          </table:table-cell>
          <table:table-cell table:style-name="ce318" table:formula="of:=NORMINV([.AE73];[.N109];[.N111])" office:value-type="float" office:value="10.1479024768914" calcext:value-type="float">
            <text:p>10.15</text:p>
          </table:table-cell>
          <table:table-cell table:number-columns-repeated="2"/>
        </table:table-row>
        <table:table-row table:style-name="ro3">
          <table:covered-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MR</text:p>
          </table:table-cell>
          <table:table-cell table:formula="of:=[$'Design Tests'.$E$17]" office:value-type="float" office:value="2.70666666666667" calcext:value-type="float">
            <text:p>2.71</text:p>
          </table:table-cell>
          <table:table-cell table:style-name="ce31" table:formula="of:=IF(OR([.D74]&gt;[.D115];[.D74]&lt;[.D116]); &quot;Yes&quot;; &quot;No&quot;)" office:value-type="string" office:string-value="No" calcext:value-type="string">
            <text:p>No</text:p>
          </table:table-cell>
          <table:table-cell table:formula="of:=[$'Design Tests'.$F$17]" office:value-type="float" office:value="8.12" calcext:value-type="float">
            <text:p>8.12</text:p>
          </table:table-cell>
          <table:table-cell table:style-name="ce79" table:formula="of:=IF(OR([.F74]&gt;[.F115];[.F74]&lt;[.F116]); &quot;Yes&quot;; &quot;No&quot;)" office:value-type="string" office:string-value="No" calcext:value-type="string">
            <text:p>No</text:p>
          </table:table-cell>
          <table:table-cell table:formula="of:=[$'Design Tests'.$K$42]" office:value-type="float" office:value="3.58" calcext:value-type="float">
            <text:p>3.58</text:p>
          </table:table-cell>
          <table:table-cell table:style-name="ce127" table:formula="of:=IF(OR([.H74]&gt;[.H115];[.H74]&lt;[.H116]); &quot;Yes&quot;; &quot;No&quot;)" office:value-type="string" office:string-value="No" calcext:value-type="string">
            <text:p>No</text:p>
          </table:table-cell>
          <table:table-cell table:formula="of:=[$'Design Tests'.$L$42]" office:value-type="float" office:value="10.74" calcext:value-type="float">
            <text:p>10.74</text:p>
          </table:table-cell>
          <table:table-cell table:style-name="ce175" table:formula="of:=IF(OR([.J74]&gt;[.J115];[.J74]&lt;[.J116]); &quot;Yes&quot;; &quot;No&quot;)" office:value-type="string" office:string-value="No" calcext:value-type="string">
            <text:p>No</text:p>
          </table:table-cell>
          <table:table-cell table:formula="of:=[.D74]-[.H74]" office:value-type="float" office:value="-0.87333333333333" calcext:value-type="float">
            <text:p>-0.87</text:p>
          </table:table-cell>
          <table:table-cell table:style-name="ce226" table:formula="of:=IF(OR([.L74]&gt;[.L115];[.L74]&lt;[.L116]); &quot;Yes&quot;; &quot;No&quot;)" office:value-type="string" office:string-value="No" calcext:value-type="string">
            <text:p>No</text:p>
          </table:table-cell>
          <table:table-cell table:style-name="ce15" table:formula="of:=[.F74]-[.J74]" office:value-type="float" office:value="-2.62" calcext:value-type="float">
            <text:p>-2.62</text:p>
          </table:table-cell>
          <table:table-cell table:style-name="ce275" table:formula="of:=IF(OR([.N74]&gt;[.N115];[.N74]&lt;[.N116]); &quot;Yes&quot;; &quot;No&quot;)" office:value-type="string" office:string-value="No" calcext:value-type="string">
            <text:p>No</text:p>
          </table:table-cell>
          <table:table-cell/>
          <table:table-cell table:style-name="ce1" table:number-columns-repeated="7"/>
          <table:table-cell/>
          <table:table-cell table:style-name="ce1" table:number-columns-repeated="5"/>
          <table:table-cell/>
          <table:table-cell table:style-name="ce1"/>
          <table:table-cell table:number-columns-repeated="3"/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MR</text:p>
          </table:table-cell>
          <table:table-cell table:formula="of:=[$'Design Tests'.$E$18]" office:value-type="float" office:value="3.18709654316927" calcext:value-type="float">
            <text:p>3.19</text:p>
          </table:table-cell>
          <table:table-cell table:style-name="ce32" table:formula="of:=IF(OR([.D75]&gt;[.D115];[.D75]&lt;[.D116]); &quot;Yes&quot;; &quot;No&quot;)" office:value-type="string" office:string-value="No" calcext:value-type="string">
            <text:p>No</text:p>
          </table:table-cell>
          <table:table-cell table:formula="of:=[$'Design Tests'.$F$18]" office:value-type="float" office:value="7.67" calcext:value-type="float">
            <text:p>7.67</text:p>
          </table:table-cell>
          <table:table-cell table:style-name="ce80" table:formula="of:=IF(OR([.F75]&gt;[.F115];[.F75]&lt;[.F116]); &quot;Yes&quot;; &quot;No&quot;)" office:value-type="string" office:string-value="No" calcext:value-type="string">
            <text:p>No</text:p>
          </table:table-cell>
          <table:table-cell table:formula="of:=[$'Design Tests'.$K$43]" office:value-type="float" office:value="3.61898463988677" calcext:value-type="float">
            <text:p>3.62</text:p>
          </table:table-cell>
          <table:table-cell table:style-name="ce128" table:formula="of:=IF(OR([.H75]&gt;[.H115];[.H75]&lt;[.H116]); &quot;Yes&quot;; &quot;No&quot;)" office:value-type="string" office:string-value="No" calcext:value-type="string">
            <text:p>No</text:p>
          </table:table-cell>
          <table:table-cell table:formula="of:=[$'Design Tests'.$L$43]" office:value-type="float" office:value="9.72" calcext:value-type="float">
            <text:p>9.72</text:p>
          </table:table-cell>
          <table:table-cell table:style-name="ce176" table:formula="of:=IF(OR([.J75]&gt;[.J115];[.J75]&lt;[.J116]); &quot;Yes&quot;; &quot;No&quot;)" office:value-type="string" office:string-value="No" calcext:value-type="string">
            <text:p>No</text:p>
          </table:table-cell>
          <table:table-cell table:formula="of:=[.D75]-[.H75]" office:value-type="float" office:value="-0.4318880967175" calcext:value-type="float">
            <text:p>-0.43</text:p>
          </table:table-cell>
          <table:table-cell table:style-name="ce227" table:formula="of:=IF(OR([.L75]&gt;[.L115];[.L75]&lt;[.L116]); &quot;Yes&quot;; &quot;No&quot;)" office:value-type="string" office:string-value="No" calcext:value-type="string">
            <text:p>No</text:p>
          </table:table-cell>
          <table:table-cell table:style-name="ce15" table:formula="of:=[.F75]-[.J75]" office:value-type="float" office:value="-2.05" calcext:value-type="float">
            <text:p>-2.05</text:p>
          </table:table-cell>
          <table:table-cell table:style-name="ce276" table:formula="of:=IF(OR([.N75]&gt;[.N115];[.N75]&lt;[.N116]); &quot;Yes&quot;; &quot;No&quot;)" office:value-type="string" office:string-value="No" calcext:value-type="string">
            <text:p>No</text:p>
          </table:table-cell>
          <table:table-cell/>
          <table:table-cell table:style-name="ce6" office:value-type="string" calcext:value-type="string" table:number-columns-spanned="5" table:number-rows-spanned="1">
            <text:p>Wilcoxon Signed-Rank Test (GD)</text:p>
          </table:table-cell>
          <table:covered-table-cell table:number-columns-repeated="4" table:style-name="ce1"/>
          <table:table-cell table:style-name="ce1" table:number-columns-repeated="2"/>
          <table:table-cell/>
          <table:table-cell table:style-name="ce6" office:value-type="string" calcext:value-type="string" table:number-columns-spanned="5" table:number-rows-spanned="1">
            <text:p>Wilcoxon Signed-Rank Test (AC)</text:p>
          </table:table-cell>
          <table:covered-table-cell table:number-columns-repeated="4" table:style-name="ce1"/>
          <table:table-cell table:number-columns-repeated="2"/>
          <table:table-cell table:style-name="ce320" office:value-type="string" calcext:value-type="string">
            <text:p>a</text:p>
          </table:table-cell>
          <table:table-cell table:style-name="ce319" table:number-columns-repeated="2"/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office:value-type="string" calcext:value-type="string">
            <text:p>MR</text:p>
          </table:table-cell>
          <table:table-cell table:formula="of:=[$'Design Tests'.$E$19]" office:value-type="float" office:value="1.75666666666667" calcext:value-type="float">
            <text:p>1.76</text:p>
          </table:table-cell>
          <table:table-cell table:style-name="ce33" table:formula="of:=IF(OR([.D76]&gt;[.D115];[.D76]&lt;[.D116]); &quot;Yes&quot;; &quot;No&quot;)" office:value-type="string" office:string-value="No" calcext:value-type="string">
            <text:p>No</text:p>
          </table:table-cell>
          <table:table-cell table:formula="of:=[$'Design Tests'.$F$19]" office:value-type="float" office:value="5.27" calcext:value-type="float">
            <text:p>5.27</text:p>
          </table:table-cell>
          <table:table-cell table:style-name="ce81" table:formula="of:=IF(OR([.F76]&gt;[.F115];[.F76]&lt;[.F116]); &quot;Yes&quot;; &quot;No&quot;)" office:value-type="string" office:string-value="No" calcext:value-type="string">
            <text:p>No</text:p>
          </table:table-cell>
          <table:table-cell table:formula="of:=[$'Design Tests'.$K$44]" office:value-type="float" office:value="2.39" calcext:value-type="float">
            <text:p>2.39</text:p>
          </table:table-cell>
          <table:table-cell table:style-name="ce129" table:formula="of:=IF(OR([.H76]&gt;[.H115];[.H76]&lt;[.H116]); &quot;Yes&quot;; &quot;No&quot;)" office:value-type="string" office:string-value="No" calcext:value-type="string">
            <text:p>No</text:p>
          </table:table-cell>
          <table:table-cell table:formula="of:=[$'Design Tests'.$L$44]" office:value-type="float" office:value="7.17" calcext:value-type="float">
            <text:p>7.17</text:p>
          </table:table-cell>
          <table:table-cell table:style-name="ce177" table:formula="of:=IF(OR([.J76]&gt;[.J115];[.J76]&lt;[.J116]); &quot;Yes&quot;; &quot;No&quot;)" office:value-type="string" office:string-value="No" calcext:value-type="string">
            <text:p>No</text:p>
          </table:table-cell>
          <table:table-cell table:formula="of:=[.D76]-[.H76]" office:value-type="float" office:value="-0.63333333333333" calcext:value-type="float">
            <text:p>-0.63</text:p>
          </table:table-cell>
          <table:table-cell table:style-name="ce228" table:formula="of:=IF(OR([.L76]&gt;[.L115];[.L76]&lt;[.L116]); &quot;Yes&quot;; &quot;No&quot;)" office:value-type="string" office:string-value="No" calcext:value-type="string">
            <text:p>No</text:p>
          </table:table-cell>
          <table:table-cell table:style-name="ce15" table:formula="of:=[.F76]-[.J76]" office:value-type="float" office:value="-1.9" calcext:value-type="float">
            <text:p>-1.90</text:p>
          </table:table-cell>
          <table:table-cell table:style-name="ce277" table:formula="of:=IF(OR([.N76]&gt;[.N115];[.N76]&lt;[.N116]); &quot;Yes&quot;; &quot;No&quot;)" office:value-type="string" office:string-value="No" calcext:value-type="string">
            <text:p>No</text:p>
          </table:table-cell>
          <table:table-cell/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|D|</text:p>
          </table:table-cell>
          <table:table-cell table:style-name="ce6" office:value-type="string" calcext:value-type="string">
            <text:p>Rank</text:p>
          </table:table-cell>
          <table:table-cell table:style-name="ce6" office:value-type="string" calcext:value-type="string">
            <text:p>T-</text:p>
          </table:table-cell>
          <table:table-cell table:style-name="ce6" office:value-type="string" calcext:value-type="string">
            <text:p>T+</text:p>
          </table:table-cell>
          <table:table-cell table:style-name="ce1" table:number-columns-repeated="2"/>
          <table:table-cell/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|D|</text:p>
          </table:table-cell>
          <table:table-cell table:style-name="ce6" office:value-type="string" calcext:value-type="string">
            <text:p>Rank</text:p>
          </table:table-cell>
          <table:table-cell table:style-name="ce6" office:value-type="string" calcext:value-type="string">
            <text:p>T-</text:p>
          </table:table-cell>
          <table:table-cell table:style-name="ce6" office:value-type="string" calcext:value-type="string">
            <text:p>T+</text:p>
          </table:table-cell>
          <table:table-cell/>
          <table:table-cell office:value-type="string" calcext:value-type="string">
            <text:p>df</text:p>
          </table:table-cell>
          <table:table-cell table:style-name="ce319" office:value-type="float" office:value="0.1" calcext:value-type="float">
            <text:p>0.1</text:p>
          </table:table-cell>
          <table:table-cell table:style-name="ce319" office:value-type="float" office:value="0.05" calcext:value-type="float">
            <text:p>0.05</text:p>
          </table:table-cell>
          <table:table-cell table:style-name="ce319" office:value-type="float" office:value="0.01" calcext:value-type="float">
            <text:p>0.01</text:p>
          </table:table-cell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MR</text:p>
          </table:table-cell>
          <table:table-cell table:formula="of:=[$'Design Tests'.$E$20]" office:value-type="float" office:value="2.56654947444176" calcext:value-type="float">
            <text:p>2.57</text:p>
          </table:table-cell>
          <table:table-cell table:style-name="ce34" table:formula="of:=IF(OR([.D77]&gt;[.D115];[.D77]&lt;[.D116]); &quot;Yes&quot;; &quot;No&quot;)" office:value-type="string" office:string-value="No" calcext:value-type="string">
            <text:p>No</text:p>
          </table:table-cell>
          <table:table-cell table:formula="of:=[$'Design Tests'.$F$20]" office:value-type="float" office:value="6.28" calcext:value-type="float">
            <text:p>6.28</text:p>
          </table:table-cell>
          <table:table-cell table:style-name="ce82" table:formula="of:=IF(OR([.F77]&gt;[.F115];[.F77]&lt;[.F116]); &quot;Yes&quot;; &quot;No&quot;)" office:value-type="string" office:string-value="No" calcext:value-type="string">
            <text:p>No</text:p>
          </table:table-cell>
          <table:table-cell table:formula="of:=[$'Design Tests'.$K$45]" office:value-type="float" office:value="2.93274011775541" calcext:value-type="float">
            <text:p>2.93</text:p>
          </table:table-cell>
          <table:table-cell table:style-name="ce130" table:formula="of:=IF(OR([.H77]&gt;[.H115];[.H77]&lt;[.H116]); &quot;Yes&quot;; &quot;No&quot;)" office:value-type="string" office:string-value="No" calcext:value-type="string">
            <text:p>No</text:p>
          </table:table-cell>
          <table:table-cell table:formula="of:=[$'Design Tests'.$L$45]" office:value-type="float" office:value="8.18" calcext:value-type="float">
            <text:p>8.18</text:p>
          </table:table-cell>
          <table:table-cell table:style-name="ce178" table:formula="of:=IF(OR([.J77]&gt;[.J115];[.J77]&lt;[.J116]); &quot;Yes&quot;; &quot;No&quot;)" office:value-type="string" office:string-value="No" calcext:value-type="string">
            <text:p>No</text:p>
          </table:table-cell>
          <table:table-cell table:formula="of:=[.D77]-[.H77]" office:value-type="float" office:value="-0.36619064331365" calcext:value-type="float">
            <text:p>-0.37</text:p>
          </table:table-cell>
          <table:table-cell table:style-name="ce229" table:formula="of:=IF(OR([.L77]&gt;[.L115];[.L77]&lt;[.L116]); &quot;Yes&quot;; &quot;No&quot;)" office:value-type="string" office:string-value="No" calcext:value-type="string">
            <text:p>No</text:p>
          </table:table-cell>
          <table:table-cell table:style-name="ce15" table:formula="of:=[.F77]-[.J77]" office:value-type="float" office:value="-1.9" calcext:value-type="float">
            <text:p>-1.90</text:p>
          </table:table-cell>
          <table:table-cell table:style-name="ce278" table:formula="of:=IF(OR([.N77]&gt;[.N115];[.N77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1]" office:value-type="float" office:value="2.88746256053758" calcext:value-type="float">
            <text:p>2.89</text:p>
          </table:table-cell>
          <table:table-cell table:style-name="ce15" table:formula="of:=ABS([.Q77])" office:value-type="float" office:value="2.88746256053758" calcext:value-type="float">
            <text:p>2.89</text:p>
          </table:table-cell>
          <table:table-cell table:formula="of:=RANK([.R77];[.R77:.R124];1)" office:value-type="float" office:value="45" calcext:value-type="float">
            <text:p>45</text:p>
          </table:table-cell>
          <table:table-cell table:formula="of:=IF([.Q77]&lt;0;[.S77];0)" office:value-type="float" office:value="0" calcext:value-type="float">
            <text:p>0</text:p>
          </table:table-cell>
          <table:table-cell table:style-name="ce315" table:formula="of:=IF([.Q77]&gt;0;[.S77];0)" office:value-type="float" office:value="45" calcext:value-type="float">
            <text:p>45</text:p>
          </table:table-cell>
          <table:table-cell table:style-name="ce1" table:number-columns-repeated="2"/>
          <table:table-cell/>
          <table:table-cell table:style-name="ce15" table:formula="of:=[$'Design Tests'.$N$61]" office:value-type="float" office:value="7.3" calcext:value-type="float">
            <text:p>7.30</text:p>
          </table:table-cell>
          <table:table-cell table:style-name="ce15" table:formula="of:=ABS([.Y77])" office:value-type="float" office:value="7.3" calcext:value-type="float">
            <text:p>7.30</text:p>
          </table:table-cell>
          <table:table-cell table:formula="of:=RANK([.Z77];[.Z77:.Z124];1)" office:value-type="float" office:value="45" calcext:value-type="float">
            <text:p>45</text:p>
          </table:table-cell>
          <table:table-cell table:formula="of:=IF([.Y77]&lt;0;[.AA77];0)" office:value-type="float" office:value="0" calcext:value-type="float">
            <text:p>0</text:p>
          </table:table-cell>
          <table:table-cell table:style-name="ce315" table:formula="of:=IF([.Y77]&gt;0;[.AA77];0)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table:style-name="ce321"/>
          <table:table-cell table:style-name="ce325"/>
          <table:table-cell table:style-name="ce328"/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MR</text:p>
          </table:table-cell>
          <table:table-cell table:formula="of:=[$'Design Tests'.$E$21]" office:value-type="float" office:value="2.85333333333333" calcext:value-type="float">
            <text:p>2.85</text:p>
          </table:table-cell>
          <table:table-cell table:style-name="ce35" table:formula="of:=IF(OR([.D78]&gt;[.D115];[.D78]&lt;[.D116]); &quot;Yes&quot;; &quot;No&quot;)" office:value-type="string" office:string-value="No" calcext:value-type="string">
            <text:p>No</text:p>
          </table:table-cell>
          <table:table-cell table:formula="of:=[$'Design Tests'.$F$21]" office:value-type="float" office:value="8.56" calcext:value-type="float">
            <text:p>8.56</text:p>
          </table:table-cell>
          <table:table-cell table:style-name="ce83" table:formula="of:=IF(OR([.F78]&gt;[.F115];[.F78]&lt;[.F116]); &quot;Yes&quot;; &quot;No&quot;)" office:value-type="string" office:string-value="No" calcext:value-type="string">
            <text:p>No</text:p>
          </table:table-cell>
          <table:table-cell table:formula="of:=[$'Design Tests'.$K$46]" office:value-type="float" office:value="3.58333333333333" calcext:value-type="float">
            <text:p>3.58</text:p>
          </table:table-cell>
          <table:table-cell table:style-name="ce131" table:formula="of:=IF(OR([.H78]&gt;[.H115];[.H78]&lt;[.H116]); &quot;Yes&quot;; &quot;No&quot;)" office:value-type="string" office:string-value="No" calcext:value-type="string">
            <text:p>No</text:p>
          </table:table-cell>
          <table:table-cell table:formula="of:=[$'Design Tests'.$L$46]" office:value-type="float" office:value="10.75" calcext:value-type="float">
            <text:p>10.75</text:p>
          </table:table-cell>
          <table:table-cell table:style-name="ce179" table:formula="of:=IF(OR([.J78]&gt;[.J115];[.J78]&lt;[.J116]); &quot;Yes&quot;; &quot;No&quot;)" office:value-type="string" office:string-value="No" calcext:value-type="string">
            <text:p>No</text:p>
          </table:table-cell>
          <table:table-cell table:formula="of:=[.D78]-[.H78]" office:value-type="float" office:value="-0.73" calcext:value-type="float">
            <text:p>-0.73</text:p>
          </table:table-cell>
          <table:table-cell table:style-name="ce230" table:formula="of:=IF(OR([.L78]&gt;[.L115];[.L78]&lt;[.L116]); &quot;Yes&quot;; &quot;No&quot;)" office:value-type="string" office:string-value="No" calcext:value-type="string">
            <text:p>No</text:p>
          </table:table-cell>
          <table:table-cell table:style-name="ce15" table:formula="of:=[.F78]-[.J78]" office:value-type="float" office:value="-2.19" calcext:value-type="float">
            <text:p>-2.19</text:p>
          </table:table-cell>
          <table:table-cell table:style-name="ce279" table:formula="of:=IF(OR([.N78]&gt;[.N115];[.N78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2]" office:value-type="float" office:value="-0.64" calcext:value-type="float">
            <text:p>-0.64</text:p>
          </table:table-cell>
          <table:table-cell table:style-name="ce15" table:formula="of:=ABS([.Q78])" office:value-type="float" office:value="0.64" calcext:value-type="float">
            <text:p>0.64</text:p>
          </table:table-cell>
          <table:table-cell table:formula="of:=RANK([.R78];[.R77:.R124];1)" office:value-type="float" office:value="17" calcext:value-type="float">
            <text:p>17</text:p>
          </table:table-cell>
          <table:table-cell table:formula="of:=IF([.Q78]&lt;0;[.S78];0)" office:value-type="float" office:value="17" calcext:value-type="float">
            <text:p>17</text:p>
          </table:table-cell>
          <table:table-cell table:style-name="ce315" table:formula="of:=IF([.Q78]&gt;0;[.S78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62]" office:value-type="float" office:value="-1.92" calcext:value-type="float">
            <text:p>-1.92</text:p>
          </table:table-cell>
          <table:table-cell table:style-name="ce15" table:formula="of:=ABS([.Y78])" office:value-type="float" office:value="1.92" calcext:value-type="float">
            <text:p>1.92</text:p>
          </table:table-cell>
          <table:table-cell table:formula="of:=RANK([.Z78];[.Z77:.Z124];1)" office:value-type="float" office:value="18" calcext:value-type="float">
            <text:p>18</text:p>
          </table:table-cell>
          <table:table-cell table:formula="of:=IF([.Y78]&lt;0;[.AA78];0)" office:value-type="float" office:value="18" calcext:value-type="float">
            <text:p>18</text:p>
          </table:table-cell>
          <table:table-cell table:style-name="ce315" table:formula="of:=IF([.Y78]&gt;0;[.AA78];0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ce322"/>
          <table:table-cell table:style-name="ce326"/>
          <table:table-cell table:style-name="ce329"/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MR</text:p>
          </table:table-cell>
          <table:table-cell table:formula="of:=[$'Design Tests'.$E$22]" office:value-type="float" office:value="3.13031876091224" calcext:value-type="float">
            <text:p>3.13</text:p>
          </table:table-cell>
          <table:table-cell table:style-name="ce36" table:formula="of:=IF(OR([.D79]&gt;[.D115];[.D79]&lt;[.D116]); &quot;Yes&quot;; &quot;No&quot;)" office:value-type="string" office:string-value="No" calcext:value-type="string">
            <text:p>No</text:p>
          </table:table-cell>
          <table:table-cell table:formula="of:=[$'Design Tests'.$F$22]" office:value-type="float" office:value="7.12" calcext:value-type="float">
            <text:p>7.12</text:p>
          </table:table-cell>
          <table:table-cell table:style-name="ce84" table:formula="of:=IF(OR([.F79]&gt;[.F115];[.F79]&lt;[.F116]); &quot;Yes&quot;; &quot;No&quot;)" office:value-type="string" office:string-value="No" calcext:value-type="string">
            <text:p>No</text:p>
          </table:table-cell>
          <table:table-cell table:formula="of:=[$'Design Tests'.$K$47]" office:value-type="float" office:value="3.99746283585206" calcext:value-type="float">
            <text:p>4.00</text:p>
          </table:table-cell>
          <table:table-cell table:style-name="ce132" table:formula="of:=IF(OR([.H79]&gt;[.H115];[.H79]&lt;[.H116]); &quot;Yes&quot;; &quot;No&quot;)" office:value-type="string" office:string-value="No" calcext:value-type="string">
            <text:p>No</text:p>
          </table:table-cell>
          <table:table-cell table:formula="of:=[$'Design Tests'.$L$47]" office:value-type="float" office:value="9.78" calcext:value-type="float">
            <text:p>9.78</text:p>
          </table:table-cell>
          <table:table-cell table:style-name="ce180" table:formula="of:=IF(OR([.J79]&gt;[.J115];[.J79]&lt;[.J116]); &quot;Yes&quot;; &quot;No&quot;)" office:value-type="string" office:string-value="No" calcext:value-type="string">
            <text:p>No</text:p>
          </table:table-cell>
          <table:table-cell table:formula="of:=[.D79]-[.H79]" office:value-type="float" office:value="-0.86714407493982" calcext:value-type="float">
            <text:p>-0.87</text:p>
          </table:table-cell>
          <table:table-cell table:style-name="ce231" table:formula="of:=IF(OR([.L79]&gt;[.L115];[.L79]&lt;[.L116]); &quot;Yes&quot;; &quot;No&quot;)" office:value-type="string" office:string-value="No" calcext:value-type="string">
            <text:p>No</text:p>
          </table:table-cell>
          <table:table-cell table:style-name="ce15" table:formula="of:=[.F79]-[.J79]" office:value-type="float" office:value="-2.66" calcext:value-type="float">
            <text:p>-2.66</text:p>
          </table:table-cell>
          <table:table-cell table:style-name="ce280" table:formula="of:=IF(OR([.N79]&gt;[.N115];[.N79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3]" office:value-type="float" office:value="3.02494475132165" calcext:value-type="float">
            <text:p>3.02</text:p>
          </table:table-cell>
          <table:table-cell table:style-name="ce15" table:formula="of:=ABS([.Q79])" office:value-type="float" office:value="3.02494475132165" calcext:value-type="float">
            <text:p>3.02</text:p>
          </table:table-cell>
          <table:table-cell table:formula="of:=RANK([.R79];[.R77:.R124];1)" office:value-type="float" office:value="48" calcext:value-type="float">
            <text:p>48</text:p>
          </table:table-cell>
          <table:table-cell table:formula="of:=IF([.Q79]&lt;0;[.S79];0)" office:value-type="float" office:value="0" calcext:value-type="float">
            <text:p>0</text:p>
          </table:table-cell>
          <table:table-cell table:style-name="ce315" table:formula="of:=IF([.Q79]&gt;0;[.S79];0)" office:value-type="float" office:value="48" calcext:value-type="float">
            <text:p>48</text:p>
          </table:table-cell>
          <table:table-cell table:style-name="ce1" table:number-columns-repeated="2"/>
          <table:table-cell/>
          <table:table-cell table:style-name="ce15" table:formula="of:=[$'Design Tests'.$N$63]" office:value-type="float" office:value="7.9" calcext:value-type="float">
            <text:p>7.90</text:p>
          </table:table-cell>
          <table:table-cell table:style-name="ce15" table:formula="of:=ABS([.Y79])" office:value-type="float" office:value="7.9" calcext:value-type="float">
            <text:p>7.90</text:p>
          </table:table-cell>
          <table:table-cell table:formula="of:=RANK([.Z79];[.Z77:.Z124];1)" office:value-type="float" office:value="46" calcext:value-type="float">
            <text:p>46</text:p>
          </table:table-cell>
          <table:table-cell table:formula="of:=IF([.Y79]&lt;0;[.AA79];0)" office:value-type="float" office:value="0" calcext:value-type="float">
            <text:p>0</text:p>
          </table:table-cell>
          <table:table-cell table:style-name="ce315" table:formula="of:=IF([.Y79]&gt;0;[.AA79];0)"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 table:style-name="ce322"/>
          <table:table-cell table:style-name="ce326"/>
          <table:table-cell table:style-name="ce329"/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MR</text:p>
          </table:table-cell>
          <table:table-cell table:formula="of:=[$'Design Tests'.$E$23]" office:value-type="float" office:value="2.75666666666667" calcext:value-type="float">
            <text:p>2.76</text:p>
          </table:table-cell>
          <table:table-cell table:style-name="ce37" table:formula="of:=IF(OR([.D80]&gt;[.D115];[.D80]&lt;[.D116]); &quot;Yes&quot;; &quot;No&quot;)" office:value-type="string" office:string-value="No" calcext:value-type="string">
            <text:p>No</text:p>
          </table:table-cell>
          <table:table-cell table:formula="of:=[$'Design Tests'.$F$23]" office:value-type="float" office:value="8.27" calcext:value-type="float">
            <text:p>8.27</text:p>
          </table:table-cell>
          <table:table-cell table:style-name="ce85" table:formula="of:=IF(OR([.F80]&gt;[.F115];[.F80]&lt;[.F116]); &quot;Yes&quot;; &quot;No&quot;)" office:value-type="string" office:string-value="No" calcext:value-type="string">
            <text:p>No</text:p>
          </table:table-cell>
          <table:table-cell table:formula="of:=[$'Design Tests'.$K$48]" office:value-type="float" office:value="3.59333333333333" calcext:value-type="float">
            <text:p>3.59</text:p>
          </table:table-cell>
          <table:table-cell table:style-name="ce133" table:formula="of:=IF(OR([.H80]&gt;[.H115];[.H80]&lt;[.H116]); &quot;Yes&quot;; &quot;No&quot;)" office:value-type="string" office:string-value="No" calcext:value-type="string">
            <text:p>No</text:p>
          </table:table-cell>
          <table:table-cell table:formula="of:=[$'Design Tests'.$L$48]" office:value-type="float" office:value="10.78" calcext:value-type="float">
            <text:p>10.78</text:p>
          </table:table-cell>
          <table:table-cell table:style-name="ce181" table:formula="of:=IF(OR([.J80]&gt;[.J115];[.J80]&lt;[.J116]); &quot;Yes&quot;; &quot;No&quot;)" office:value-type="string" office:string-value="No" calcext:value-type="string">
            <text:p>No</text:p>
          </table:table-cell>
          <table:table-cell table:formula="of:=[.D80]-[.H80]" office:value-type="float" office:value="-0.83666666666666" calcext:value-type="float">
            <text:p>-0.84</text:p>
          </table:table-cell>
          <table:table-cell table:style-name="ce232" table:formula="of:=IF(OR([.L80]&gt;[.L115];[.L80]&lt;[.L116]); &quot;Yes&quot;; &quot;No&quot;)" office:value-type="string" office:string-value="No" calcext:value-type="string">
            <text:p>No</text:p>
          </table:table-cell>
          <table:table-cell table:style-name="ce15" table:formula="of:=[.F80]-[.J80]" office:value-type="float" office:value="-2.51" calcext:value-type="float">
            <text:p>-2.51</text:p>
          </table:table-cell>
          <table:table-cell table:style-name="ce281" table:formula="of:=IF(OR([.N80]&gt;[.N115];[.N80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4]" office:value-type="float" office:value="-0.46666666666667" calcext:value-type="float">
            <text:p>-0.47</text:p>
          </table:table-cell>
          <table:table-cell table:style-name="ce15" table:formula="of:=ABS([.Q80])" office:value-type="float" office:value="0.46666666666667" calcext:value-type="float">
            <text:p>0.47</text:p>
          </table:table-cell>
          <table:table-cell table:formula="of:=RANK([.R80];[.R77:.R124];1)" office:value-type="float" office:value="8" calcext:value-type="float">
            <text:p>8</text:p>
          </table:table-cell>
          <table:table-cell table:formula="of:=IF([.Q80]&lt;0;[.S80];0)" office:value-type="float" office:value="8" calcext:value-type="float">
            <text:p>8</text:p>
          </table:table-cell>
          <table:table-cell table:style-name="ce315" table:formula="of:=IF([.Q80]&gt;0;[.S80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64]" office:value-type="float" office:value="-1.4" calcext:value-type="float">
            <text:p>-1.40</text:p>
          </table:table-cell>
          <table:table-cell table:style-name="ce15" table:formula="of:=ABS([.Y80])" office:value-type="float" office:value="1.4" calcext:value-type="float">
            <text:p>1.40</text:p>
          </table:table-cell>
          <table:table-cell table:formula="of:=RANK([.Z80];[.Z77:.Z124];1)" office:value-type="float" office:value="10" calcext:value-type="float">
            <text:p>10</text:p>
          </table:table-cell>
          <table:table-cell table:formula="of:=IF([.Y80]&lt;0;[.AA80];0)" office:value-type="float" office:value="10" calcext:value-type="float">
            <text:p>10</text:p>
          </table:table-cell>
          <table:table-cell table:style-name="ce315" table:formula="of:=IF([.Y80]&gt;0;[.AA80];0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style-name="ce322"/>
          <table:table-cell table:style-name="ce326"/>
          <table:table-cell table:style-name="ce329"/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MR</text:p>
          </table:table-cell>
          <table:table-cell table:formula="of:=[$'Design Tests'.$E$24]" office:value-type="float" office:value="3.26433207301733" calcext:value-type="float">
            <text:p>3.26</text:p>
          </table:table-cell>
          <table:table-cell table:style-name="ce38" table:formula="of:=IF(OR([.D81]&gt;[.D115];[.D81]&lt;[.D116]); &quot;Yes&quot;; &quot;No&quot;)" office:value-type="string" office:string-value="No" calcext:value-type="string">
            <text:p>No</text:p>
          </table:table-cell>
          <table:table-cell table:formula="of:=[$'Design Tests'.$F$24]" office:value-type="float" office:value="8.83" calcext:value-type="float">
            <text:p>8.83</text:p>
          </table:table-cell>
          <table:table-cell table:style-name="ce86" table:formula="of:=IF(OR([.F81]&gt;[.F115];[.F81]&lt;[.F116]); &quot;Yes&quot;; &quot;No&quot;)" office:value-type="string" office:string-value="No" calcext:value-type="string">
            <text:p>No</text:p>
          </table:table-cell>
          <table:table-cell table:formula="of:=[$'Design Tests'.$K$49]" office:value-type="float" office:value="3.83206359977834" calcext:value-type="float">
            <text:p>3.83</text:p>
          </table:table-cell>
          <table:table-cell table:style-name="ce134" table:formula="of:=IF(OR([.H81]&gt;[.H115];[.H81]&lt;[.H116]); &quot;Yes&quot;; &quot;No&quot;)" office:value-type="string" office:string-value="No" calcext:value-type="string">
            <text:p>No</text:p>
          </table:table-cell>
          <table:table-cell table:formula="of:=[$'Design Tests'.$L$49]" office:value-type="float" office:value="10.32" calcext:value-type="float">
            <text:p>10.32</text:p>
          </table:table-cell>
          <table:table-cell table:style-name="ce182" table:formula="of:=IF(OR([.J81]&gt;[.J115];[.J81]&lt;[.J116]); &quot;Yes&quot;; &quot;No&quot;)" office:value-type="string" office:string-value="No" calcext:value-type="string">
            <text:p>No</text:p>
          </table:table-cell>
          <table:table-cell table:formula="of:=[.D81]-[.H81]" office:value-type="float" office:value="-0.56773152676101" calcext:value-type="float">
            <text:p>-0.57</text:p>
          </table:table-cell>
          <table:table-cell table:style-name="ce233" table:formula="of:=IF(OR([.L81]&gt;[.L115];[.L81]&lt;[.L116]); &quot;Yes&quot;; &quot;No&quot;)" office:value-type="string" office:string-value="No" calcext:value-type="string">
            <text:p>No</text:p>
          </table:table-cell>
          <table:table-cell table:style-name="ce15" table:formula="of:=[.F81]-[.J81]" office:value-type="float" office:value="-1.49" calcext:value-type="float">
            <text:p>-1.49</text:p>
          </table:table-cell>
          <table:table-cell table:style-name="ce282" table:formula="of:=IF(OR([.N81]&gt;[.N115];[.N81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5]" office:value-type="float" office:value="-1.26876014977383" calcext:value-type="float">
            <text:p>-1.27</text:p>
          </table:table-cell>
          <table:table-cell table:style-name="ce15" table:formula="of:=ABS([.Q81])" office:value-type="float" office:value="1.26876014977383" calcext:value-type="float">
            <text:p>1.27</text:p>
          </table:table-cell>
          <table:table-cell table:formula="of:=RANK([.R81];[.R77:.R124];1)" office:value-type="float" office:value="32" calcext:value-type="float">
            <text:p>32</text:p>
          </table:table-cell>
          <table:table-cell table:formula="of:=IF([.Q81]&lt;0;[.S81];0)" office:value-type="float" office:value="32" calcext:value-type="float">
            <text:p>32</text:p>
          </table:table-cell>
          <table:table-cell table:style-name="ce315" table:formula="of:=IF([.Q81]&gt;0;[.S81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65]" office:value-type="float" office:value="-5.69" calcext:value-type="float">
            <text:p>-5.69</text:p>
          </table:table-cell>
          <table:table-cell table:style-name="ce15" table:formula="of:=ABS([.Y81])" office:value-type="float" office:value="5.69" calcext:value-type="float">
            <text:p>5.69</text:p>
          </table:table-cell>
          <table:table-cell table:formula="of:=RANK([.Z81];[.Z77:.Z124];1)" office:value-type="float" office:value="43" calcext:value-type="float">
            <text:p>43</text:p>
          </table:table-cell>
          <table:table-cell table:formula="of:=IF([.Y81]&lt;0;[.AA81];0)" office:value-type="float" office:value="43" calcext:value-type="float">
            <text:p>43</text:p>
          </table:table-cell>
          <table:table-cell table:style-name="ce315" table:formula="of:=IF([.Y81]&gt;0;[.AA81];0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style-name="ce322" office:value-type="float" office:value="0" calcext:value-type="float">
            <text:p>0</text:p>
          </table:table-cell>
          <table:table-cell table:style-name="ce326"/>
          <table:table-cell table:style-name="ce329"/>
        </table:table-row>
        <table:table-row table:style-name="ro2">
          <table:covered-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MR</text:p>
          </table:table-cell>
          <table:table-cell table:formula="of:=[$'Design Tests'.$E$25]" office:value-type="float" office:value="1.75666666666667" calcext:value-type="float">
            <text:p>1.76</text:p>
          </table:table-cell>
          <table:table-cell table:style-name="ce39" table:formula="of:=IF(OR([.D82]&gt;[.D115];[.D82]&lt;[.D116]); &quot;Yes&quot;; &quot;No&quot;)" office:value-type="string" office:string-value="No" calcext:value-type="string">
            <text:p>No</text:p>
          </table:table-cell>
          <table:table-cell table:formula="of:=[$'Design Tests'.$F$25]" office:value-type="float" office:value="5.27" calcext:value-type="float">
            <text:p>5.27</text:p>
          </table:table-cell>
          <table:table-cell table:style-name="ce87" table:formula="of:=IF(OR([.F82]&gt;[.F115];[.F82]&lt;[.F116]); &quot;Yes&quot;; &quot;No&quot;)" office:value-type="string" office:string-value="No" calcext:value-type="string">
            <text:p>No</text:p>
          </table:table-cell>
          <table:table-cell table:formula="of:=[$'Design Tests'.$K$50]" office:value-type="float" office:value="2.42333333333333" calcext:value-type="float">
            <text:p>2.42</text:p>
          </table:table-cell>
          <table:table-cell table:style-name="ce135" table:formula="of:=IF(OR([.H82]&gt;[.H115];[.H82]&lt;[.H116]); &quot;Yes&quot;; &quot;No&quot;)" office:value-type="string" office:string-value="No" calcext:value-type="string">
            <text:p>No</text:p>
          </table:table-cell>
          <table:table-cell table:formula="of:=[$'Design Tests'.$L$50]" office:value-type="float" office:value="7.27" calcext:value-type="float">
            <text:p>7.27</text:p>
          </table:table-cell>
          <table:table-cell table:style-name="ce183" table:formula="of:=IF(OR([.J82]&gt;[.J115];[.J82]&lt;[.J116]); &quot;Yes&quot;; &quot;No&quot;)" office:value-type="string" office:string-value="No" calcext:value-type="string">
            <text:p>No</text:p>
          </table:table-cell>
          <table:table-cell table:formula="of:=[.D82]-[.H82]" office:value-type="float" office:value="-0.66666666666666" calcext:value-type="float">
            <text:p>-0.67</text:p>
          </table:table-cell>
          <table:table-cell table:style-name="ce234" table:formula="of:=IF(OR([.L82]&gt;[.L115];[.L82]&lt;[.L116]); &quot;Yes&quot;; &quot;No&quot;)" office:value-type="string" office:string-value="No" calcext:value-type="string">
            <text:p>No</text:p>
          </table:table-cell>
          <table:table-cell table:style-name="ce15" table:formula="of:=[.F82]-[.J82]" office:value-type="float" office:value="-2" calcext:value-type="float">
            <text:p>-2.00</text:p>
          </table:table-cell>
          <table:table-cell table:style-name="ce283" table:formula="of:=IF(OR([.N82]&gt;[.N115];[.N82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6]" office:value-type="float" office:value="-0.89666666666667" calcext:value-type="float">
            <text:p>-0.90</text:p>
          </table:table-cell>
          <table:table-cell table:style-name="ce15" table:formula="of:=ABS([.Q82])" office:value-type="float" office:value="0.89666666666667" calcext:value-type="float">
            <text:p>0.90</text:p>
          </table:table-cell>
          <table:table-cell table:formula="of:=RANK([.R82];[.R77:.R124];1)" office:value-type="float" office:value="27" calcext:value-type="float">
            <text:p>27</text:p>
          </table:table-cell>
          <table:table-cell table:formula="of:=IF([.Q82]&lt;0;[.S82];0)" office:value-type="float" office:value="27" calcext:value-type="float">
            <text:p>27</text:p>
          </table:table-cell>
          <table:table-cell table:style-name="ce315" table:formula="of:=IF([.Q82]&gt;0;[.S82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66]" office:value-type="float" office:value="-2.69" calcext:value-type="float">
            <text:p>-2.69</text:p>
          </table:table-cell>
          <table:table-cell table:style-name="ce15" table:formula="of:=ABS([.Y82])" office:value-type="float" office:value="2.69" calcext:value-type="float">
            <text:p>2.69</text:p>
          </table:table-cell>
          <table:table-cell table:formula="of:=RANK([.Z82];[.Z77:.Z124];1)" office:value-type="float" office:value="33" calcext:value-type="float">
            <text:p>33</text:p>
          </table:table-cell>
          <table:table-cell table:formula="of:=IF([.Y82]&lt;0;[.AA82];0)" office:value-type="float" office:value="33" calcext:value-type="float">
            <text:p>33</text:p>
          </table:table-cell>
          <table:table-cell table:style-name="ce315" table:formula="of:=IF([.Y82]&gt;0;[.AA82];0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style-name="ce322" office:value-type="float" office:value="2" calcext:value-type="float">
            <text:p>2</text:p>
          </table:table-cell>
          <table:table-cell table:style-name="ce326" office:value-type="float" office:value="0" calcext:value-type="float">
            <text:p>0</text:p>
          </table:table-cell>
          <table:table-cell table:style-name="ce329"/>
        </table:table-row>
        <table:table-row table:style-name="ro2">
          <table:covered-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MR</text:p>
          </table:table-cell>
          <table:table-cell table:formula="of:=[$'Design Tests'.$E$26]" office:value-type="float" office:value="3.50364553488481" calcext:value-type="float">
            <text:p>3.50</text:p>
          </table:table-cell>
          <table:table-cell table:style-name="ce40" table:formula="of:=IF(OR([.D83]&gt;[.D115];[.D83]&lt;[.D116]); &quot;Yes&quot;; &quot;No&quot;)" office:value-type="string" office:string-value="No" calcext:value-type="string">
            <text:p>No</text:p>
          </table:table-cell>
          <table:table-cell table:formula="of:=[$'Design Tests'.$F$26]" office:value-type="float" office:value="7.67" calcext:value-type="float">
            <text:p>7.67</text:p>
          </table:table-cell>
          <table:table-cell table:style-name="ce88" table:formula="of:=IF(OR([.F83]&gt;[.F115];[.F83]&lt;[.F116]); &quot;Yes&quot;; &quot;No&quot;)" office:value-type="string" office:string-value="No" calcext:value-type="string">
            <text:p>No</text:p>
          </table:table-cell>
          <table:table-cell table:formula="of:=[$'Design Tests'.$K$51]" office:value-type="float" office:value="4.14079573068147" calcext:value-type="float">
            <text:p>4.14</text:p>
          </table:table-cell>
          <table:table-cell table:style-name="ce136" table:formula="of:=IF(OR([.H83]&gt;[.H115];[.H83]&lt;[.H116]); &quot;Yes&quot;; &quot;No&quot;)" office:value-type="string" office:string-value="No" calcext:value-type="string">
            <text:p>No</text:p>
          </table:table-cell>
          <table:table-cell table:formula="of:=[$'Design Tests'.$L$51]" office:value-type="float" office:value="9.73" calcext:value-type="float">
            <text:p>9.73</text:p>
          </table:table-cell>
          <table:table-cell table:style-name="ce184" table:formula="of:=IF(OR([.J83]&gt;[.J115];[.J83]&lt;[.J116]); &quot;Yes&quot;; &quot;No&quot;)" office:value-type="string" office:string-value="No" calcext:value-type="string">
            <text:p>No</text:p>
          </table:table-cell>
          <table:table-cell table:formula="of:=[.D83]-[.H83]" office:value-type="float" office:value="-0.63715019579666" calcext:value-type="float">
            <text:p>-0.64</text:p>
          </table:table-cell>
          <table:table-cell table:style-name="ce235" table:formula="of:=IF(OR([.L83]&gt;[.L115];[.L83]&lt;[.L116]); &quot;Yes&quot;; &quot;No&quot;)" office:value-type="string" office:string-value="No" calcext:value-type="string">
            <text:p>No</text:p>
          </table:table-cell>
          <table:table-cell table:style-name="ce15" table:formula="of:=[.F83]-[.J83]" office:value-type="float" office:value="-2.06" calcext:value-type="float">
            <text:p>-2.06</text:p>
          </table:table-cell>
          <table:table-cell table:style-name="ce284" table:formula="of:=IF(OR([.N83]&gt;[.N115];[.N83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7]" office:value-type="float" office:value="2.93124677328082" calcext:value-type="float">
            <text:p>2.93</text:p>
          </table:table-cell>
          <table:table-cell table:style-name="ce15" table:formula="of:=ABS([.Q83])" office:value-type="float" office:value="2.93124677328082" calcext:value-type="float">
            <text:p>2.93</text:p>
          </table:table-cell>
          <table:table-cell table:formula="of:=RANK([.R83];[.R77:.R124];1)" office:value-type="float" office:value="46" calcext:value-type="float">
            <text:p>46</text:p>
          </table:table-cell>
          <table:table-cell table:formula="of:=IF([.Q83]&lt;0;[.S83];0)" office:value-type="float" office:value="0" calcext:value-type="float">
            <text:p>0</text:p>
          </table:table-cell>
          <table:table-cell table:style-name="ce315" table:formula="of:=IF([.Q83]&gt;0;[.S83];0)" office:value-type="float" office:value="46" calcext:value-type="float">
            <text:p>46</text:p>
          </table:table-cell>
          <table:table-cell table:style-name="ce1" table:number-columns-repeated="2"/>
          <table:table-cell/>
          <table:table-cell table:style-name="ce15" table:formula="of:=[$'Design Tests'.$N$67]" office:value-type="float" office:value="8.69" calcext:value-type="float">
            <text:p>8.69</text:p>
          </table:table-cell>
          <table:table-cell table:style-name="ce15" table:formula="of:=ABS([.Y83])" office:value-type="float" office:value="8.69" calcext:value-type="float">
            <text:p>8.69</text:p>
          </table:table-cell>
          <table:table-cell table:formula="of:=RANK([.Z83];[.Z77:.Z124];1)" office:value-type="float" office:value="48" calcext:value-type="float">
            <text:p>48</text:p>
          </table:table-cell>
          <table:table-cell table:formula="of:=IF([.Y83]&lt;0;[.AA83];0)" office:value-type="float" office:value="0" calcext:value-type="float">
            <text:p>0</text:p>
          </table:table-cell>
          <table:table-cell table:style-name="ce315" table:formula="of:=IF([.Y83]&gt;0;[.AA83];0)" office:value-type="float" office:value="48" calcext:value-type="float">
            <text:p>48</text:p>
          </table:table-cell>
          <table:table-cell/>
          <table:table-cell office:value-type="float" office:value="7" calcext:value-type="float">
            <text:p>7</text:p>
          </table:table-cell>
          <table:table-cell table:style-name="ce322" office:value-type="float" office:value="3" calcext:value-type="float">
            <text:p>3</text:p>
          </table:table-cell>
          <table:table-cell table:style-name="ce326" office:value-type="float" office:value="2" calcext:value-type="float">
            <text:p>2</text:p>
          </table:table-cell>
          <table:table-cell table:style-name="ce329"/>
        </table:table-row>
        <table:table-row table:style-name="ro2">
          <table:covered-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MR</text:p>
          </table:table-cell>
          <table:table-cell table:formula="of:=[$'Design Tests'.$E$27]" office:value-type="float" office:value="2.91" calcext:value-type="float">
            <text:p>2.91</text:p>
          </table:table-cell>
          <table:table-cell table:style-name="ce41" table:formula="of:=IF(OR([.D84]&gt;[.D115];[.D84]&lt;[.D116]); &quot;Yes&quot;; &quot;No&quot;)" office:value-type="string" office:string-value="No" calcext:value-type="string">
            <text:p>No</text:p>
          </table:table-cell>
          <table:table-cell table:formula="of:=[$'Design Tests'.$F$27]" office:value-type="float" office:value="6.21" calcext:value-type="float">
            <text:p>6.21</text:p>
          </table:table-cell>
          <table:table-cell table:style-name="ce89" table:formula="of:=IF(OR([.F84]&gt;[.F115];[.F84]&lt;[.F116]); &quot;Yes&quot;; &quot;No&quot;)" office:value-type="string" office:string-value="No" calcext:value-type="string">
            <text:p>No</text:p>
          </table:table-cell>
          <table:table-cell table:formula="of:=[$'Design Tests'.$K$52]" office:value-type="float" office:value="2.07" calcext:value-type="float">
            <text:p>2.07</text:p>
          </table:table-cell>
          <table:table-cell table:style-name="ce137" table:formula="of:=IF(OR([.H84]&gt;[.H115];[.H84]&lt;[.H116]); &quot;Yes&quot;; &quot;No&quot;)" office:value-type="string" office:string-value="No" calcext:value-type="string">
            <text:p>No</text:p>
          </table:table-cell>
          <table:table-cell table:formula="of:=[$'Design Tests'.$L$52]" office:value-type="float" office:value="8.72" calcext:value-type="float">
            <text:p>8.72</text:p>
          </table:table-cell>
          <table:table-cell table:style-name="ce185" table:formula="of:=IF(OR([.J84]&gt;[.J115];[.J84]&lt;[.J116]); &quot;Yes&quot;; &quot;No&quot;)" office:value-type="string" office:string-value="No" calcext:value-type="string">
            <text:p>No</text:p>
          </table:table-cell>
          <table:table-cell table:formula="of:=[.D84]-[.H84]" office:value-type="float" office:value="0.84" calcext:value-type="float">
            <text:p>0.84</text:p>
          </table:table-cell>
          <table:table-cell table:style-name="ce236" table:formula="of:=IF(OR([.L84]&gt;[.L115];[.L84]&lt;[.L116]); &quot;Yes&quot;; &quot;No&quot;)" office:value-type="string" office:string-value="No" calcext:value-type="string">
            <text:p>No</text:p>
          </table:table-cell>
          <table:table-cell table:style-name="ce15" table:formula="of:=[.F84]-[.J84]" office:value-type="float" office:value="-2.51" calcext:value-type="float">
            <text:p>-2.51</text:p>
          </table:table-cell>
          <table:table-cell table:style-name="ce285" table:formula="of:=IF(OR([.N84]&gt;[.N115];[.N84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8]" office:value-type="float" office:value="-0.66666666666666" calcext:value-type="float">
            <text:p>-0.67</text:p>
          </table:table-cell>
          <table:table-cell table:style-name="ce15" table:formula="of:=ABS([.Q84])" office:value-type="float" office:value="0.66666666666666" calcext:value-type="float">
            <text:p>0.67</text:p>
          </table:table-cell>
          <table:table-cell table:formula="of:=RANK([.R84];[.R77:.R124];1)" office:value-type="float" office:value="18" calcext:value-type="float">
            <text:p>18</text:p>
          </table:table-cell>
          <table:table-cell table:formula="of:=IF([.Q84]&lt;0;[.S84];0)" office:value-type="float" office:value="18" calcext:value-type="float">
            <text:p>18</text:p>
          </table:table-cell>
          <table:table-cell table:style-name="ce315" table:formula="of:=IF([.Q84]&gt;0;[.S84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68]" office:value-type="float" office:value="-2" calcext:value-type="float">
            <text:p>-2.00</text:p>
          </table:table-cell>
          <table:table-cell table:style-name="ce15" table:formula="of:=ABS([.Y84])" office:value-type="float" office:value="2" calcext:value-type="float">
            <text:p>2.00</text:p>
          </table:table-cell>
          <table:table-cell table:formula="of:=RANK([.Z84];[.Z77:.Z124];1)" office:value-type="float" office:value="20" calcext:value-type="float">
            <text:p>20</text:p>
          </table:table-cell>
          <table:table-cell table:formula="of:=IF([.Y84]&lt;0;[.AA84];0)" office:value-type="float" office:value="20" calcext:value-type="float">
            <text:p>20</text:p>
          </table:table-cell>
          <table:table-cell table:style-name="ce315" table:formula="of:=IF([.Y84]&gt;0;[.AA84];0)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style-name="ce322" office:value-type="float" office:value="5" calcext:value-type="float">
            <text:p>5</text:p>
          </table:table-cell>
          <table:table-cell table:style-name="ce326" office:value-type="float" office:value="3" calcext:value-type="float">
            <text:p>3</text:p>
          </table:table-cell>
          <table:table-cell table:style-name="ce329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R</text:p>
          </table:table-cell>
          <table:table-cell table:formula="of:=[$'Design Tests'.$K$4]" office:value-type="float" office:value="3.27666666666667" calcext:value-type="float">
            <text:p>3.28</text:p>
          </table:table-cell>
          <table:table-cell table:style-name="ce42" table:formula="of:=IF(OR([.D85]&gt;[.D115];[.D85]&lt;[.D116]); &quot;Yes&quot;; &quot;No&quot;)" office:value-type="string" office:string-value="No" calcext:value-type="string">
            <text:p>No</text:p>
          </table:table-cell>
          <table:table-cell table:formula="of:=[$'Design Tests'.$L$4]" office:value-type="float" office:value="9.83" calcext:value-type="float">
            <text:p>9.83</text:p>
          </table:table-cell>
          <table:table-cell table:style-name="ce90" table:formula="of:=IF(OR([.F85]&gt;[.F115];[.F85]&lt;[.F116]); &quot;Yes&quot;; &quot;No&quot;)" office:value-type="string" office:string-value="No" calcext:value-type="string">
            <text:p>No</text:p>
          </table:table-cell>
          <table:table-cell table:formula="of:=[$'Design Tests'.$E$29]" office:value-type="float" office:value="3.27666666666667" calcext:value-type="float">
            <text:p>3.28</text:p>
          </table:table-cell>
          <table:table-cell table:style-name="ce138" table:formula="of:=IF(OR([.H85]&gt;[.H115];[.H85]&lt;[.H116]); &quot;Yes&quot;; &quot;No&quot;)" office:value-type="string" office:string-value="No" calcext:value-type="string">
            <text:p>No</text:p>
          </table:table-cell>
          <table:table-cell table:formula="of:=[$'Design Tests'.$F$29]" office:value-type="float" office:value="9.83" calcext:value-type="float">
            <text:p>9.83</text:p>
          </table:table-cell>
          <table:table-cell table:style-name="ce186" table:formula="of:=IF(OR([.J85]&gt;[.J115];[.J85]&lt;[.J116]); &quot;Yes&quot;; &quot;No&quot;)" office:value-type="string" office:string-value="No" calcext:value-type="string">
            <text:p>No</text:p>
          </table:table-cell>
          <table:table-cell table:formula="of:=[.D85]-[.H85]" office:value-type="float" office:value="0" calcext:value-type="float">
            <text:p>0.00</text:p>
          </table:table-cell>
          <table:table-cell table:style-name="ce237" table:formula="of:=IF(OR([.L85]&gt;[.L115];[.L85]&lt;[.L116]); &quot;Yes&quot;; &quot;No&quot;)" office:value-type="string" office:string-value="No" calcext:value-type="string">
            <text:p>No</text:p>
          </table:table-cell>
          <table:table-cell table:style-name="ce15" table:formula="of:=[.F85]-[.J85]" office:value-type="float" office:value="0" calcext:value-type="float">
            <text:p>0.00</text:p>
          </table:table-cell>
          <table:table-cell table:style-name="ce286" table:formula="of:=IF(OR([.N85]&gt;[.N115];[.N85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69]" office:value-type="float" office:value="2.18058444745839" calcext:value-type="float">
            <text:p>2.18</text:p>
          </table:table-cell>
          <table:table-cell table:style-name="ce15" table:formula="of:=ABS([.Q85])" office:value-type="float" office:value="2.18058444745839" calcext:value-type="float">
            <text:p>2.18</text:p>
          </table:table-cell>
          <table:table-cell table:formula="of:=RANK([.R85];[.R77:.R124];1)" office:value-type="float" office:value="44" calcext:value-type="float">
            <text:p>44</text:p>
          </table:table-cell>
          <table:table-cell table:formula="of:=IF([.Q85]&lt;0;[.S85];0)" office:value-type="float" office:value="0" calcext:value-type="float">
            <text:p>0</text:p>
          </table:table-cell>
          <table:table-cell table:style-name="ce315" table:formula="of:=IF([.Q85]&gt;0;[.S85];0)" office:value-type="float" office:value="44" calcext:value-type="float">
            <text:p>44</text:p>
          </table:table-cell>
          <table:table-cell table:style-name="ce1" table:number-columns-repeated="2"/>
          <table:table-cell/>
          <table:table-cell table:style-name="ce15" table:formula="of:=[$'Design Tests'.$N$69]" office:value-type="float" office:value="6" calcext:value-type="float">
            <text:p>6.00</text:p>
          </table:table-cell>
          <table:table-cell table:style-name="ce15" table:formula="of:=ABS([.Y85])" office:value-type="float" office:value="6" calcext:value-type="float">
            <text:p>6.00</text:p>
          </table:table-cell>
          <table:table-cell table:formula="of:=RANK([.Z85];[.Z77:.Z124];1)" office:value-type="float" office:value="44" calcext:value-type="float">
            <text:p>44</text:p>
          </table:table-cell>
          <table:table-cell table:formula="of:=IF([.Y85]&lt;0;[.AA85];0)" office:value-type="float" office:value="0" calcext:value-type="float">
            <text:p>0</text:p>
          </table:table-cell>
          <table:table-cell table:style-name="ce315" table:formula="of:=IF([.Y85]&gt;0;[.AA85];0)" office:value-type="float" office:value="44" calcext:value-type="float">
            <text:p>44</text:p>
          </table:table-cell>
          <table:table-cell/>
          <table:table-cell office:value-type="float" office:value="9" calcext:value-type="float">
            <text:p>9</text:p>
          </table:table-cell>
          <table:table-cell table:style-name="ce322" office:value-type="float" office:value="8" calcext:value-type="float">
            <text:p>8</text:p>
          </table:table-cell>
          <table:table-cell table:style-name="ce326" office:value-type="float" office:value="5" calcext:value-type="float">
            <text:p>5</text:p>
          </table:table-cell>
          <table:table-cell table:style-name="ce329" office:value-type="float" office:value="1" calcext:value-type="float">
            <text:p>1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MR</text:p>
          </table:table-cell>
          <table:table-cell table:formula="of:=[$'Design Tests'.$K$5]" office:value-type="float" office:value="2.37333333333333" calcext:value-type="float">
            <text:p>2.37</text:p>
          </table:table-cell>
          <table:table-cell table:style-name="ce43" table:formula="of:=IF(OR([.D86]&gt;[.D115];[.D86]&lt;[.D116]); &quot;Yes&quot;; &quot;No&quot;)" office:value-type="string" office:string-value="No" calcext:value-type="string">
            <text:p>No</text:p>
          </table:table-cell>
          <table:table-cell table:formula="of:=[$'Design Tests'.$L$5]" office:value-type="float" office:value="7.12" calcext:value-type="float">
            <text:p>7.12</text:p>
          </table:table-cell>
          <table:table-cell table:style-name="ce91" table:formula="of:=IF(OR([.F86]&gt;[.F115];[.F86]&lt;[.F116]); &quot;Yes&quot;; &quot;No&quot;)" office:value-type="string" office:string-value="No" calcext:value-type="string">
            <text:p>No</text:p>
          </table:table-cell>
          <table:table-cell table:formula="of:=[$'Design Tests'.$E$30]" office:value-type="float" office:value="4.01809834761235" calcext:value-type="float">
            <text:p>4.02</text:p>
          </table:table-cell>
          <table:table-cell table:style-name="ce139" table:formula="of:=IF(OR([.H86]&gt;[.H115];[.H86]&lt;[.H116]); &quot;Yes&quot;; &quot;No&quot;)" office:value-type="string" office:string-value="No" calcext:value-type="string">
            <text:p>No</text:p>
          </table:table-cell>
          <table:table-cell table:formula="of:=[$'Design Tests'.$F$30]" office:value-type="float" office:value="9.17" calcext:value-type="float">
            <text:p>9.17</text:p>
          </table:table-cell>
          <table:table-cell table:style-name="ce187" table:formula="of:=IF(OR([.J86]&gt;[.J115];[.J86]&lt;[.J116]); &quot;Yes&quot;; &quot;No&quot;)" office:value-type="string" office:string-value="No" calcext:value-type="string">
            <text:p>No</text:p>
          </table:table-cell>
          <table:table-cell table:formula="of:=[.D86]-[.H86]" office:value-type="float" office:value="-1.64476501427902" calcext:value-type="float">
            <text:p>-1.64</text:p>
          </table:table-cell>
          <table:table-cell table:style-name="ce238" table:formula="of:=IF(OR([.L86]&gt;[.L115];[.L86]&lt;[.L116]); &quot;Yes&quot;; &quot;No&quot;)" office:value-type="string" office:string-value="No" calcext:value-type="string">
            <text:p>No</text:p>
          </table:table-cell>
          <table:table-cell table:style-name="ce15" table:formula="of:=[.F86]-[.J86]" office:value-type="float" office:value="-2.05" calcext:value-type="float">
            <text:p>-2.05</text:p>
          </table:table-cell>
          <table:table-cell table:style-name="ce287" table:formula="of:=IF(OR([.N86]&gt;[.N115];[.N86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0]" office:value-type="float" office:value="0.53666666666667" calcext:value-type="float">
            <text:p>0.54</text:p>
          </table:table-cell>
          <table:table-cell table:style-name="ce15" table:formula="of:=ABS([.Q86])" office:value-type="float" office:value="0.53666666666667" calcext:value-type="float">
            <text:p>0.54</text:p>
          </table:table-cell>
          <table:table-cell table:formula="of:=RANK([.R86];[.R77:.R124];1)" office:value-type="float" office:value="10" calcext:value-type="float">
            <text:p>10</text:p>
          </table:table-cell>
          <table:table-cell table:formula="of:=IF([.Q86]&lt;0;[.S86];0)" office:value-type="float" office:value="0" calcext:value-type="float">
            <text:p>0</text:p>
          </table:table-cell>
          <table:table-cell table:style-name="ce315" table:formula="of:=IF([.Q86]&gt;0;[.S86];0)" office:value-type="float" office:value="10" calcext:value-type="float">
            <text:p>10</text:p>
          </table:table-cell>
          <table:table-cell table:style-name="ce1" table:number-columns-repeated="2"/>
          <table:table-cell/>
          <table:table-cell table:style-name="ce15" table:formula="of:=[$'Design Tests'.$N$70]" office:value-type="float" office:value="1.61" calcext:value-type="float">
            <text:p>1.61</text:p>
          </table:table-cell>
          <table:table-cell table:style-name="ce15" table:formula="of:=ABS([.Y86])" office:value-type="float" office:value="1.61" calcext:value-type="float">
            <text:p>1.61</text:p>
          </table:table-cell>
          <table:table-cell table:formula="of:=RANK([.Z86];[.Z77:.Z124];1)" office:value-type="float" office:value="12" calcext:value-type="float">
            <text:p>12</text:p>
          </table:table-cell>
          <table:table-cell table:formula="of:=IF([.Y86]&lt;0;[.AA86];0)" office:value-type="float" office:value="0" calcext:value-type="float">
            <text:p>0</text:p>
          </table:table-cell>
          <table:table-cell table:style-name="ce315" table:formula="of:=IF([.Y86]&gt;0;[.AA86];0)"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22" office:value-type="float" office:value="10" calcext:value-type="float">
            <text:p>10</text:p>
          </table:table-cell>
          <table:table-cell table:style-name="ce326" office:value-type="float" office:value="8" calcext:value-type="float">
            <text:p>8</text:p>
          </table:table-cell>
          <table:table-cell table:style-name="ce329" office:value-type="float" office:value="3" calcext:value-type="float">
            <text:p>3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MR</text:p>
          </table:table-cell>
          <table:table-cell table:formula="of:=[$'Design Tests'.$K$6]" office:value-type="float" office:value="2.75333333333333" calcext:value-type="float">
            <text:p>2.75</text:p>
          </table:table-cell>
          <table:table-cell table:style-name="ce44" table:formula="of:=IF(OR([.D87]&gt;[.D115];[.D87]&lt;[.D116]); &quot;Yes&quot;; &quot;No&quot;)" office:value-type="string" office:string-value="No" calcext:value-type="string">
            <text:p>No</text:p>
          </table:table-cell>
          <table:table-cell table:formula="of:=[$'Design Tests'.$L$6]" office:value-type="float" office:value="8.26" calcext:value-type="float">
            <text:p>8.26</text:p>
          </table:table-cell>
          <table:table-cell table:style-name="ce92" table:formula="of:=IF(OR([.F87]&gt;[.F115];[.F87]&lt;[.F116]); &quot;Yes&quot;; &quot;No&quot;)" office:value-type="string" office:string-value="No" calcext:value-type="string">
            <text:p>No</text:p>
          </table:table-cell>
          <table:table-cell table:formula="of:=[$'Design Tests'.$E$31]" office:value-type="float" office:value="4.42637203704255" calcext:value-type="float">
            <text:p>4.43</text:p>
          </table:table-cell>
          <table:table-cell table:style-name="ce140" table:formula="of:=IF(OR([.H87]&gt;[.H115];[.H87]&lt;[.H116]); &quot;Yes&quot;; &quot;No&quot;)" office:value-type="string" office:string-value="No" calcext:value-type="string">
            <text:p>No</text:p>
          </table:table-cell>
          <table:table-cell table:formula="of:=[$'Design Tests'.$F$31]" office:value-type="float" office:value="10.73" calcext:value-type="float">
            <text:p>10.73</text:p>
          </table:table-cell>
          <table:table-cell table:style-name="ce188" table:formula="of:=IF(OR([.J87]&gt;[.J115];[.J87]&lt;[.J116]); &quot;Yes&quot;; &quot;No&quot;)" office:value-type="string" office:string-value="No" calcext:value-type="string">
            <text:p>No</text:p>
          </table:table-cell>
          <table:table-cell table:formula="of:=[.D87]-[.H87]" office:value-type="float" office:value="-1.67303870370922" calcext:value-type="float">
            <text:p>-1.67</text:p>
          </table:table-cell>
          <table:table-cell table:style-name="ce239" table:formula="of:=IF(OR([.L87]&gt;[.L115];[.L87]&lt;[.L116]); &quot;Yes&quot;; &quot;No&quot;)" office:value-type="string" office:string-value="No" calcext:value-type="string">
            <text:p>No</text:p>
          </table:table-cell>
          <table:table-cell table:style-name="ce15" table:formula="of:=[.F87]-[.J87]" office:value-type="float" office:value="-2.47" calcext:value-type="float">
            <text:p>-2.47</text:p>
          </table:table-cell>
          <table:table-cell table:style-name="ce288" table:formula="of:=IF(OR([.N87]&gt;[.N115];[.N87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1]" office:value-type="float" office:value="3.00759535815567" calcext:value-type="float">
            <text:p>3.01</text:p>
          </table:table-cell>
          <table:table-cell table:style-name="ce15" table:formula="of:=ABS([.Q87])" office:value-type="float" office:value="3.00759535815567" calcext:value-type="float">
            <text:p>3.01</text:p>
          </table:table-cell>
          <table:table-cell table:formula="of:=RANK([.R87];[.R77:.R124];1)" office:value-type="float" office:value="47" calcext:value-type="float">
            <text:p>47</text:p>
          </table:table-cell>
          <table:table-cell table:formula="of:=IF([.Q87]&lt;0;[.S87];0)" office:value-type="float" office:value="0" calcext:value-type="float">
            <text:p>0</text:p>
          </table:table-cell>
          <table:table-cell table:style-name="ce315" table:formula="of:=IF([.Q87]&gt;0;[.S87];0)" office:value-type="float" office:value="47" calcext:value-type="float">
            <text:p>47</text:p>
          </table:table-cell>
          <table:table-cell table:style-name="ce1" table:number-columns-repeated="2"/>
          <table:table-cell/>
          <table:table-cell table:style-name="ce15" table:formula="of:=[$'Design Tests'.$N$71]" office:value-type="float" office:value="8.34" calcext:value-type="float">
            <text:p>8.34</text:p>
          </table:table-cell>
          <table:table-cell table:style-name="ce15" table:formula="of:=ABS([.Y87])" office:value-type="float" office:value="8.34" calcext:value-type="float">
            <text:p>8.34</text:p>
          </table:table-cell>
          <table:table-cell table:formula="of:=RANK([.Z87];[.Z77:.Z124];1)" office:value-type="float" office:value="47" calcext:value-type="float">
            <text:p>47</text:p>
          </table:table-cell>
          <table:table-cell table:formula="of:=IF([.Y87]&lt;0;[.AA87];0)" office:value-type="float" office:value="0" calcext:value-type="float">
            <text:p>0</text:p>
          </table:table-cell>
          <table:table-cell table:style-name="ce315" table:formula="of:=IF([.Y87]&gt;0;[.AA87];0)" office:value-type="float" office:value="47" calcext:value-type="float">
            <text:p>47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322" office:value-type="float" office:value="13" calcext:value-type="float">
            <text:p>13</text:p>
          </table:table-cell>
          <table:table-cell table:style-name="ce326" office:value-type="float" office:value="10" calcext:value-type="float">
            <text:p>10</text:p>
          </table:table-cell>
          <table:table-cell table:style-name="ce329" office:value-type="float" office:value="5" calcext:value-type="float">
            <text:p>5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MR</text:p>
          </table:table-cell>
          <table:table-cell table:formula="of:=[$'Design Tests'.$K$7]" office:value-type="float" office:value="1.42" calcext:value-type="float">
            <text:p>1.42</text:p>
          </table:table-cell>
          <table:table-cell table:style-name="ce45" table:formula="of:=IF(OR([.D88]&gt;[.D115];[.D88]&lt;[.D116]); &quot;Yes&quot;; &quot;No&quot;)" office:value-type="string" office:string-value="No" calcext:value-type="string">
            <text:p>No</text:p>
          </table:table-cell>
          <table:table-cell table:formula="of:=[$'Design Tests'.$L$7]" office:value-type="float" office:value="4.26" calcext:value-type="float">
            <text:p>4.26</text:p>
          </table:table-cell>
          <table:table-cell table:style-name="ce93" table:formula="of:=IF(OR([.F88]&gt;[.F115];[.F88]&lt;[.F116]); &quot;Yes&quot;; &quot;No&quot;)" office:value-type="string" office:string-value="No" calcext:value-type="string">
            <text:p>No</text:p>
          </table:table-cell>
          <table:table-cell table:formula="of:=[$'Design Tests'.$E$32]" office:value-type="float" office:value="2.65945225995034" calcext:value-type="float">
            <text:p>2.66</text:p>
          </table:table-cell>
          <table:table-cell table:style-name="ce141" table:formula="of:=IF(OR([.H88]&gt;[.H115];[.H88]&lt;[.H116]); &quot;Yes&quot;; &quot;No&quot;)" office:value-type="string" office:string-value="No" calcext:value-type="string">
            <text:p>No</text:p>
          </table:table-cell>
          <table:table-cell table:formula="of:=[$'Design Tests'.$F$32]" office:value-type="float" office:value="6.18" calcext:value-type="float">
            <text:p>6.18</text:p>
          </table:table-cell>
          <table:table-cell table:style-name="ce189" table:formula="of:=IF(OR([.J88]&gt;[.J115];[.J88]&lt;[.J116]); &quot;Yes&quot;; &quot;No&quot;)" office:value-type="string" office:string-value="No" calcext:value-type="string">
            <text:p>No</text:p>
          </table:table-cell>
          <table:table-cell table:formula="of:=[.D88]-[.H88]" office:value-type="float" office:value="-1.23945225995034" calcext:value-type="float">
            <text:p>-1.24</text:p>
          </table:table-cell>
          <table:table-cell table:style-name="ce240" table:formula="of:=IF(OR([.L88]&gt;[.L115];[.L88]&lt;[.L116]); &quot;Yes&quot;; &quot;No&quot;)" office:value-type="string" office:string-value="No" calcext:value-type="string">
            <text:p>No</text:p>
          </table:table-cell>
          <table:table-cell table:style-name="ce15" table:formula="of:=[.F88]-[.J88]" office:value-type="float" office:value="-1.92" calcext:value-type="float">
            <text:p>-1.92</text:p>
          </table:table-cell>
          <table:table-cell table:style-name="ce289" table:formula="of:=IF(OR([.N88]&gt;[.N115];[.N88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2]" office:value-type="float" office:value="-0.549999999999997" calcext:value-type="float">
            <text:p>-0.55</text:p>
          </table:table-cell>
          <table:table-cell table:style-name="ce15" table:formula="of:=ABS([.Q88])" office:value-type="float" office:value="0.549999999999997" calcext:value-type="float">
            <text:p>0.55</text:p>
          </table:table-cell>
          <table:table-cell table:formula="of:=RANK([.R88];[.R77:.R124];1)" office:value-type="float" office:value="11" calcext:value-type="float">
            <text:p>11</text:p>
          </table:table-cell>
          <table:table-cell table:formula="of:=IF([.Q88]&lt;0;[.S88];0)" office:value-type="float" office:value="11" calcext:value-type="float">
            <text:p>11</text:p>
          </table:table-cell>
          <table:table-cell table:style-name="ce315" table:formula="of:=IF([.Q88]&gt;0;[.S88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2]" office:value-type="float" office:value="-1.65" calcext:value-type="float">
            <text:p>-1.65</text:p>
          </table:table-cell>
          <table:table-cell table:style-name="ce15" table:formula="of:=ABS([.Y88])" office:value-type="float" office:value="1.65" calcext:value-type="float">
            <text:p>1.65</text:p>
          </table:table-cell>
          <table:table-cell table:formula="of:=RANK([.Z88];[.Z77:.Z124];1)" office:value-type="float" office:value="13" calcext:value-type="float">
            <text:p>13</text:p>
          </table:table-cell>
          <table:table-cell table:formula="of:=IF([.Y88]&lt;0;[.AA88];0)" office:value-type="float" office:value="13" calcext:value-type="float">
            <text:p>13</text:p>
          </table:table-cell>
          <table:table-cell table:style-name="ce315" table:formula="of:=IF([.Y88]&gt;0;[.AA88];0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322" office:value-type="float" office:value="17" calcext:value-type="float">
            <text:p>17</text:p>
          </table:table-cell>
          <table:table-cell table:style-name="ce326" office:value-type="float" office:value="13" calcext:value-type="float">
            <text:p>13</text:p>
          </table:table-cell>
          <table:table-cell table:style-name="ce329" office:value-type="float" office:value="7" calcext:value-type="float">
            <text:p>7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MR</text:p>
          </table:table-cell>
          <table:table-cell table:formula="of:=[$'Design Tests'.$K$8]" office:value-type="float" office:value="2.38666666666667" calcext:value-type="float">
            <text:p>2.39</text:p>
          </table:table-cell>
          <table:table-cell table:style-name="ce46" table:formula="of:=IF(OR([.D89]&gt;[.D115];[.D89]&lt;[.D116]); &quot;Yes&quot;; &quot;No&quot;)" office:value-type="string" office:string-value="No" calcext:value-type="string">
            <text:p>No</text:p>
          </table:table-cell>
          <table:table-cell table:formula="of:=[$'Design Tests'.$L$8]" office:value-type="float" office:value="7.16" calcext:value-type="float">
            <text:p>7.16</text:p>
          </table:table-cell>
          <table:table-cell table:style-name="ce94" table:formula="of:=IF(OR([.F89]&gt;[.F115];[.F89]&lt;[.F116]); &quot;Yes&quot;; &quot;No&quot;)" office:value-type="string" office:string-value="No" calcext:value-type="string">
            <text:p>No</text:p>
          </table:table-cell>
          <table:table-cell table:formula="of:=[$'Design Tests'.$E$33]" office:value-type="float" office:value="3.54113156344431" calcext:value-type="float">
            <text:p>3.54</text:p>
          </table:table-cell>
          <table:table-cell table:style-name="ce142" table:formula="of:=IF(OR([.H89]&gt;[.H115];[.H89]&lt;[.H116]); &quot;Yes&quot;; &quot;No&quot;)" office:value-type="string" office:string-value="No" calcext:value-type="string">
            <text:p>No</text:p>
          </table:table-cell>
          <table:table-cell table:formula="of:=[$'Design Tests'.$F$33]" office:value-type="float" office:value="9.38" calcext:value-type="float">
            <text:p>9.38</text:p>
          </table:table-cell>
          <table:table-cell table:style-name="ce190" table:formula="of:=IF(OR([.J89]&gt;[.J115];[.J89]&lt;[.J116]); &quot;Yes&quot;; &quot;No&quot;)" office:value-type="string" office:string-value="No" calcext:value-type="string">
            <text:p>No</text:p>
          </table:table-cell>
          <table:table-cell table:formula="of:=[.D89]-[.H89]" office:value-type="float" office:value="-1.15446489677764" calcext:value-type="float">
            <text:p>-1.15</text:p>
          </table:table-cell>
          <table:table-cell table:style-name="ce241" table:formula="of:=IF(OR([.L89]&gt;[.L115];[.L89]&lt;[.L116]); &quot;Yes&quot;; &quot;No&quot;)" office:value-type="string" office:string-value="No" calcext:value-type="string">
            <text:p>No</text:p>
          </table:table-cell>
          <table:table-cell table:style-name="ce15" table:formula="of:=[.F89]-[.J89]" office:value-type="float" office:value="-2.22" calcext:value-type="float">
            <text:p>-2.22</text:p>
          </table:table-cell>
          <table:table-cell table:style-name="ce290" table:formula="of:=IF(OR([.N89]&gt;[.N115];[.N89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3]" office:value-type="float" office:value="-0.74772837531132" calcext:value-type="float">
            <text:p>-0.75</text:p>
          </table:table-cell>
          <table:table-cell table:style-name="ce15" table:formula="of:=ABS([.Q89])" office:value-type="float" office:value="0.74772837531132" calcext:value-type="float">
            <text:p>0.75</text:p>
          </table:table-cell>
          <table:table-cell table:formula="of:=RANK([.R89];[.R77:.R124];1)" office:value-type="float" office:value="22" calcext:value-type="float">
            <text:p>22</text:p>
          </table:table-cell>
          <table:table-cell table:formula="of:=IF([.Q89]&lt;0;[.S89];0)" office:value-type="float" office:value="22" calcext:value-type="float">
            <text:p>22</text:p>
          </table:table-cell>
          <table:table-cell table:style-name="ce315" table:formula="of:=IF([.Q89]&gt;0;[.S89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3]" office:value-type="float" office:value="-1.81" calcext:value-type="float">
            <text:p>-1.81</text:p>
          </table:table-cell>
          <table:table-cell table:style-name="ce15" table:formula="of:=ABS([.Y89])" office:value-type="float" office:value="1.81" calcext:value-type="float">
            <text:p>1.81</text:p>
          </table:table-cell>
          <table:table-cell table:formula="of:=RANK([.Z89];[.Z77:.Z124];1)" office:value-type="float" office:value="14" calcext:value-type="float">
            <text:p>14</text:p>
          </table:table-cell>
          <table:table-cell table:formula="of:=IF([.Y89]&lt;0;[.AA89];0)" office:value-type="float" office:value="14" calcext:value-type="float">
            <text:p>14</text:p>
          </table:table-cell>
          <table:table-cell table:style-name="ce315" table:formula="of:=IF([.Y89]&gt;0;[.AA89];0)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322" office:value-type="float" office:value="21" calcext:value-type="float">
            <text:p>21</text:p>
          </table:table-cell>
          <table:table-cell table:style-name="ce326" office:value-type="float" office:value="17" calcext:value-type="float">
            <text:p>17</text:p>
          </table:table-cell>
          <table:table-cell table:style-name="ce329" office:value-type="float" office:value="9" calcext:value-type="float">
            <text:p>9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MR</text:p>
          </table:table-cell>
          <table:table-cell table:formula="of:=[$'Design Tests'.$K$9]" office:value-type="float" office:value="2.37333333333333" calcext:value-type="float">
            <text:p>2.37</text:p>
          </table:table-cell>
          <table:table-cell table:style-name="ce47" table:formula="of:=IF(OR([.D90]&gt;[.D115];[.D90]&lt;[.D116]); &quot;Yes&quot;; &quot;No&quot;)" office:value-type="string" office:string-value="No" calcext:value-type="string">
            <text:p>No</text:p>
          </table:table-cell>
          <table:table-cell table:formula="of:=[$'Design Tests'.$L$9]" office:value-type="float" office:value="7.12" calcext:value-type="float">
            <text:p>7.12</text:p>
          </table:table-cell>
          <table:table-cell table:style-name="ce95" table:formula="of:=IF(OR([.F90]&gt;[.F115];[.F90]&lt;[.F116]); &quot;Yes&quot;; &quot;No&quot;)" office:value-type="string" office:string-value="No" calcext:value-type="string">
            <text:p>No</text:p>
          </table:table-cell>
          <table:table-cell table:formula="of:=[$'Design Tests'.$E$34]" office:value-type="float" office:value="3.66749134917433" calcext:value-type="float">
            <text:p>3.67</text:p>
          </table:table-cell>
          <table:table-cell table:style-name="ce143" table:formula="of:=IF(OR([.H90]&gt;[.H115];[.H90]&lt;[.H116]); &quot;Yes&quot;; &quot;No&quot;)" office:value-type="string" office:string-value="No" calcext:value-type="string">
            <text:p>No</text:p>
          </table:table-cell>
          <table:table-cell table:formula="of:=[$'Design Tests'.$F$34]" office:value-type="float" office:value="9.95" calcext:value-type="float">
            <text:p>9.95</text:p>
          </table:table-cell>
          <table:table-cell table:style-name="ce191" table:formula="of:=IF(OR([.J90]&gt;[.J115];[.J90]&lt;[.J116]); &quot;Yes&quot;; &quot;No&quot;)" office:value-type="string" office:string-value="No" calcext:value-type="string">
            <text:p>No</text:p>
          </table:table-cell>
          <table:table-cell table:formula="of:=[.D90]-[.H90]" office:value-type="float" office:value="-1.294158015841" calcext:value-type="float">
            <text:p>-1.29</text:p>
          </table:table-cell>
          <table:table-cell table:style-name="ce242" table:formula="of:=IF(OR([.L90]&gt;[.L115];[.L90]&lt;[.L116]); &quot;Yes&quot;; &quot;No&quot;)" office:value-type="string" office:string-value="No" calcext:value-type="string">
            <text:p>No</text:p>
          </table:table-cell>
          <table:table-cell table:style-name="ce15" table:formula="of:=[.F90]-[.J90]" office:value-type="float" office:value="-2.83" calcext:value-type="float">
            <text:p>-2.83</text:p>
          </table:table-cell>
          <table:table-cell table:style-name="ce291" table:formula="of:=IF(OR([.N90]&gt;[.N115];[.N90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4]" office:value-type="float" office:value="-0.87333333333333" calcext:value-type="float">
            <text:p>-0.87</text:p>
          </table:table-cell>
          <table:table-cell table:style-name="ce15" table:formula="of:=ABS([.Q90])" office:value-type="float" office:value="0.87333333333333" calcext:value-type="float">
            <text:p>0.87</text:p>
          </table:table-cell>
          <table:table-cell table:formula="of:=RANK([.R90];[.R77:.R124];1)" office:value-type="float" office:value="26" calcext:value-type="float">
            <text:p>26</text:p>
          </table:table-cell>
          <table:table-cell table:formula="of:=IF([.Q90]&lt;0;[.S90];0)" office:value-type="float" office:value="26" calcext:value-type="float">
            <text:p>26</text:p>
          </table:table-cell>
          <table:table-cell table:style-name="ce315" table:formula="of:=IF([.Q90]&gt;0;[.S90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4]" office:value-type="float" office:value="-2.62" calcext:value-type="float">
            <text:p>-2.62</text:p>
          </table:table-cell>
          <table:table-cell table:style-name="ce15" table:formula="of:=ABS([.Y90])" office:value-type="float" office:value="2.62" calcext:value-type="float">
            <text:p>2.62</text:p>
          </table:table-cell>
          <table:table-cell table:formula="of:=RANK([.Z90];[.Z77:.Z124];1)" office:value-type="float" office:value="31" calcext:value-type="float">
            <text:p>31</text:p>
          </table:table-cell>
          <table:table-cell table:formula="of:=IF([.Y90]&lt;0;[.AA90];0)" office:value-type="float" office:value="31" calcext:value-type="float">
            <text:p>31</text:p>
          </table:table-cell>
          <table:table-cell table:style-name="ce315" table:formula="of:=IF([.Y90]&gt;0;[.AA90];0)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322" office:value-type="float" office:value="25" calcext:value-type="float">
            <text:p>25</text:p>
          </table:table-cell>
          <table:table-cell table:style-name="ce326" office:value-type="float" office:value="21" calcext:value-type="float">
            <text:p>21</text:p>
          </table:table-cell>
          <table:table-cell table:style-name="ce329" office:value-type="float" office:value="12" calcext:value-type="float">
            <text:p>12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MR</text:p>
          </table:table-cell>
          <table:table-cell table:formula="of:=[$'Design Tests'.$K$10]" office:value-type="float" office:value="2.94" calcext:value-type="float">
            <text:p>2.94</text:p>
          </table:table-cell>
          <table:table-cell table:style-name="ce48" table:formula="of:=IF(OR([.D91]&gt;[.D115];[.D91]&lt;[.D116]); &quot;Yes&quot;; &quot;No&quot;)" office:value-type="string" office:string-value="No" calcext:value-type="string">
            <text:p>No</text:p>
          </table:table-cell>
          <table:table-cell table:formula="of:=[$'Design Tests'.$L$10]" office:value-type="float" office:value="8.82" calcext:value-type="float">
            <text:p>8.82</text:p>
          </table:table-cell>
          <table:table-cell table:style-name="ce96" table:formula="of:=IF(OR([.F91]&gt;[.F115];[.F91]&lt;[.F116]); &quot;Yes&quot;; &quot;No&quot;)" office:value-type="string" office:string-value="No" calcext:value-type="string">
            <text:p>No</text:p>
          </table:table-cell>
          <table:table-cell table:formula="of:=[$'Design Tests'.$E$35]" office:value-type="float" office:value="3.51416823931038" calcext:value-type="float">
            <text:p>3.51</text:p>
          </table:table-cell>
          <table:table-cell table:style-name="ce144" table:formula="of:=IF(OR([.H91]&gt;[.H115];[.H91]&lt;[.H116]); &quot;Yes&quot;; &quot;No&quot;)" office:value-type="string" office:string-value="No" calcext:value-type="string">
            <text:p>No</text:p>
          </table:table-cell>
          <table:table-cell table:formula="of:=[$'Design Tests'.$F$35]" office:value-type="float" office:value="10.14" calcext:value-type="float">
            <text:p>10.14</text:p>
          </table:table-cell>
          <table:table-cell table:style-name="ce192" table:formula="of:=IF(OR([.J91]&gt;[.J115];[.J91]&lt;[.J116]); &quot;Yes&quot;; &quot;No&quot;)" office:value-type="string" office:string-value="No" calcext:value-type="string">
            <text:p>No</text:p>
          </table:table-cell>
          <table:table-cell table:formula="of:=[.D91]-[.H91]" office:value-type="float" office:value="-0.57416823931038" calcext:value-type="float">
            <text:p>-0.57</text:p>
          </table:table-cell>
          <table:table-cell table:style-name="ce243" table:formula="of:=IF(OR([.L91]&gt;[.L115];[.L91]&lt;[.L116]); &quot;Yes&quot;; &quot;No&quot;)" office:value-type="string" office:string-value="No" calcext:value-type="string">
            <text:p>No</text:p>
          </table:table-cell>
          <table:table-cell table:style-name="ce15" table:formula="of:=[.F91]-[.J91]" office:value-type="float" office:value="-1.32" calcext:value-type="float">
            <text:p>-1.32</text:p>
          </table:table-cell>
          <table:table-cell table:style-name="ce292" table:formula="of:=IF(OR([.N91]&gt;[.N115];[.N91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5]" office:value-type="float" office:value="-0.4318880967175" calcext:value-type="float">
            <text:p>-0.43</text:p>
          </table:table-cell>
          <table:table-cell table:style-name="ce15" table:formula="of:=ABS([.Q91])" office:value-type="float" office:value="0.4318880967175" calcext:value-type="float">
            <text:p>0.43</text:p>
          </table:table-cell>
          <table:table-cell table:formula="of:=RANK([.R91];[.R77:.R124];1)" office:value-type="float" office:value="7" calcext:value-type="float">
            <text:p>7</text:p>
          </table:table-cell>
          <table:table-cell table:formula="of:=IF([.Q91]&lt;0;[.S91];0)" office:value-type="float" office:value="7" calcext:value-type="float">
            <text:p>7</text:p>
          </table:table-cell>
          <table:table-cell table:style-name="ce315" table:formula="of:=IF([.Q91]&gt;0;[.S91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5]" office:value-type="float" office:value="-2.05" calcext:value-type="float">
            <text:p>-2.05</text:p>
          </table:table-cell>
          <table:table-cell table:style-name="ce15" table:formula="of:=ABS([.Y91])" office:value-type="float" office:value="2.05" calcext:value-type="float">
            <text:p>2.05</text:p>
          </table:table-cell>
          <table:table-cell table:formula="of:=RANK([.Z91];[.Z77:.Z124];1)" office:value-type="float" office:value="24" calcext:value-type="float">
            <text:p>24</text:p>
          </table:table-cell>
          <table:table-cell table:formula="of:=IF([.Y91]&lt;0;[.AA91];0)" office:value-type="float" office:value="24" calcext:value-type="float">
            <text:p>24</text:p>
          </table:table-cell>
          <table:table-cell table:style-name="ce315" table:formula="of:=IF([.Y91]&gt;0;[.AA91];0)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322" office:value-type="float" office:value="30" calcext:value-type="float">
            <text:p>30</text:p>
          </table:table-cell>
          <table:table-cell table:style-name="ce326" office:value-type="float" office:value="25" calcext:value-type="float">
            <text:p>25</text:p>
          </table:table-cell>
          <table:table-cell table:style-name="ce329" office:value-type="float" office:value="15" calcext:value-type="float">
            <text:p>15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MR</text:p>
          </table:table-cell>
          <table:table-cell table:formula="of:=[$'Design Tests'.$K$11]" office:value-type="float" office:value="3.19714856608771" calcext:value-type="float">
            <text:p>3.20</text:p>
          </table:table-cell>
          <table:table-cell table:style-name="ce49" table:formula="of:=IF(OR([.D92]&gt;[.D115];[.D92]&lt;[.D116]); &quot;Yes&quot;; &quot;No&quot;)" office:value-type="string" office:string-value="No" calcext:value-type="string">
            <text:p>No</text:p>
          </table:table-cell>
          <table:table-cell table:formula="of:=[$'Design Tests'.$L$11]" office:value-type="float" office:value="7.65" calcext:value-type="float">
            <text:p>7.65</text:p>
          </table:table-cell>
          <table:table-cell table:style-name="ce97" table:formula="of:=IF(OR([.F92]&gt;[.F115];[.F92]&lt;[.F116]); &quot;Yes&quot;; &quot;No&quot;)" office:value-type="string" office:string-value="No" calcext:value-type="string">
            <text:p>No</text:p>
          </table:table-cell>
          <table:table-cell table:formula="of:=[$'Design Tests'.$E$36]" office:value-type="float" office:value="3.68508907759562" calcext:value-type="float">
            <text:p>3.69</text:p>
          </table:table-cell>
          <table:table-cell table:style-name="ce145" table:formula="of:=IF(OR([.H92]&gt;[.H115];[.H92]&lt;[.H116]); &quot;Yes&quot;; &quot;No&quot;)" office:value-type="string" office:string-value="No" calcext:value-type="string">
            <text:p>No</text:p>
          </table:table-cell>
          <table:table-cell table:formula="of:=[$'Design Tests'.$F$36]" office:value-type="float" office:value="9.66" calcext:value-type="float">
            <text:p>9.66</text:p>
          </table:table-cell>
          <table:table-cell table:style-name="ce193" table:formula="of:=IF(OR([.J92]&gt;[.J115];[.J92]&lt;[.J116]); &quot;Yes&quot;; &quot;No&quot;)" office:value-type="string" office:string-value="No" calcext:value-type="string">
            <text:p>No</text:p>
          </table:table-cell>
          <table:table-cell table:formula="of:=[.D92]-[.H92]" office:value-type="float" office:value="-0.48794051150791" calcext:value-type="float">
            <text:p>-0.49</text:p>
          </table:table-cell>
          <table:table-cell table:style-name="ce244" table:formula="of:=IF(OR([.L92]&gt;[.L115];[.L92]&lt;[.L116]); &quot;Yes&quot;; &quot;No&quot;)" office:value-type="string" office:string-value="No" calcext:value-type="string">
            <text:p>No</text:p>
          </table:table-cell>
          <table:table-cell table:style-name="ce15" table:formula="of:=[.F92]-[.J92]" office:value-type="float" office:value="-2.01" calcext:value-type="float">
            <text:p>-2.01</text:p>
          </table:table-cell>
          <table:table-cell table:style-name="ce293" table:formula="of:=IF(OR([.N92]&gt;[.N115];[.N92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6]" office:value-type="float" office:value="-0.63333333333333" calcext:value-type="float">
            <text:p>-0.63</text:p>
          </table:table-cell>
          <table:table-cell table:style-name="ce15" table:formula="of:=ABS([.Q92])" office:value-type="float" office:value="0.63333333333333" calcext:value-type="float">
            <text:p>0.63</text:p>
          </table:table-cell>
          <table:table-cell table:formula="of:=RANK([.R92];[.R77:.R124];1)" office:value-type="float" office:value="15" calcext:value-type="float">
            <text:p>15</text:p>
          </table:table-cell>
          <table:table-cell table:formula="of:=IF([.Q92]&lt;0;[.S92];0)" office:value-type="float" office:value="15" calcext:value-type="float">
            <text:p>15</text:p>
          </table:table-cell>
          <table:table-cell table:style-name="ce315" table:formula="of:=IF([.Q92]&gt;0;[.S92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6]" office:value-type="float" office:value="-1.9" calcext:value-type="float">
            <text:p>-1.90</text:p>
          </table:table-cell>
          <table:table-cell table:style-name="ce15" table:formula="of:=ABS([.Y92])" office:value-type="float" office:value="1.9" calcext:value-type="float">
            <text:p>1.90</text:p>
          </table:table-cell>
          <table:table-cell table:formula="of:=RANK([.Z92];[.Z77:.Z124];1)" office:value-type="float" office:value="17" calcext:value-type="float">
            <text:p>17</text:p>
          </table:table-cell>
          <table:table-cell table:formula="of:=IF([.Y92]&lt;0;[.AA92];0)" office:value-type="float" office:value="17" calcext:value-type="float">
            <text:p>17</text:p>
          </table:table-cell>
          <table:table-cell table:style-name="ce315" table:formula="of:=IF([.Y92]&gt;0;[.AA92];0)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22" office:value-type="float" office:value="35" calcext:value-type="float">
            <text:p>35</text:p>
          </table:table-cell>
          <table:table-cell table:style-name="ce326" office:value-type="float" office:value="29" calcext:value-type="float">
            <text:p>29</text:p>
          </table:table-cell>
          <table:table-cell table:style-name="ce329" office:value-type="float" office:value="19" calcext:value-type="float">
            <text:p>19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MR</text:p>
          </table:table-cell>
          <table:table-cell table:formula="of:=[$'Design Tests'.$K$12]" office:value-type="float" office:value="2.75797065820855" calcext:value-type="float">
            <text:p>2.76</text:p>
          </table:table-cell>
          <table:table-cell table:style-name="ce50" table:formula="of:=IF(OR([.D93]&gt;[.D115];[.D93]&lt;[.D116]); &quot;Yes&quot;; &quot;No&quot;)" office:value-type="string" office:string-value="No" calcext:value-type="string">
            <text:p>No</text:p>
          </table:table-cell>
          <table:table-cell table:formula="of:=[$'Design Tests'.$L$12]" office:value-type="float" office:value="7.75" calcext:value-type="float">
            <text:p>7.75</text:p>
          </table:table-cell>
          <table:table-cell table:style-name="ce98" table:formula="of:=IF(OR([.F93]&gt;[.F115];[.F93]&lt;[.F116]); &quot;Yes&quot;; &quot;No&quot;)" office:value-type="string" office:string-value="No" calcext:value-type="string">
            <text:p>No</text:p>
          </table:table-cell>
          <table:table-cell table:formula="of:=[$'Design Tests'.$E$37]" office:value-type="float" office:value="4.67651590372436" calcext:value-type="float">
            <text:p>4.68</text:p>
          </table:table-cell>
          <table:table-cell table:style-name="ce146" table:formula="of:=IF(OR([.H93]&gt;[.H115];[.H93]&lt;[.H116]); &quot;Yes&quot;; &quot;No&quot;)" office:value-type="string" office:string-value="No" calcext:value-type="string">
            <text:p>No</text:p>
          </table:table-cell>
          <table:table-cell table:formula="of:=[$'Design Tests'.$F$37]" office:value-type="float" office:value="11.46" calcext:value-type="float">
            <text:p>11.46</text:p>
          </table:table-cell>
          <table:table-cell table:style-name="ce194" table:formula="of:=IF(OR([.J93]&gt;[.J115];[.J93]&lt;[.J116]); &quot;Yes&quot;; &quot;No&quot;)" office:value-type="string" office:string-value="No" calcext:value-type="string">
            <text:p>No</text:p>
          </table:table-cell>
          <table:table-cell table:formula="of:=[.D93]-[.H93]" office:value-type="float" office:value="-1.91854524551581" calcext:value-type="float">
            <text:p>-1.92</text:p>
          </table:table-cell>
          <table:table-cell table:style-name="ce245" table:formula="of:=IF(OR([.L93]&gt;[.L115];[.L93]&lt;[.L116]); &quot;Yes&quot;; &quot;No&quot;)" office:value-type="string" office:string-value="No" calcext:value-type="string">
            <text:p>No</text:p>
          </table:table-cell>
          <table:table-cell table:style-name="ce15" table:formula="of:=[.F93]-[.J93]" office:value-type="float" office:value="-3.71" calcext:value-type="float">
            <text:p>-3.71</text:p>
          </table:table-cell>
          <table:table-cell table:style-name="ce294" table:formula="of:=IF(OR([.N93]&gt;[.N115];[.N93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7]" office:value-type="float" office:value="-0.36619064331365" calcext:value-type="float">
            <text:p>-0.37</text:p>
          </table:table-cell>
          <table:table-cell table:style-name="ce15" table:formula="of:=ABS([.Q93])" office:value-type="float" office:value="0.36619064331365" calcext:value-type="float">
            <text:p>0.37</text:p>
          </table:table-cell>
          <table:table-cell table:formula="of:=RANK([.R93];[.R77:.R124];1)" office:value-type="float" office:value="6" calcext:value-type="float">
            <text:p>6</text:p>
          </table:table-cell>
          <table:table-cell table:formula="of:=IF([.Q93]&lt;0;[.S93];0)" office:value-type="float" office:value="6" calcext:value-type="float">
            <text:p>6</text:p>
          </table:table-cell>
          <table:table-cell table:style-name="ce315" table:formula="of:=IF([.Q93]&gt;0;[.S93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7]" office:value-type="float" office:value="-1.9" calcext:value-type="float">
            <text:p>-1.90</text:p>
          </table:table-cell>
          <table:table-cell table:style-name="ce15" table:formula="of:=ABS([.Y93])" office:value-type="float" office:value="1.9" calcext:value-type="float">
            <text:p>1.90</text:p>
          </table:table-cell>
          <table:table-cell table:formula="of:=RANK([.Z93];[.Z77:.Z124];1)" office:value-type="float" office:value="16" calcext:value-type="float">
            <text:p>16</text:p>
          </table:table-cell>
          <table:table-cell table:formula="of:=IF([.Y93]&lt;0;[.AA93];0)" office:value-type="float" office:value="16" calcext:value-type="float">
            <text:p>16</text:p>
          </table:table-cell>
          <table:table-cell table:style-name="ce315" table:formula="of:=IF([.Y93]&gt;0;[.AA93];0)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322" office:value-type="float" office:value="41" calcext:value-type="float">
            <text:p>41</text:p>
          </table:table-cell>
          <table:table-cell table:style-name="ce326" office:value-type="float" office:value="34" calcext:value-type="float">
            <text:p>34</text:p>
          </table:table-cell>
          <table:table-cell table:style-name="ce329" office:value-type="float" office:value="23" calcext:value-type="float">
            <text:p>23</text:p>
          </table:table-cell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R</text:p>
          </table:table-cell>
          <table:table-cell table:formula="of:=[$'Design Tests'.$K$13]" office:value-type="float" office:value="4.05895769725864" calcext:value-type="float">
            <text:p>4.06</text:p>
          </table:table-cell>
          <table:table-cell table:style-name="ce51" table:formula="of:=IF(OR([.D94]&gt;[.D115];[.D94]&lt;[.D116]); &quot;Yes&quot;; &quot;No&quot;)" office:value-type="string" office:string-value="No" calcext:value-type="string">
            <text:p>No</text:p>
          </table:table-cell>
          <table:table-cell table:formula="of:=[$'Design Tests'.$L$13]" office:value-type="float" office:value="10.57" calcext:value-type="float">
            <text:p>10.57</text:p>
          </table:table-cell>
          <table:table-cell table:style-name="ce99" table:formula="of:=IF(OR([.F94]&gt;[.F115];[.F94]&lt;[.F116]); &quot;Yes&quot;; &quot;No&quot;)" office:value-type="string" office:string-value="No" calcext:value-type="string">
            <text:p>No</text:p>
          </table:table-cell>
          <table:table-cell table:formula="of:=[$'Design Tests'.$E$38]" office:value-type="float" office:value="2.34256211716992" calcext:value-type="float">
            <text:p>2.34</text:p>
          </table:table-cell>
          <table:table-cell table:style-name="ce147" table:formula="of:=IF(OR([.H94]&gt;[.H115];[.H94]&lt;[.H116]); &quot;Yes&quot;; &quot;No&quot;)" office:value-type="string" office:string-value="No" calcext:value-type="string">
            <text:p>No</text:p>
          </table:table-cell>
          <table:table-cell table:formula="of:=[$'Design Tests'.$F$38]" office:value-type="float" office:value="6.43" calcext:value-type="float">
            <text:p>6.43</text:p>
          </table:table-cell>
          <table:table-cell table:style-name="ce195" table:formula="of:=IF(OR([.J94]&gt;[.J115];[.J94]&lt;[.J116]); &quot;Yes&quot;; &quot;No&quot;)" office:value-type="string" office:string-value="No" calcext:value-type="string">
            <text:p>No</text:p>
          </table:table-cell>
          <table:table-cell table:formula="of:=[.D94]-[.H94]" office:value-type="float" office:value="1.71639558008872" calcext:value-type="float">
            <text:p>1.72</text:p>
          </table:table-cell>
          <table:table-cell table:style-name="ce246" table:formula="of:=IF(OR([.L94]&gt;[.L115];[.L94]&lt;[.L116]); &quot;Yes&quot;; &quot;No&quot;)" office:value-type="string" office:string-value="Yes" calcext:value-type="string">
            <text:p>Yes</text:p>
          </table:table-cell>
          <table:table-cell table:style-name="ce15" table:formula="of:=[.F94]-[.J94]" office:value-type="float" office:value="4.14" calcext:value-type="float">
            <text:p>4.14</text:p>
          </table:table-cell>
          <table:table-cell table:style-name="ce295" table:formula="of:=IF(OR([.N94]&gt;[.N115];[.N94]&lt;[.N116]); &quot;Yes&quot;; &quot;No&quot;)" office:value-type="string" office:string-value="Yes" calcext:value-type="string">
            <text:p>Yes</text:p>
          </table:table-cell>
          <table:table-cell/>
          <table:table-cell table:style-name="ce15" table:formula="of:=[$'Design Tests'.$L$78]" office:value-type="float" office:value="-0.73" calcext:value-type="float">
            <text:p>-0.73</text:p>
          </table:table-cell>
          <table:table-cell table:style-name="ce15" table:formula="of:=ABS([.Q94])" office:value-type="float" office:value="0.73" calcext:value-type="float">
            <text:p>0.73</text:p>
          </table:table-cell>
          <table:table-cell table:formula="of:=RANK([.R94];[.R77:.R124];1)" office:value-type="float" office:value="21" calcext:value-type="float">
            <text:p>21</text:p>
          </table:table-cell>
          <table:table-cell table:formula="of:=IF([.Q94]&lt;0;[.S94];0)" office:value-type="float" office:value="21" calcext:value-type="float">
            <text:p>21</text:p>
          </table:table-cell>
          <table:table-cell table:style-name="ce315" table:formula="of:=IF([.Q94]&gt;0;[.S94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8]" office:value-type="float" office:value="-2.19" calcext:value-type="float">
            <text:p>-2.19</text:p>
          </table:table-cell>
          <table:table-cell table:style-name="ce15" table:formula="of:=ABS([.Y94])" office:value-type="float" office:value="2.19" calcext:value-type="float">
            <text:p>2.19</text:p>
          </table:table-cell>
          <table:table-cell table:formula="of:=RANK([.Z94];[.Z77:.Z124];1)" office:value-type="float" office:value="26" calcext:value-type="float">
            <text:p>26</text:p>
          </table:table-cell>
          <table:table-cell table:formula="of:=IF([.Y94]&lt;0;[.AA94];0)" office:value-type="float" office:value="26" calcext:value-type="float">
            <text:p>26</text:p>
          </table:table-cell>
          <table:table-cell table:style-name="ce315" table:formula="of:=IF([.Y94]&gt;0;[.AA94];0)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322" office:value-type="float" office:value="47" calcext:value-type="float">
            <text:p>47</text:p>
          </table:table-cell>
          <table:table-cell table:style-name="ce326" office:value-type="float" office:value="40" calcext:value-type="float">
            <text:p>40</text:p>
          </table:table-cell>
          <table:table-cell table:style-name="ce329" office:value-type="float" office:value="27" calcext:value-type="float">
            <text:p>27</text:p>
          </table:table-cell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R</text:p>
          </table:table-cell>
          <table:table-cell table:formula="of:=[$'Design Tests'.$K$14]" office:value-type="float" office:value="2.60082456317109" calcext:value-type="float">
            <text:p>2.60</text:p>
          </table:table-cell>
          <table:table-cell table:style-name="ce52" table:formula="of:=IF(OR([.D95]&gt;[.D115];[.D95]&lt;[.D116]); &quot;Yes&quot;; &quot;No&quot;)" office:value-type="string" office:string-value="No" calcext:value-type="string">
            <text:p>No</text:p>
          </table:table-cell>
          <table:table-cell table:formula="of:=[$'Design Tests'.$L$14]" office:value-type="float" office:value="6.16" calcext:value-type="float">
            <text:p>6.16</text:p>
          </table:table-cell>
          <table:table-cell table:style-name="ce100" table:formula="of:=IF(OR([.F95]&gt;[.F115];[.F95]&lt;[.F116]); &quot;Yes&quot;; &quot;No&quot;)" office:value-type="string" office:string-value="No" calcext:value-type="string">
            <text:p>No</text:p>
          </table:table-cell>
          <table:table-cell table:formula="of:=[$'Design Tests'.$E$39]" office:value-type="float" office:value="2.54753073105899" calcext:value-type="float">
            <text:p>2.55</text:p>
          </table:table-cell>
          <table:table-cell table:style-name="ce148" table:formula="of:=IF(OR([.H95]&gt;[.H115];[.H95]&lt;[.H116]); &quot;Yes&quot;; &quot;No&quot;)" office:value-type="string" office:string-value="No" calcext:value-type="string">
            <text:p>No</text:p>
          </table:table-cell>
          <table:table-cell table:formula="of:=[$'Design Tests'.$F$39]" office:value-type="float" office:value="6.16" calcext:value-type="float">
            <text:p>6.16</text:p>
          </table:table-cell>
          <table:table-cell table:style-name="ce196" table:formula="of:=IF(OR([.J95]&gt;[.J115];[.J95]&lt;[.J116]); &quot;Yes&quot;; &quot;No&quot;)" office:value-type="string" office:string-value="No" calcext:value-type="string">
            <text:p>No</text:p>
          </table:table-cell>
          <table:table-cell table:formula="of:=[.D95]-[.H95]" office:value-type="float" office:value="0.0532938321121002" calcext:value-type="float">
            <text:p>0.05</text:p>
          </table:table-cell>
          <table:table-cell table:style-name="ce247" table:formula="of:=IF(OR([.L95]&gt;[.L115];[.L95]&lt;[.L116]); &quot;Yes&quot;; &quot;No&quot;)" office:value-type="string" office:string-value="No" calcext:value-type="string">
            <text:p>No</text:p>
          </table:table-cell>
          <table:table-cell table:style-name="ce15" table:formula="of:=[.F95]-[.J95]" office:value-type="float" office:value="0" calcext:value-type="float">
            <text:p>0.00</text:p>
          </table:table-cell>
          <table:table-cell table:style-name="ce296" table:formula="of:=IF(OR([.N95]&gt;[.N115];[.N95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79]" office:value-type="float" office:value="-0.86714407493982" calcext:value-type="float">
            <text:p>-0.87</text:p>
          </table:table-cell>
          <table:table-cell table:style-name="ce15" table:formula="of:=ABS([.Q95])" office:value-type="float" office:value="0.86714407493982" calcext:value-type="float">
            <text:p>0.87</text:p>
          </table:table-cell>
          <table:table-cell table:formula="of:=RANK([.R95];[.R77:.R124];1)" office:value-type="float" office:value="25" calcext:value-type="float">
            <text:p>25</text:p>
          </table:table-cell>
          <table:table-cell table:formula="of:=IF([.Q95]&lt;0;[.S95];0)" office:value-type="float" office:value="25" calcext:value-type="float">
            <text:p>25</text:p>
          </table:table-cell>
          <table:table-cell table:style-name="ce315" table:formula="of:=IF([.Q95]&gt;0;[.S95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79]" office:value-type="float" office:value="-2.66" calcext:value-type="float">
            <text:p>-2.66</text:p>
          </table:table-cell>
          <table:table-cell table:style-name="ce15" table:formula="of:=ABS([.Y95])" office:value-type="float" office:value="2.66" calcext:value-type="float">
            <text:p>2.66</text:p>
          </table:table-cell>
          <table:table-cell table:formula="of:=RANK([.Z95];[.Z77:.Z124];1)" office:value-type="float" office:value="32" calcext:value-type="float">
            <text:p>32</text:p>
          </table:table-cell>
          <table:table-cell table:formula="of:=IF([.Y95]&lt;0;[.AA95];0)" office:value-type="float" office:value="32" calcext:value-type="float">
            <text:p>32</text:p>
          </table:table-cell>
          <table:table-cell table:style-name="ce315" table:formula="of:=IF([.Y95]&gt;0;[.AA95];0)"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322" office:value-type="float" office:value="53" calcext:value-type="float">
            <text:p>53</text:p>
          </table:table-cell>
          <table:table-cell table:style-name="ce326" office:value-type="float" office:value="46" calcext:value-type="float">
            <text:p>46</text:p>
          </table:table-cell>
          <table:table-cell table:style-name="ce329" office:value-type="float" office:value="32" calcext:value-type="float">
            <text:p>32</text:p>
          </table:table-cell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R</text:p>
          </table:table-cell>
          <table:table-cell table:formula="of:=[$'Design Tests'.$K$15]" office:value-type="float" office:value="3.21815689081326" calcext:value-type="float">
            <text:p>3.22</text:p>
          </table:table-cell>
          <table:table-cell table:style-name="ce53" table:formula="of:=IF(OR([.D96]&gt;[.D115];[.D96]&lt;[.D116]); &quot;Yes&quot;; &quot;No&quot;)" office:value-type="string" office:string-value="No" calcext:value-type="string">
            <text:p>No</text:p>
          </table:table-cell>
          <table:table-cell table:formula="of:=[$'Design Tests'.$L$15]" office:value-type="float" office:value="7.92" calcext:value-type="float">
            <text:p>7.92</text:p>
          </table:table-cell>
          <table:table-cell table:style-name="ce101" table:formula="of:=IF(OR([.F96]&gt;[.F115];[.F96]&lt;[.F116]); &quot;Yes&quot;; &quot;No&quot;)" office:value-type="string" office:string-value="No" calcext:value-type="string">
            <text:p>No</text:p>
          </table:table-cell>
          <table:table-cell table:formula="of:=[$'Design Tests'.$E$40]" office:value-type="float" office:value="3.57385834593947" calcext:value-type="float">
            <text:p>3.57</text:p>
          </table:table-cell>
          <table:table-cell table:style-name="ce149" table:formula="of:=IF(OR([.H96]&gt;[.H115];[.H96]&lt;[.H116]); &quot;Yes&quot;; &quot;No&quot;)" office:value-type="string" office:string-value="No" calcext:value-type="string">
            <text:p>No</text:p>
          </table:table-cell>
          <table:table-cell table:formula="of:=[$'Design Tests'.$F$40]" office:value-type="float" office:value="9.74" calcext:value-type="float">
            <text:p>9.74</text:p>
          </table:table-cell>
          <table:table-cell table:style-name="ce197" table:formula="of:=IF(OR([.J96]&gt;[.J115];[.J96]&lt;[.J116]); &quot;Yes&quot;; &quot;No&quot;)" office:value-type="string" office:string-value="No" calcext:value-type="string">
            <text:p>No</text:p>
          </table:table-cell>
          <table:table-cell table:formula="of:=[.D96]-[.H96]" office:value-type="float" office:value="-0.35570145512621" calcext:value-type="float">
            <text:p>-0.36</text:p>
          </table:table-cell>
          <table:table-cell table:style-name="ce248" table:formula="of:=IF(OR([.L96]&gt;[.L115];[.L96]&lt;[.L116]); &quot;Yes&quot;; &quot;No&quot;)" office:value-type="string" office:string-value="No" calcext:value-type="string">
            <text:p>No</text:p>
          </table:table-cell>
          <table:table-cell table:style-name="ce15" table:formula="of:=[.F96]-[.J96]" office:value-type="float" office:value="-1.82" calcext:value-type="float">
            <text:p>-1.82</text:p>
          </table:table-cell>
          <table:table-cell table:style-name="ce297" table:formula="of:=IF(OR([.N96]&gt;[.N115];[.N96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0]" office:value-type="float" office:value="-0.83666666666666" calcext:value-type="float">
            <text:p>-0.84</text:p>
          </table:table-cell>
          <table:table-cell table:style-name="ce15" table:formula="of:=ABS([.Q96])" office:value-type="float" office:value="0.83666666666666" calcext:value-type="float">
            <text:p>0.84</text:p>
          </table:table-cell>
          <table:table-cell table:formula="of:=RANK([.R96];[.R77:.R124];1)" office:value-type="float" office:value="23" calcext:value-type="float">
            <text:p>23</text:p>
          </table:table-cell>
          <table:table-cell table:formula="of:=IF([.Q96]&lt;0;[.S96];0)" office:value-type="float" office:value="23" calcext:value-type="float">
            <text:p>23</text:p>
          </table:table-cell>
          <table:table-cell table:style-name="ce315" table:formula="of:=IF([.Q96]&gt;0;[.S96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0]" office:value-type="float" office:value="-2.51" calcext:value-type="float">
            <text:p>-2.51</text:p>
          </table:table-cell>
          <table:table-cell table:style-name="ce15" table:formula="of:=ABS([.Y96])" office:value-type="float" office:value="2.51" calcext:value-type="float">
            <text:p>2.51</text:p>
          </table:table-cell>
          <table:table-cell table:formula="of:=RANK([.Z96];[.Z77:.Z124];1)" office:value-type="float" office:value="29" calcext:value-type="float">
            <text:p>29</text:p>
          </table:table-cell>
          <table:table-cell table:formula="of:=IF([.Y96]&lt;0;[.AA96];0)" office:value-type="float" office:value="29" calcext:value-type="float">
            <text:p>29</text:p>
          </table:table-cell>
          <table:table-cell table:style-name="ce315" table:formula="of:=IF([.Y96]&gt;0;[.AA96];0)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322" office:value-type="float" office:value="60" calcext:value-type="float">
            <text:p>60</text:p>
          </table:table-cell>
          <table:table-cell table:style-name="ce326" office:value-type="float" office:value="52" calcext:value-type="float">
            <text:p>52</text:p>
          </table:table-cell>
          <table:table-cell table:style-name="ce329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S</text:p>
          </table:table-cell>
          <table:table-cell table:formula="of:=[$'Design Tests'.$E$41]" office:value-type="float" office:value="1.47852883689726" calcext:value-type="float">
            <text:p>1.48</text:p>
          </table:table-cell>
          <table:table-cell table:style-name="ce54" table:formula="of:=IF(OR([.D97]&gt;[.D115];[.D97]&lt;[.D116]); &quot;Yes&quot;; &quot;No&quot;)" office:value-type="string" office:string-value="No" calcext:value-type="string">
            <text:p>No</text:p>
          </table:table-cell>
          <table:table-cell table:formula="of:=[$'Design Tests'.$F$41]" office:value-type="float" office:value="4.25" calcext:value-type="float">
            <text:p>4.25</text:p>
          </table:table-cell>
          <table:table-cell table:style-name="ce102" table:formula="of:=IF(OR([.F97]&gt;[.F115];[.F97]&lt;[.F116]); &quot;Yes&quot;; &quot;No&quot;)" office:value-type="string" office:string-value="No" calcext:value-type="string">
            <text:p>No</text:p>
          </table:table-cell>
          <table:table-cell table:formula="of:=[$'Design Tests'.$K$16]" office:value-type="float" office:value="2.09430070538695" calcext:value-type="float">
            <text:p>2.09</text:p>
          </table:table-cell>
          <table:table-cell table:style-name="ce150" table:formula="of:=IF(OR([.H97]&gt;[.H115];[.H97]&lt;[.H116]); &quot;Yes&quot;; &quot;No&quot;)" office:value-type="string" office:string-value="No" calcext:value-type="string">
            <text:p>No</text:p>
          </table:table-cell>
          <table:table-cell table:formula="of:=[$'Design Tests'.$L$16]" office:value-type="float" office:value="4.28" calcext:value-type="float">
            <text:p>4.28</text:p>
          </table:table-cell>
          <table:table-cell table:style-name="ce198" table:formula="of:=IF(OR([.J97]&gt;[.J115];[.J97]&lt;[.J116]); &quot;Yes&quot;; &quot;No&quot;)" office:value-type="string" office:string-value="No" calcext:value-type="string">
            <text:p>No</text:p>
          </table:table-cell>
          <table:table-cell table:formula="of:=[.D97]-[.H97]" office:value-type="float" office:value="-0.61577186848969" calcext:value-type="float">
            <text:p>-0.62</text:p>
          </table:table-cell>
          <table:table-cell table:style-name="ce249" table:formula="of:=IF(OR([.L97]&gt;[.L115];[.L97]&lt;[.L116]); &quot;Yes&quot;; &quot;No&quot;)" office:value-type="string" office:string-value="No" calcext:value-type="string">
            <text:p>No</text:p>
          </table:table-cell>
          <table:table-cell table:style-name="ce15" table:formula="of:=[.F97]-[.J97]" office:value-type="float" office:value="-0.0300000000000002" calcext:value-type="float">
            <text:p>-0.03</text:p>
          </table:table-cell>
          <table:table-cell table:style-name="ce298" table:formula="of:=IF(OR([.N97]&gt;[.N115];[.N97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1]" office:value-type="float" office:value="-0.56773152676101" calcext:value-type="float">
            <text:p>-0.57</text:p>
          </table:table-cell>
          <table:table-cell table:style-name="ce15" table:formula="of:=ABS([.Q97])" office:value-type="float" office:value="0.56773152676101" calcext:value-type="float">
            <text:p>0.57</text:p>
          </table:table-cell>
          <table:table-cell table:formula="of:=RANK([.R97];[.R77:.R124];1)" office:value-type="float" office:value="12" calcext:value-type="float">
            <text:p>12</text:p>
          </table:table-cell>
          <table:table-cell table:formula="of:=IF([.Q97]&lt;0;[.S97];0)" office:value-type="float" office:value="12" calcext:value-type="float">
            <text:p>12</text:p>
          </table:table-cell>
          <table:table-cell table:style-name="ce315" table:formula="of:=IF([.Q97]&gt;0;[.S97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1]" office:value-type="float" office:value="-1.49" calcext:value-type="float">
            <text:p>-1.49</text:p>
          </table:table-cell>
          <table:table-cell table:style-name="ce15" table:formula="of:=ABS([.Y97])" office:value-type="float" office:value="1.49" calcext:value-type="float">
            <text:p>1.49</text:p>
          </table:table-cell>
          <table:table-cell table:formula="of:=RANK([.Z97];[.Z77:.Z124];1)" office:value-type="float" office:value="11" calcext:value-type="float">
            <text:p>11</text:p>
          </table:table-cell>
          <table:table-cell table:formula="of:=IF([.Y97]&lt;0;[.AA97];0)" office:value-type="float" office:value="11" calcext:value-type="float">
            <text:p>11</text:p>
          </table:table-cell>
          <table:table-cell table:style-name="ce315" table:formula="of:=IF([.Y97]&gt;0;[.AA97];0)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322" office:value-type="float" office:value="67" calcext:value-type="float">
            <text:p>67</text:p>
          </table:table-cell>
          <table:table-cell table:style-name="ce326" office:value-type="float" office:value="58" calcext:value-type="float">
            <text:p>58</text:p>
          </table:table-cell>
          <table:table-cell table:style-name="ce329" office:value-type="float" office:value="42" calcext:value-type="float">
            <text:p>42</text:p>
          </table:table-cell>
        </table:table-row>
        <table:table-row table:style-name="ro2">
          <table:covered-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WS</text:p>
          </table:table-cell>
          <table:table-cell table:formula="of:=[$'Design Tests'.$E$42]" office:value-type="float" office:value="1.03424315813308" calcext:value-type="float">
            <text:p>1.03</text:p>
          </table:table-cell>
          <table:table-cell table:style-name="ce55" table:formula="of:=IF(OR([.D98]&gt;[.D115];[.D98]&lt;[.D116]); &quot;Yes&quot;; &quot;No&quot;)" office:value-type="string" office:string-value="No" calcext:value-type="string">
            <text:p>No</text:p>
          </table:table-cell>
          <table:table-cell table:formula="of:=[$'Design Tests'.$F$42]" office:value-type="float" office:value="1.78" calcext:value-type="float">
            <text:p>1.78</text:p>
          </table:table-cell>
          <table:table-cell table:style-name="ce103" table:formula="of:=IF(OR([.F98]&gt;[.F115];[.F98]&lt;[.F116]); &quot;Yes&quot;; &quot;No&quot;)" office:value-type="string" office:string-value="No" calcext:value-type="string">
            <text:p>No</text:p>
          </table:table-cell>
          <table:table-cell table:formula="of:=[$'Design Tests'.$K$17]" office:value-type="float" office:value="1.94577874822853" calcext:value-type="float">
            <text:p>1.95</text:p>
          </table:table-cell>
          <table:table-cell table:style-name="ce151" table:formula="of:=IF(OR([.H98]&gt;[.H115];[.H98]&lt;[.H116]); &quot;Yes&quot;; &quot;No&quot;)" office:value-type="string" office:string-value="No" calcext:value-type="string">
            <text:p>No</text:p>
          </table:table-cell>
          <table:table-cell table:formula="of:=[$'Design Tests'.$L$17]" office:value-type="float" office:value="5.83" calcext:value-type="float">
            <text:p>5.83</text:p>
          </table:table-cell>
          <table:table-cell table:style-name="ce199" table:formula="of:=IF(OR([.J98]&gt;[.J115];[.J98]&lt;[.J116]); &quot;Yes&quot;; &quot;No&quot;)" office:value-type="string" office:string-value="No" calcext:value-type="string">
            <text:p>No</text:p>
          </table:table-cell>
          <table:table-cell table:formula="of:=[.D98]-[.H98]" office:value-type="float" office:value="-0.91153559009545" calcext:value-type="float">
            <text:p>-0.91</text:p>
          </table:table-cell>
          <table:table-cell table:style-name="ce250" table:formula="of:=IF(OR([.L98]&gt;[.L115];[.L98]&lt;[.L116]); &quot;Yes&quot;; &quot;No&quot;)" office:value-type="string" office:string-value="No" calcext:value-type="string">
            <text:p>No</text:p>
          </table:table-cell>
          <table:table-cell table:style-name="ce15" table:formula="of:=[.F98]-[.J98]" office:value-type="float" office:value="-4.05" calcext:value-type="float">
            <text:p>-4.05</text:p>
          </table:table-cell>
          <table:table-cell table:style-name="ce299" table:formula="of:=IF(OR([.N98]&gt;[.N115];[.N98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2]" office:value-type="float" office:value="-0.66666666666666" calcext:value-type="float">
            <text:p>-0.67</text:p>
          </table:table-cell>
          <table:table-cell table:style-name="ce15" table:formula="of:=ABS([.Q98])" office:value-type="float" office:value="0.66666666666666" calcext:value-type="float">
            <text:p>0.67</text:p>
          </table:table-cell>
          <table:table-cell table:formula="of:=RANK([.R98];[.R77:.R124];1)" office:value-type="float" office:value="19" calcext:value-type="float">
            <text:p>19</text:p>
          </table:table-cell>
          <table:table-cell table:formula="of:=IF([.Q98]&lt;0;[.S98];0)" office:value-type="float" office:value="19" calcext:value-type="float">
            <text:p>19</text:p>
          </table:table-cell>
          <table:table-cell table:style-name="ce315" table:formula="of:=IF([.Q98]&gt;0;[.S98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2]" office:value-type="float" office:value="-2" calcext:value-type="float">
            <text:p>-2.00</text:p>
          </table:table-cell>
          <table:table-cell table:style-name="ce15" table:formula="of:=ABS([.Y98])" office:value-type="float" office:value="2" calcext:value-type="float">
            <text:p>2.00</text:p>
          </table:table-cell>
          <table:table-cell table:formula="of:=RANK([.Z98];[.Z77:.Z124];1)" office:value-type="float" office:value="20" calcext:value-type="float">
            <text:p>20</text:p>
          </table:table-cell>
          <table:table-cell table:formula="of:=IF([.Y98]&lt;0;[.AA98];0)" office:value-type="float" office:value="20" calcext:value-type="float">
            <text:p>20</text:p>
          </table:table-cell>
          <table:table-cell table:style-name="ce315" table:formula="of:=IF([.Y98]&gt;0;[.AA98];0)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322" office:value-type="float" office:value="75" calcext:value-type="float">
            <text:p>75</text:p>
          </table:table-cell>
          <table:table-cell table:style-name="ce326" office:value-type="float" office:value="65" calcext:value-type="float">
            <text:p>65</text:p>
          </table:table-cell>
          <table:table-cell table:style-name="ce329" office:value-type="float" office:value="48" calcext:value-type="float">
            <text:p>48</text:p>
          </table:table-cell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WS</text:p>
          </table:table-cell>
          <table:table-cell table:formula="of:=[$'Design Tests'.$E$43]" office:value-type="float" office:value="2.43890296306151" calcext:value-type="float">
            <text:p>2.44</text:p>
          </table:table-cell>
          <table:table-cell table:style-name="ce56" table:formula="of:=IF(OR([.D99]&gt;[.D115];[.D99]&lt;[.D116]); &quot;Yes&quot;; &quot;No&quot;)" office:value-type="string" office:string-value="No" calcext:value-type="string">
            <text:p>No</text:p>
          </table:table-cell>
          <table:table-cell table:formula="of:=[$'Design Tests'.$F$43]" office:value-type="float" office:value="5.15" calcext:value-type="float">
            <text:p>5.15</text:p>
          </table:table-cell>
          <table:table-cell table:style-name="ce104" table:formula="of:=IF(OR([.F99]&gt;[.F115];[.F99]&lt;[.F116]); &quot;Yes&quot;; &quot;No&quot;)" office:value-type="string" office:string-value="No" calcext:value-type="string">
            <text:p>No</text:p>
          </table:table-cell>
          <table:table-cell table:formula="of:=[$'Design Tests'.$K$18]" office:value-type="float" office:value="1.72333333333333" calcext:value-type="float">
            <text:p>1.72</text:p>
          </table:table-cell>
          <table:table-cell table:style-name="ce152" table:formula="of:=IF(OR([.H99]&gt;[.H115];[.H99]&lt;[.H116]); &quot;Yes&quot;; &quot;No&quot;)" office:value-type="string" office:string-value="No" calcext:value-type="string">
            <text:p>No</text:p>
          </table:table-cell>
          <table:table-cell table:formula="of:=[$'Design Tests'.$L$18]" office:value-type="float" office:value="5.17" calcext:value-type="float">
            <text:p>5.17</text:p>
          </table:table-cell>
          <table:table-cell table:style-name="ce200" table:formula="of:=IF(OR([.J99]&gt;[.J115];[.J99]&lt;[.J116]); &quot;Yes&quot;; &quot;No&quot;)" office:value-type="string" office:string-value="No" calcext:value-type="string">
            <text:p>No</text:p>
          </table:table-cell>
          <table:table-cell table:formula="of:=[.D99]-[.H99]" office:value-type="float" office:value="0.71556962972818" calcext:value-type="float">
            <text:p>0.72</text:p>
          </table:table-cell>
          <table:table-cell table:style-name="ce251" table:formula="of:=IF(OR([.L99]&gt;[.L115];[.L99]&lt;[.L116]); &quot;Yes&quot;; &quot;No&quot;)" office:value-type="string" office:string-value="No" calcext:value-type="string">
            <text:p>No</text:p>
          </table:table-cell>
          <table:table-cell table:style-name="ce15" table:formula="of:=[.F99]-[.J99]" office:value-type="float" office:value="-0.0199999999999996" calcext:value-type="float">
            <text:p>-0.02</text:p>
          </table:table-cell>
          <table:table-cell table:style-name="ce300" table:formula="of:=IF(OR([.N99]&gt;[.N115];[.N99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3]" office:value-type="float" office:value="-0.63715019579666" calcext:value-type="float">
            <text:p>-0.64</text:p>
          </table:table-cell>
          <table:table-cell table:style-name="ce15" table:formula="of:=ABS([.Q99])" office:value-type="float" office:value="0.63715019579666" calcext:value-type="float">
            <text:p>0.64</text:p>
          </table:table-cell>
          <table:table-cell table:formula="of:=RANK([.R99];[.R77:.R124];1)" office:value-type="float" office:value="16" calcext:value-type="float">
            <text:p>16</text:p>
          </table:table-cell>
          <table:table-cell table:formula="of:=IF([.Q99]&lt;0;[.S99];0)" office:value-type="float" office:value="16" calcext:value-type="float">
            <text:p>16</text:p>
          </table:table-cell>
          <table:table-cell table:style-name="ce315" table:formula="of:=IF([.Q99]&gt;0;[.S99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3]" office:value-type="float" office:value="-2.06" calcext:value-type="float">
            <text:p>-2.06</text:p>
          </table:table-cell>
          <table:table-cell table:style-name="ce15" table:formula="of:=ABS([.Y99])" office:value-type="float" office:value="2.06" calcext:value-type="float">
            <text:p>2.06</text:p>
          </table:table-cell>
          <table:table-cell table:formula="of:=RANK([.Z99];[.Z77:.Z124];1)" office:value-type="float" office:value="25" calcext:value-type="float">
            <text:p>25</text:p>
          </table:table-cell>
          <table:table-cell table:formula="of:=IF([.Y99]&lt;0;[.AA99];0)" office:value-type="float" office:value="25" calcext:value-type="float">
            <text:p>25</text:p>
          </table:table-cell>
          <table:table-cell table:style-name="ce315" table:formula="of:=IF([.Y99]&gt;0;[.AA99];0)"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22" office:value-type="float" office:value="83" calcext:value-type="float">
            <text:p>83</text:p>
          </table:table-cell>
          <table:table-cell table:style-name="ce326" office:value-type="float" office:value="73" calcext:value-type="float">
            <text:p>73</text:p>
          </table:table-cell>
          <table:table-cell table:style-name="ce329" office:value-type="float" office:value="54" calcext:value-type="float">
            <text:p>54</text:p>
          </table:table-cell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office:value-type="string" calcext:value-type="string">
            <text:p>WS</text:p>
          </table:table-cell>
          <table:table-cell table:formula="of:=[$'Design Tests'.$E$44]" office:value-type="float" office:value="2.63848218412138" calcext:value-type="float">
            <text:p>2.64</text:p>
          </table:table-cell>
          <table:table-cell table:style-name="ce57" table:formula="of:=IF(OR([.D100]&gt;[.D115];[.D100]&lt;[.D116]); &quot;Yes&quot;; &quot;No&quot;)" office:value-type="string" office:string-value="No" calcext:value-type="string">
            <text:p>No</text:p>
          </table:table-cell>
          <table:table-cell table:formula="of:=[$'Design Tests'.$F$44]" office:value-type="float" office:value="6.84" calcext:value-type="float">
            <text:p>6.84</text:p>
          </table:table-cell>
          <table:table-cell table:style-name="ce105" table:formula="of:=IF(OR([.F100]&gt;[.F115];[.F100]&lt;[.F116]); &quot;Yes&quot;; &quot;No&quot;)" office:value-type="string" office:string-value="No" calcext:value-type="string">
            <text:p>No</text:p>
          </table:table-cell>
          <table:table-cell table:formula="of:=[$'Design Tests'.$K$19]" office:value-type="float" office:value="0.926666666666667" calcext:value-type="float">
            <text:p>0.93</text:p>
          </table:table-cell>
          <table:table-cell table:style-name="ce153" table:formula="of:=IF(OR([.H100]&gt;[.H115];[.H100]&lt;[.H116]); &quot;Yes&quot;; &quot;No&quot;)" office:value-type="string" office:string-value="No" calcext:value-type="string">
            <text:p>No</text:p>
          </table:table-cell>
          <table:table-cell table:formula="of:=[$'Design Tests'.$L$19]" office:value-type="float" office:value="2.78" calcext:value-type="float">
            <text:p>2.78</text:p>
          </table:table-cell>
          <table:table-cell table:style-name="ce201" table:formula="of:=IF(OR([.J100]&gt;[.J115];[.J100]&lt;[.J116]); &quot;Yes&quot;; &quot;No&quot;)" office:value-type="string" office:string-value="No" calcext:value-type="string">
            <text:p>No</text:p>
          </table:table-cell>
          <table:table-cell table:formula="of:=[.D100]-[.H100]" office:value-type="float" office:value="1.71181551745471" calcext:value-type="float">
            <text:p>1.71</text:p>
          </table:table-cell>
          <table:table-cell table:style-name="ce252" table:formula="of:=IF(OR([.L100]&gt;[.L115];[.L100]&lt;[.L116]); &quot;Yes&quot;; &quot;No&quot;)" office:value-type="string" office:string-value="Yes" calcext:value-type="string">
            <text:p>Yes</text:p>
          </table:table-cell>
          <table:table-cell table:style-name="ce15" table:formula="of:=[.F100]-[.J100]" office:value-type="float" office:value="4.06" calcext:value-type="float">
            <text:p>4.06</text:p>
          </table:table-cell>
          <table:table-cell table:style-name="ce301" table:formula="of:=IF(OR([.N100]&gt;[.N115];[.N100]&lt;[.N116]); &quot;Yes&quot;; &quot;No&quot;)" office:value-type="string" office:string-value="Yes" calcext:value-type="string">
            <text:p>Yes</text:p>
          </table:table-cell>
          <table:table-cell/>
          <table:table-cell table:style-name="ce15" table:formula="of:=[$'Design Tests'.$L$84]" office:value-type="float" office:value="0.84" calcext:value-type="float">
            <text:p>0.84</text:p>
          </table:table-cell>
          <table:table-cell table:style-name="ce15" table:formula="of:=ABS([.Q100])" office:value-type="float" office:value="0.84" calcext:value-type="float">
            <text:p>0.84</text:p>
          </table:table-cell>
          <table:table-cell table:formula="of:=RANK([.R100];[.R77:.R124];1)" office:value-type="float" office:value="24" calcext:value-type="float">
            <text:p>24</text:p>
          </table:table-cell>
          <table:table-cell table:formula="of:=IF([.Q100]&lt;0;[.S100];0)" office:value-type="float" office:value="0" calcext:value-type="float">
            <text:p>0</text:p>
          </table:table-cell>
          <table:table-cell table:style-name="ce315" table:formula="of:=IF([.Q100]&gt;0;[.S100];0)" office:value-type="float" office:value="24" calcext:value-type="float">
            <text:p>24</text:p>
          </table:table-cell>
          <table:table-cell table:style-name="ce1" table:number-columns-repeated="2"/>
          <table:table-cell/>
          <table:table-cell table:style-name="ce15" table:formula="of:=[$'Design Tests'.$N$84]" office:value-type="float" office:value="-2.51" calcext:value-type="float">
            <text:p>-2.51</text:p>
          </table:table-cell>
          <table:table-cell table:style-name="ce15" table:formula="of:=ABS([.Y100])" office:value-type="float" office:value="2.51" calcext:value-type="float">
            <text:p>2.51</text:p>
          </table:table-cell>
          <table:table-cell table:formula="of:=RANK([.Z100];[.Z77:.Z124];1)" office:value-type="float" office:value="30" calcext:value-type="float">
            <text:p>30</text:p>
          </table:table-cell>
          <table:table-cell table:formula="of:=IF([.Y100]&lt;0;[.AA100];0)" office:value-type="float" office:value="30" calcext:value-type="float">
            <text:p>30</text:p>
          </table:table-cell>
          <table:table-cell table:style-name="ce315" table:formula="of:=IF([.Y100]&gt;0;[.AA100];0)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322" office:value-type="float" office:value="91" calcext:value-type="float">
            <text:p>91</text:p>
          </table:table-cell>
          <table:table-cell table:style-name="ce326" office:value-type="float" office:value="81" calcext:value-type="float">
            <text:p>81</text:p>
          </table:table-cell>
          <table:table-cell table:style-name="ce329" office:value-type="float" office:value="61" calcext:value-type="float">
            <text:p>61</text:p>
          </table:table-cell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WS</text:p>
          </table:table-cell>
          <table:table-cell table:formula="of:=[$'Design Tests'.$E$45]" office:value-type="float" office:value="1.18" calcext:value-type="float">
            <text:p>1.18</text:p>
          </table:table-cell>
          <table:table-cell table:style-name="ce58" table:formula="of:=IF(OR([.D101]&gt;[.D115];[.D101]&lt;[.D116]); &quot;Yes&quot;; &quot;No&quot;)" office:value-type="string" office:string-value="No" calcext:value-type="string">
            <text:p>No</text:p>
          </table:table-cell>
          <table:table-cell table:formula="of:=[$'Design Tests'.$F$45]" office:value-type="float" office:value="3.54" calcext:value-type="float">
            <text:p>3.54</text:p>
          </table:table-cell>
          <table:table-cell table:style-name="ce106" table:formula="of:=IF(OR([.F101]&gt;[.F115];[.F101]&lt;[.F116]); &quot;Yes&quot;; &quot;No&quot;)" office:value-type="string" office:string-value="No" calcext:value-type="string">
            <text:p>No</text:p>
          </table:table-cell>
          <table:table-cell table:formula="of:=[$'Design Tests'.$K$20]" office:value-type="float" office:value="1.05666666666667" calcext:value-type="float">
            <text:p>1.06</text:p>
          </table:table-cell>
          <table:table-cell table:style-name="ce154" table:formula="of:=IF(OR([.H101]&gt;[.H115];[.H101]&lt;[.H116]); &quot;Yes&quot;; &quot;No&quot;)" office:value-type="string" office:string-value="No" calcext:value-type="string">
            <text:p>No</text:p>
          </table:table-cell>
          <table:table-cell table:formula="of:=[$'Design Tests'.$L$20]" office:value-type="float" office:value="3.17" calcext:value-type="float">
            <text:p>3.17</text:p>
          </table:table-cell>
          <table:table-cell table:style-name="ce202" table:formula="of:=IF(OR([.J101]&gt;[.J115];[.J101]&lt;[.J116]); &quot;Yes&quot;; &quot;No&quot;)" office:value-type="string" office:string-value="No" calcext:value-type="string">
            <text:p>No</text:p>
          </table:table-cell>
          <table:table-cell table:formula="of:=[.D101]-[.H101]" office:value-type="float" office:value="0.12333333333333" calcext:value-type="float">
            <text:p>0.12</text:p>
          </table:table-cell>
          <table:table-cell table:style-name="ce253" table:formula="of:=IF(OR([.L101]&gt;[.L115];[.L101]&lt;[.L116]); &quot;Yes&quot;; &quot;No&quot;)" office:value-type="string" office:string-value="No" calcext:value-type="string">
            <text:p>No</text:p>
          </table:table-cell>
          <table:table-cell table:style-name="ce15" table:formula="of:=[.F101]-[.J101]" office:value-type="float" office:value="0.37" calcext:value-type="float">
            <text:p>0.37</text:p>
          </table:table-cell>
          <table:table-cell table:style-name="ce302" table:formula="of:=IF(OR([.N101]&gt;[.N115];[.N101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5]" office:value-type="float" office:value="0" calcext:value-type="float">
            <text:p>0.00</text:p>
          </table:table-cell>
          <table:table-cell table:style-name="ce15" table:formula="of:=ABS([.Q101])" office:value-type="float" office:value="0" calcext:value-type="float">
            <text:p>0.00</text:p>
          </table:table-cell>
          <table:table-cell table:formula="of:=RANK([.R101];[.R77:.R124];1)" office:value-type="float" office:value="1" calcext:value-type="float">
            <text:p>1</text:p>
          </table:table-cell>
          <table:table-cell table:formula="of:=IF([.Q101]&lt;0;[.S101];0)" office:value-type="float" office:value="0" calcext:value-type="float">
            <text:p>0</text:p>
          </table:table-cell>
          <table:table-cell table:style-name="ce315" table:formula="of:=IF([.Q101]&gt;0;[.S101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5]" office:value-type="float" office:value="0" calcext:value-type="float">
            <text:p>0.00</text:p>
          </table:table-cell>
          <table:table-cell table:style-name="ce15" table:formula="of:=ABS([.Y101])" office:value-type="float" office:value="0" calcext:value-type="float">
            <text:p>0.00</text:p>
          </table:table-cell>
          <table:table-cell table:formula="of:=RANK([.Z101];[.Z77:.Z124];1)" office:value-type="float" office:value="1" calcext:value-type="float">
            <text:p>1</text:p>
          </table:table-cell>
          <table:table-cell table:formula="of:=IF([.Y101]&lt;0;[.AA101];0)" office:value-type="float" office:value="0" calcext:value-type="float">
            <text:p>0</text:p>
          </table:table-cell>
          <table:table-cell table:style-name="ce315" table:formula="of:=IF([.Y101]&gt;0;[.AA101];0)"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322" office:value-type="float" office:value="100" calcext:value-type="float">
            <text:p>100</text:p>
          </table:table-cell>
          <table:table-cell table:style-name="ce326" office:value-type="float" office:value="89" calcext:value-type="float">
            <text:p>89</text:p>
          </table:table-cell>
          <table:table-cell table:style-name="ce329" office:value-type="float" office:value="68" calcext:value-type="float">
            <text:p>68</text:p>
          </table:table-cell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WS</text:p>
          </table:table-cell>
          <table:table-cell table:formula="of:=[$'Design Tests'.$E$46]" office:value-type="float" office:value="2.27666666666667" calcext:value-type="float">
            <text:p>2.28</text:p>
          </table:table-cell>
          <table:table-cell table:style-name="ce59" table:formula="of:=IF(OR([.D102]&gt;[.D115];[.D102]&lt;[.D116]); &quot;Yes&quot;; &quot;No&quot;)" office:value-type="string" office:string-value="No" calcext:value-type="string">
            <text:p>No</text:p>
          </table:table-cell>
          <table:table-cell table:formula="of:=[$'Design Tests'.$F$46]" office:value-type="float" office:value="6.83" calcext:value-type="float">
            <text:p>6.83</text:p>
          </table:table-cell>
          <table:table-cell table:style-name="ce107" table:formula="of:=IF(OR([.F102]&gt;[.F115];[.F102]&lt;[.F116]); &quot;Yes&quot;; &quot;No&quot;)" office:value-type="string" office:string-value="No" calcext:value-type="string">
            <text:p>No</text:p>
          </table:table-cell>
          <table:table-cell table:formula="of:=[$'Design Tests'.$K$21]" office:value-type="float" office:value="0.75" calcext:value-type="float">
            <text:p>0.75</text:p>
          </table:table-cell>
          <table:table-cell table:style-name="ce155" table:formula="of:=IF(OR([.H102]&gt;[.H115];[.H102]&lt;[.H116]); &quot;Yes&quot;; &quot;No&quot;)" office:value-type="string" office:string-value="No" calcext:value-type="string">
            <text:p>No</text:p>
          </table:table-cell>
          <table:table-cell table:formula="of:=[$'Design Tests'.$L$21]" office:value-type="float" office:value="2.25" calcext:value-type="float">
            <text:p>2.25</text:p>
          </table:table-cell>
          <table:table-cell table:style-name="ce203" table:formula="of:=IF(OR([.J102]&gt;[.J115];[.J102]&lt;[.J116]); &quot;Yes&quot;; &quot;No&quot;)" office:value-type="string" office:string-value="No" calcext:value-type="string">
            <text:p>No</text:p>
          </table:table-cell>
          <table:table-cell table:formula="of:=[.D102]-[.H102]" office:value-type="float" office:value="1.52666666666667" calcext:value-type="float">
            <text:p>1.53</text:p>
          </table:table-cell>
          <table:table-cell table:style-name="ce254" table:formula="of:=IF(OR([.L102]&gt;[.L115];[.L102]&lt;[.L116]); &quot;Yes&quot;; &quot;No&quot;)" office:value-type="string" office:string-value="No" calcext:value-type="string">
            <text:p>No</text:p>
          </table:table-cell>
          <table:table-cell table:style-name="ce15" table:formula="of:=[.F102]-[.J102]" office:value-type="float" office:value="4.58" calcext:value-type="float">
            <text:p>4.58</text:p>
          </table:table-cell>
          <table:table-cell table:style-name="ce303" table:formula="of:=IF(OR([.N102]&gt;[.N115];[.N102]&lt;[.N116]); &quot;Yes&quot;; &quot;No&quot;)" office:value-type="string" office:string-value="Yes" calcext:value-type="string">
            <text:p>Yes</text:p>
          </table:table-cell>
          <table:table-cell/>
          <table:table-cell table:style-name="ce15" table:formula="of:=[$'Design Tests'.$L$86]" office:value-type="float" office:value="-1.64476501427902" calcext:value-type="float">
            <text:p>-1.64</text:p>
          </table:table-cell>
          <table:table-cell table:style-name="ce15" table:formula="of:=ABS([.Q102])" office:value-type="float" office:value="1.64476501427902" calcext:value-type="float">
            <text:p>1.64</text:p>
          </table:table-cell>
          <table:table-cell table:formula="of:=RANK([.R102];[.R77:.R124];1)" office:value-type="float" office:value="39" calcext:value-type="float">
            <text:p>39</text:p>
          </table:table-cell>
          <table:table-cell table:formula="of:=IF([.Q102]&lt;0;[.S102];0)" office:value-type="float" office:value="39" calcext:value-type="float">
            <text:p>39</text:p>
          </table:table-cell>
          <table:table-cell table:style-name="ce315" table:formula="of:=IF([.Q102]&gt;0;[.S102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6]" office:value-type="float" office:value="-2.05" calcext:value-type="float">
            <text:p>-2.05</text:p>
          </table:table-cell>
          <table:table-cell table:style-name="ce15" table:formula="of:=ABS([.Y102])" office:value-type="float" office:value="2.05" calcext:value-type="float">
            <text:p>2.05</text:p>
          </table:table-cell>
          <table:table-cell table:formula="of:=RANK([.Z102];[.Z77:.Z124];1)" office:value-type="float" office:value="23" calcext:value-type="float">
            <text:p>23</text:p>
          </table:table-cell>
          <table:table-cell table:formula="of:=IF([.Y102]&lt;0;[.AA102];0)" office:value-type="float" office:value="23" calcext:value-type="float">
            <text:p>23</text:p>
          </table:table-cell>
          <table:table-cell table:style-name="ce315" table:formula="of:=IF([.Y102]&gt;0;[.AA102];0)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322" office:value-type="float" office:value="110" calcext:value-type="float">
            <text:p>110</text:p>
          </table:table-cell>
          <table:table-cell table:style-name="ce326" office:value-type="float" office:value="98" calcext:value-type="float">
            <text:p>98</text:p>
          </table:table-cell>
          <table:table-cell table:style-name="ce329" office:value-type="float" office:value="75" calcext:value-type="float">
            <text:p>75</text:p>
          </table:table-cell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WS</text:p>
          </table:table-cell>
          <table:table-cell table:formula="of:=[$'Design Tests'.$E$47]" office:value-type="float" office:value="1.97666666666667" calcext:value-type="float">
            <text:p>1.98</text:p>
          </table:table-cell>
          <table:table-cell table:style-name="ce60" table:formula="of:=IF(OR([.D103]&gt;[.D115];[.D103]&lt;[.D116]); &quot;Yes&quot;; &quot;No&quot;)" office:value-type="string" office:string-value="No" calcext:value-type="string">
            <text:p>No</text:p>
          </table:table-cell>
          <table:table-cell table:formula="of:=[$'Design Tests'.$F$47]" office:value-type="float" office:value="5.93" calcext:value-type="float">
            <text:p>5.93</text:p>
          </table:table-cell>
          <table:table-cell table:style-name="ce108" table:formula="of:=IF(OR([.F103]&gt;[.F115];[.F103]&lt;[.F116]); &quot;Yes&quot;; &quot;No&quot;)" office:value-type="string" office:string-value="No" calcext:value-type="string">
            <text:p>No</text:p>
          </table:table-cell>
          <table:table-cell table:formula="of:=[$'Design Tests'.$K$22]" office:value-type="float" office:value="3.30973609629398" calcext:value-type="float">
            <text:p>3.31</text:p>
          </table:table-cell>
          <table:table-cell table:style-name="ce156" table:formula="of:=IF(OR([.H103]&gt;[.H115];[.H103]&lt;[.H116]); &quot;Yes&quot;; &quot;No&quot;)" office:value-type="string" office:string-value="No" calcext:value-type="string">
            <text:p>No</text:p>
          </table:table-cell>
          <table:table-cell table:formula="of:=[$'Design Tests'.$L$22]" office:value-type="float" office:value="7.27" calcext:value-type="float">
            <text:p>7.27</text:p>
          </table:table-cell>
          <table:table-cell table:style-name="ce204" table:formula="of:=IF(OR([.J103]&gt;[.J115];[.J103]&lt;[.J116]); &quot;Yes&quot;; &quot;No&quot;)" office:value-type="string" office:string-value="No" calcext:value-type="string">
            <text:p>No</text:p>
          </table:table-cell>
          <table:table-cell table:formula="of:=[.D103]-[.H103]" office:value-type="float" office:value="-1.33306942962731" calcext:value-type="float">
            <text:p>-1.33</text:p>
          </table:table-cell>
          <table:table-cell table:style-name="ce255" table:formula="of:=IF(OR([.L103]&gt;[.L115];[.L103]&lt;[.L116]); &quot;Yes&quot;; &quot;No&quot;)" office:value-type="string" office:string-value="No" calcext:value-type="string">
            <text:p>No</text:p>
          </table:table-cell>
          <table:table-cell table:style-name="ce15" table:formula="of:=[.F103]-[.J103]" office:value-type="float" office:value="-1.34" calcext:value-type="float">
            <text:p>-1.34</text:p>
          </table:table-cell>
          <table:table-cell table:style-name="ce304" table:formula="of:=IF(OR([.N103]&gt;[.N115];[.N103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7]" office:value-type="float" office:value="-1.67303870370922" calcext:value-type="float">
            <text:p>-1.67</text:p>
          </table:table-cell>
          <table:table-cell table:style-name="ce15" table:formula="of:=ABS([.Q103])" office:value-type="float" office:value="1.67303870370922" calcext:value-type="float">
            <text:p>1.67</text:p>
          </table:table-cell>
          <table:table-cell table:formula="of:=RANK([.R103];[.R77:.R124];1)" office:value-type="float" office:value="40" calcext:value-type="float">
            <text:p>40</text:p>
          </table:table-cell>
          <table:table-cell table:formula="of:=IF([.Q103]&lt;0;[.S103];0)" office:value-type="float" office:value="40" calcext:value-type="float">
            <text:p>40</text:p>
          </table:table-cell>
          <table:table-cell table:style-name="ce315" table:formula="of:=IF([.Q103]&gt;0;[.S103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7]" office:value-type="float" office:value="-2.47" calcext:value-type="float">
            <text:p>-2.47</text:p>
          </table:table-cell>
          <table:table-cell table:style-name="ce15" table:formula="of:=ABS([.Y103])" office:value-type="float" office:value="2.47" calcext:value-type="float">
            <text:p>2.47</text:p>
          </table:table-cell>
          <table:table-cell table:formula="of:=RANK([.Z103];[.Z77:.Z124];1)" office:value-type="float" office:value="28" calcext:value-type="float">
            <text:p>28</text:p>
          </table:table-cell>
          <table:table-cell table:formula="of:=IF([.Y103]&lt;0;[.AA103];0)" office:value-type="float" office:value="28" calcext:value-type="float">
            <text:p>28</text:p>
          </table:table-cell>
          <table:table-cell table:style-name="ce315" table:formula="of:=IF([.Y103]&gt;0;[.AA103];0)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322" office:value-type="float" office:value="119" calcext:value-type="float">
            <text:p>119</text:p>
          </table:table-cell>
          <table:table-cell table:style-name="ce326" office:value-type="float" office:value="107" calcext:value-type="float">
            <text:p>107</text:p>
          </table:table-cell>
          <table:table-cell table:style-name="ce329" office:value-type="float" office:value="83" calcext:value-type="float">
            <text:p>83</text:p>
          </table:table-cell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WS</text:p>
          </table:table-cell>
          <table:table-cell table:formula="of:=[$'Design Tests'.$E$48]" office:value-type="float" office:value="1.20666666666667" calcext:value-type="float">
            <text:p>1.21</text:p>
          </table:table-cell>
          <table:table-cell table:style-name="ce61" table:formula="of:=IF(OR([.D104]&gt;[.D115];[.D104]&lt;[.D116]); &quot;Yes&quot;; &quot;No&quot;)" office:value-type="string" office:string-value="No" calcext:value-type="string">
            <text:p>No</text:p>
          </table:table-cell>
          <table:table-cell table:formula="of:=[$'Design Tests'.$F$48]" office:value-type="float" office:value="3.62" calcext:value-type="float">
            <text:p>3.62</text:p>
          </table:table-cell>
          <table:table-cell table:style-name="ce109" table:formula="of:=IF(OR([.F104]&gt;[.F115];[.F104]&lt;[.F116]); &quot;Yes&quot;; &quot;No&quot;)" office:value-type="string" office:string-value="No" calcext:value-type="string">
            <text:p>No</text:p>
          </table:table-cell>
          <table:table-cell table:formula="of:=[$'Design Tests'.$K$23]" office:value-type="float" office:value="2.74343730092359" calcext:value-type="float">
            <text:p>2.74</text:p>
          </table:table-cell>
          <table:table-cell table:style-name="ce157" table:formula="of:=IF(OR([.H104]&gt;[.H115];[.H104]&lt;[.H116]); &quot;Yes&quot;; &quot;No&quot;)" office:value-type="string" office:string-value="No" calcext:value-type="string">
            <text:p>No</text:p>
          </table:table-cell>
          <table:table-cell table:formula="of:=[$'Design Tests'.$L$23]" office:value-type="float" office:value="7.18" calcext:value-type="float">
            <text:p>7.18</text:p>
          </table:table-cell>
          <table:table-cell table:style-name="ce205" table:formula="of:=IF(OR([.J104]&gt;[.J115];[.J104]&lt;[.J116]); &quot;Yes&quot;; &quot;No&quot;)" office:value-type="string" office:string-value="No" calcext:value-type="string">
            <text:p>No</text:p>
          </table:table-cell>
          <table:table-cell table:formula="of:=[.D104]-[.H104]" office:value-type="float" office:value="-1.53677063425692" calcext:value-type="float">
            <text:p>-1.54</text:p>
          </table:table-cell>
          <table:table-cell table:style-name="ce256" table:formula="of:=IF(OR([.L104]&gt;[.L115];[.L104]&lt;[.L116]); &quot;Yes&quot;; &quot;No&quot;)" office:value-type="string" office:string-value="No" calcext:value-type="string">
            <text:p>No</text:p>
          </table:table-cell>
          <table:table-cell table:style-name="ce15" table:formula="of:=[.F104]-[.J104]" office:value-type="float" office:value="-3.56" calcext:value-type="float">
            <text:p>-3.56</text:p>
          </table:table-cell>
          <table:table-cell table:style-name="ce305" table:formula="of:=IF(OR([.N104]&gt;[.N115];[.N104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8]" office:value-type="float" office:value="-1.23945225995034" calcext:value-type="float">
            <text:p>-1.24</text:p>
          </table:table-cell>
          <table:table-cell table:style-name="ce15" table:formula="of:=ABS([.Q104])" office:value-type="float" office:value="1.23945225995034" calcext:value-type="float">
            <text:p>1.24</text:p>
          </table:table-cell>
          <table:table-cell table:formula="of:=RANK([.R104];[.R77:.R124];1)" office:value-type="float" office:value="31" calcext:value-type="float">
            <text:p>31</text:p>
          </table:table-cell>
          <table:table-cell table:formula="of:=IF([.Q104]&lt;0;[.S104];0)" office:value-type="float" office:value="31" calcext:value-type="float">
            <text:p>31</text:p>
          </table:table-cell>
          <table:table-cell table:style-name="ce315" table:formula="of:=IF([.Q104]&gt;0;[.S104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8]" office:value-type="float" office:value="-1.92" calcext:value-type="float">
            <text:p>-1.92</text:p>
          </table:table-cell>
          <table:table-cell table:style-name="ce15" table:formula="of:=ABS([.Y104])" office:value-type="float" office:value="1.92" calcext:value-type="float">
            <text:p>1.92</text:p>
          </table:table-cell>
          <table:table-cell table:formula="of:=RANK([.Z104];[.Z77:.Z124];1)" office:value-type="float" office:value="18" calcext:value-type="float">
            <text:p>18</text:p>
          </table:table-cell>
          <table:table-cell table:formula="of:=IF([.Y104]&lt;0;[.AA104];0)" office:value-type="float" office:value="18" calcext:value-type="float">
            <text:p>18</text:p>
          </table:table-cell>
          <table:table-cell table:style-name="ce315" table:formula="of:=IF([.Y104]&gt;0;[.AA104];0)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322" office:value-type="float" office:value="130" calcext:value-type="float">
            <text:p>130</text:p>
          </table:table-cell>
          <table:table-cell table:style-name="ce326" office:value-type="float" office:value="116" calcext:value-type="float">
            <text:p>116</text:p>
          </table:table-cell>
          <table:table-cell table:style-name="ce329" office:value-type="float" office:value="91" calcext:value-type="float">
            <text:p>91</text:p>
          </table:table-cell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WS</text:p>
          </table:table-cell>
          <table:table-cell table:formula="of:=[$'Design Tests'.$E$49]" office:value-type="float" office:value="0.91" calcext:value-type="float">
            <text:p>0.91</text:p>
          </table:table-cell>
          <table:table-cell table:style-name="ce62" table:formula="of:=IF(OR([.D105]&gt;[.D115];[.D105]&lt;[.D116]); &quot;Yes&quot;; &quot;No&quot;)" office:value-type="string" office:string-value="No" calcext:value-type="string">
            <text:p>No</text:p>
          </table:table-cell>
          <table:table-cell table:formula="of:=[$'Design Tests'.$F$49]" office:value-type="float" office:value="2.73" calcext:value-type="float">
            <text:p>2.73</text:p>
          </table:table-cell>
          <table:table-cell table:style-name="ce110" table:formula="of:=IF(OR([.F105]&gt;[.F115];[.F105]&lt;[.F116]); &quot;Yes&quot;; &quot;No&quot;)" office:value-type="string" office:string-value="No" calcext:value-type="string">
            <text:p>No</text:p>
          </table:table-cell>
          <table:table-cell table:formula="of:=[$'Design Tests'.$K$24]" office:value-type="float" office:value="1.83598012374093" calcext:value-type="float">
            <text:p>1.84</text:p>
          </table:table-cell>
          <table:table-cell table:style-name="ce158" table:formula="of:=IF(OR([.H105]&gt;[.H115];[.H105]&lt;[.H116]); &quot;Yes&quot;; &quot;No&quot;)" office:value-type="string" office:string-value="No" calcext:value-type="string">
            <text:p>No</text:p>
          </table:table-cell>
          <table:table-cell table:formula="of:=[$'Design Tests'.$L$24]" office:value-type="float" office:value="3.82" calcext:value-type="float">
            <text:p>3.82</text:p>
          </table:table-cell>
          <table:table-cell table:style-name="ce206" table:formula="of:=IF(OR([.J105]&gt;[.J115];[.J105]&lt;[.J116]); &quot;Yes&quot;; &quot;No&quot;)" office:value-type="string" office:string-value="No" calcext:value-type="string">
            <text:p>No</text:p>
          </table:table-cell>
          <table:table-cell table:formula="of:=[.D105]-[.H105]" office:value-type="float" office:value="-0.92598012374093" calcext:value-type="float">
            <text:p>-0.93</text:p>
          </table:table-cell>
          <table:table-cell table:style-name="ce257" table:formula="of:=IF(OR([.L105]&gt;[.L115];[.L105]&lt;[.L116]); &quot;Yes&quot;; &quot;No&quot;)" office:value-type="string" office:string-value="No" calcext:value-type="string">
            <text:p>No</text:p>
          </table:table-cell>
          <table:table-cell table:style-name="ce15" table:formula="of:=[.F105]-[.J105]" office:value-type="float" office:value="-1.09" calcext:value-type="float">
            <text:p>-1.09</text:p>
          </table:table-cell>
          <table:table-cell table:style-name="ce306" table:formula="of:=IF(OR([.N105]&gt;[.N115];[.N105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89]" office:value-type="float" office:value="-1.15446489677764" calcext:value-type="float">
            <text:p>-1.15</text:p>
          </table:table-cell>
          <table:table-cell table:style-name="ce15" table:formula="of:=ABS([.Q105])" office:value-type="float" office:value="1.15446489677764" calcext:value-type="float">
            <text:p>1.15</text:p>
          </table:table-cell>
          <table:table-cell table:formula="of:=RANK([.R105];[.R77:.R124];1)" office:value-type="float" office:value="30" calcext:value-type="float">
            <text:p>30</text:p>
          </table:table-cell>
          <table:table-cell table:formula="of:=IF([.Q105]&lt;0;[.S105];0)" office:value-type="float" office:value="30" calcext:value-type="float">
            <text:p>30</text:p>
          </table:table-cell>
          <table:table-cell table:style-name="ce315" table:formula="of:=IF([.Q105]&gt;0;[.S105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89]" office:value-type="float" office:value="-2.22" calcext:value-type="float">
            <text:p>-2.22</text:p>
          </table:table-cell>
          <table:table-cell table:style-name="ce15" table:formula="of:=ABS([.Y105])" office:value-type="float" office:value="2.22" calcext:value-type="float">
            <text:p>2.22</text:p>
          </table:table-cell>
          <table:table-cell table:formula="of:=RANK([.Z105];[.Z77:.Z124];1)" office:value-type="float" office:value="27" calcext:value-type="float">
            <text:p>27</text:p>
          </table:table-cell>
          <table:table-cell table:formula="of:=IF([.Y105]&lt;0;[.AA105];0)" office:value-type="float" office:value="27" calcext:value-type="float">
            <text:p>27</text:p>
          </table:table-cell>
          <table:table-cell table:style-name="ce315" table:formula="of:=IF([.Y105]&gt;0;[.AA105];0)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322" office:value-type="float" office:value="140" calcext:value-type="float">
            <text:p>140</text:p>
          </table:table-cell>
          <table:table-cell table:style-name="ce326" office:value-type="float" office:value="126" calcext:value-type="float">
            <text:p>126</text:p>
          </table:table-cell>
          <table:table-cell table:style-name="ce329" office:value-type="float" office:value="100" calcext:value-type="float">
            <text:p>100</text:p>
          </table:table-cell>
        </table:table-row>
        <table:table-row table:style-name="ro2">
          <table:covered-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WS</text:p>
          </table:table-cell>
          <table:table-cell table:formula="of:=[$'Design Tests'.$E$50]" office:value-type="float" office:value="0.926666666666667" calcext:value-type="float">
            <text:p>0.93</text:p>
          </table:table-cell>
          <table:table-cell table:style-name="ce63" table:formula="of:=IF(OR([.D106]&gt;[.D115];[.D106]&lt;[.D116]); &quot;Yes&quot;; &quot;No&quot;)" office:value-type="string" office:string-value="No" calcext:value-type="string">
            <text:p>No</text:p>
          </table:table-cell>
          <table:table-cell table:formula="of:=[$'Design Tests'.$F$50]" office:value-type="float" office:value="2.78" calcext:value-type="float">
            <text:p>2.78</text:p>
          </table:table-cell>
          <table:table-cell table:style-name="ce111" table:formula="of:=IF(OR([.F106]&gt;[.F115];[.F106]&lt;[.F116]); &quot;Yes&quot;; &quot;No&quot;)" office:value-type="string" office:string-value="No" calcext:value-type="string">
            <text:p>No</text:p>
          </table:table-cell>
          <table:table-cell table:formula="of:=[$'Design Tests'.$K$25]" office:value-type="float" office:value="2.31" calcext:value-type="float">
            <text:p>2.31</text:p>
          </table:table-cell>
          <table:table-cell table:style-name="ce159" table:formula="of:=IF(OR([.H106]&gt;[.H115];[.H106]&lt;[.H116]); &quot;Yes&quot;; &quot;No&quot;)" office:value-type="string" office:string-value="No" calcext:value-type="string">
            <text:p>No</text:p>
          </table:table-cell>
          <table:table-cell table:formula="of:=[$'Design Tests'.$L$25]" office:value-type="float" office:value="6.93" calcext:value-type="float">
            <text:p>6.93</text:p>
          </table:table-cell>
          <table:table-cell table:style-name="ce207" table:formula="of:=IF(OR([.J106]&gt;[.J115];[.J106]&lt;[.J116]); &quot;Yes&quot;; &quot;No&quot;)" office:value-type="string" office:string-value="No" calcext:value-type="string">
            <text:p>No</text:p>
          </table:table-cell>
          <table:table-cell table:formula="of:=[.D106]-[.H106]" office:value-type="float" office:value="-1.38333333333333" calcext:value-type="float">
            <text:p>-1.38</text:p>
          </table:table-cell>
          <table:table-cell table:style-name="ce258" table:formula="of:=IF(OR([.L106]&gt;[.L115];[.L106]&lt;[.L116]); &quot;Yes&quot;; &quot;No&quot;)" office:value-type="string" office:string-value="No" calcext:value-type="string">
            <text:p>No</text:p>
          </table:table-cell>
          <table:table-cell table:style-name="ce15" table:formula="of:=[.F106]-[.J106]" office:value-type="float" office:value="-4.15" calcext:value-type="float">
            <text:p>-4.15</text:p>
          </table:table-cell>
          <table:table-cell table:style-name="ce307" table:formula="of:=IF(OR([.N106]&gt;[.N115];[.N106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90]" office:value-type="float" office:value="-1.294158015841" calcext:value-type="float">
            <text:p>-1.29</text:p>
          </table:table-cell>
          <table:table-cell table:style-name="ce15" table:formula="of:=ABS([.Q106])" office:value-type="float" office:value="1.294158015841" calcext:value-type="float">
            <text:p>1.29</text:p>
          </table:table-cell>
          <table:table-cell table:formula="of:=RANK([.R106];[.R77:.R124];1)" office:value-type="float" office:value="33" calcext:value-type="float">
            <text:p>33</text:p>
          </table:table-cell>
          <table:table-cell table:formula="of:=IF([.Q106]&lt;0;[.S106];0)" office:value-type="float" office:value="33" calcext:value-type="float">
            <text:p>33</text:p>
          </table:table-cell>
          <table:table-cell table:style-name="ce315" table:formula="of:=IF([.Q106]&gt;0;[.S106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0]" office:value-type="float" office:value="-2.83" calcext:value-type="float">
            <text:p>-2.83</text:p>
          </table:table-cell>
          <table:table-cell table:style-name="ce15" table:formula="of:=ABS([.Y106])" office:value-type="float" office:value="2.83" calcext:value-type="float">
            <text:p>2.83</text:p>
          </table:table-cell>
          <table:table-cell table:formula="of:=RANK([.Z106];[.Z77:.Z124];1)" office:value-type="float" office:value="34" calcext:value-type="float">
            <text:p>34</text:p>
          </table:table-cell>
          <table:table-cell table:formula="of:=IF([.Y106]&lt;0;[.AA106];0)" office:value-type="float" office:value="34" calcext:value-type="float">
            <text:p>34</text:p>
          </table:table-cell>
          <table:table-cell table:style-name="ce315" table:formula="of:=IF([.Y106]&gt;0;[.AA106];0)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22" office:value-type="float" office:value="151" calcext:value-type="float">
            <text:p>151</text:p>
          </table:table-cell>
          <table:table-cell table:style-name="ce326" office:value-type="float" office:value="137" calcext:value-type="float">
            <text:p>137</text:p>
          </table:table-cell>
          <table:table-cell table:style-name="ce329" office:value-type="float" office:value="109" calcext:value-type="float">
            <text:p>109</text:p>
          </table:table-cell>
        </table:table-row>
        <table:table-row table:style-name="ro2">
          <table:covered-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WS</text:p>
          </table:table-cell>
          <table:table-cell table:formula="of:=[$'Design Tests'.$E$51]" office:value-type="float" office:value="1.70666666666667" calcext:value-type="float">
            <text:p>1.71</text:p>
          </table:table-cell>
          <table:table-cell table:style-name="ce64" table:formula="of:=IF(OR([.D107]&gt;[.D115];[.D107]&lt;[.D116]); &quot;Yes&quot;; &quot;No&quot;)" office:value-type="string" office:string-value="No" calcext:value-type="string">
            <text:p>No</text:p>
          </table:table-cell>
          <table:table-cell table:formula="of:=[$'Design Tests'.$F$51]" office:value-type="float" office:value="5.12" calcext:value-type="float">
            <text:p>5.12</text:p>
          </table:table-cell>
          <table:table-cell table:style-name="ce112" table:formula="of:=IF(OR([.F107]&gt;[.F115];[.F107]&lt;[.F116]); &quot;Yes&quot;; &quot;No&quot;)" office:value-type="string" office:string-value="No" calcext:value-type="string">
            <text:p>No</text:p>
          </table:table-cell>
          <table:table-cell table:formula="of:=[$'Design Tests'.$K$26]" office:value-type="float" office:value="1.76333333333333" calcext:value-type="float">
            <text:p>1.76</text:p>
          </table:table-cell>
          <table:table-cell table:style-name="ce160" table:formula="of:=IF(OR([.H107]&gt;[.H115];[.H107]&lt;[.H116]); &quot;Yes&quot;; &quot;No&quot;)" office:value-type="string" office:string-value="No" calcext:value-type="string">
            <text:p>No</text:p>
          </table:table-cell>
          <table:table-cell table:formula="of:=[$'Design Tests'.$L$26]" office:value-type="float" office:value="5.29" calcext:value-type="float">
            <text:p>5.29</text:p>
          </table:table-cell>
          <table:table-cell table:style-name="ce208" table:formula="of:=IF(OR([.J107]&gt;[.J115];[.J107]&lt;[.J116]); &quot;Yes&quot;; &quot;No&quot;)" office:value-type="string" office:string-value="No" calcext:value-type="string">
            <text:p>No</text:p>
          </table:table-cell>
          <table:table-cell table:formula="of:=[.D107]-[.H107]" office:value-type="float" office:value="-0.05666666666666" calcext:value-type="float">
            <text:p>-0.06</text:p>
          </table:table-cell>
          <table:table-cell table:style-name="ce259" table:formula="of:=IF(OR([.L107]&gt;[.L115];[.L107]&lt;[.L116]); &quot;Yes&quot;; &quot;No&quot;)" office:value-type="string" office:string-value="No" calcext:value-type="string">
            <text:p>No</text:p>
          </table:table-cell>
          <table:table-cell table:style-name="ce15" table:formula="of:=[.F107]-[.J107]" office:value-type="float" office:value="-0.17" calcext:value-type="float">
            <text:p>-0.17</text:p>
          </table:table-cell>
          <table:table-cell table:style-name="ce308" table:formula="of:=IF(OR([.N107]&gt;[.N115];[.N107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91]" office:value-type="float" office:value="-0.57416823931038" calcext:value-type="float">
            <text:p>-0.57</text:p>
          </table:table-cell>
          <table:table-cell table:style-name="ce15" table:formula="of:=ABS([.Q107])" office:value-type="float" office:value="0.57416823931038" calcext:value-type="float">
            <text:p>0.57</text:p>
          </table:table-cell>
          <table:table-cell table:formula="of:=RANK([.R107];[.R77:.R124];1)" office:value-type="float" office:value="13" calcext:value-type="float">
            <text:p>13</text:p>
          </table:table-cell>
          <table:table-cell table:formula="of:=IF([.Q107]&lt;0;[.S107];0)" office:value-type="float" office:value="13" calcext:value-type="float">
            <text:p>13</text:p>
          </table:table-cell>
          <table:table-cell table:style-name="ce315" table:formula="of:=IF([.Q107]&gt;0;[.S107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1]" office:value-type="float" office:value="-1.32" calcext:value-type="float">
            <text:p>-1.32</text:p>
          </table:table-cell>
          <table:table-cell table:style-name="ce15" table:formula="of:=ABS([.Y107])" office:value-type="float" office:value="1.32" calcext:value-type="float">
            <text:p>1.32</text:p>
          </table:table-cell>
          <table:table-cell table:formula="of:=RANK([.Z107];[.Z77:.Z124];1)" office:value-type="float" office:value="8" calcext:value-type="float">
            <text:p>8</text:p>
          </table:table-cell>
          <table:table-cell table:formula="of:=IF([.Y107]&lt;0;[.AA107];0)" office:value-type="float" office:value="8" calcext:value-type="float">
            <text:p>8</text:p>
          </table:table-cell>
          <table:table-cell table:style-name="ce315" table:formula="of:=IF([.Y107]&gt;0;[.AA107];0)" office:value-type="float" office:value="0" calcext:value-type="float">
            <text:p>0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322" office:value-type="float" office:value="163" calcext:value-type="float">
            <text:p>163</text:p>
          </table:table-cell>
          <table:table-cell table:style-name="ce326" office:value-type="float" office:value="147" calcext:value-type="float">
            <text:p>147</text:p>
          </table:table-cell>
          <table:table-cell table:style-name="ce329" office:value-type="float" office:value="118" calcext:value-type="float">
            <text:p>118</text:p>
          </table:table-cell>
        </table:table-row>
        <table:table-row table:style-name="ro2">
          <table:covered-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WS</text:p>
          </table:table-cell>
          <table:table-cell table:formula="of:=[$'Design Tests'.$E$52]" office:value-type="float" office:value="0.51" calcext:value-type="float">
            <text:p>0.51</text:p>
          </table:table-cell>
          <table:table-cell table:style-name="ce65" table:formula="of:=IF(OR([.D108]&gt;[.D115];[.D108]&lt;[.D116]); &quot;Yes&quot;; &quot;No&quot;)" office:value-type="string" office:string-value="No" calcext:value-type="string">
            <text:p>No</text:p>
          </table:table-cell>
          <table:table-cell table:formula="of:=[$'Design Tests'.$F$52]" office:value-type="float" office:value="1.53" calcext:value-type="float">
            <text:p>1.53</text:p>
          </table:table-cell>
          <table:table-cell table:style-name="ce113" table:formula="of:=IF(OR([.F108]&gt;[.F115];[.F108]&lt;[.F116]); &quot;Yes&quot;; &quot;No&quot;)" office:value-type="string" office:string-value="No" calcext:value-type="string">
            <text:p>No</text:p>
          </table:table-cell>
          <table:table-cell table:formula="of:=[$'Design Tests'.$K$27]" office:value-type="float" office:value="1.94333333333333" calcext:value-type="float">
            <text:p>1.94</text:p>
          </table:table-cell>
          <table:table-cell table:style-name="ce161" table:formula="of:=IF(OR([.H108]&gt;[.H115];[.H108]&lt;[.H116]); &quot;Yes&quot;; &quot;No&quot;)" office:value-type="string" office:string-value="No" calcext:value-type="string">
            <text:p>No</text:p>
          </table:table-cell>
          <table:table-cell table:formula="of:=[$'Design Tests'.$L$27]" office:value-type="float" office:value="5.83" calcext:value-type="float">
            <text:p>5.83</text:p>
          </table:table-cell>
          <table:table-cell table:style-name="ce209" table:formula="of:=IF(OR([.J108]&gt;[.J115];[.J108]&lt;[.J116]); &quot;Yes&quot;; &quot;No&quot;)" office:value-type="string" office:string-value="No" calcext:value-type="string">
            <text:p>No</text:p>
          </table:table-cell>
          <table:table-cell table:formula="of:=[.D108]-[.H108]" office:value-type="float" office:value="-1.43333333333333" calcext:value-type="float">
            <text:p>-1.43</text:p>
          </table:table-cell>
          <table:table-cell table:style-name="ce260" table:formula="of:=IF(OR([.L108]&gt;[.L115];[.L108]&lt;[.L116]); &quot;Yes&quot;; &quot;No&quot;)" office:value-type="string" office:string-value="No" calcext:value-type="string">
            <text:p>No</text:p>
          </table:table-cell>
          <table:table-cell table:style-name="ce15" table:formula="of:=[.F108]-[.J108]" office:value-type="float" office:value="-4.3" calcext:value-type="float">
            <text:p>-4.30</text:p>
          </table:table-cell>
          <table:table-cell table:style-name="ce309" table:formula="of:=IF(OR([.N108]&gt;[.N115];[.N108]&lt;[.N116]); &quot;Yes&quot;; &quot;No&quot;)" office:value-type="string" office:string-value="No" calcext:value-type="string">
            <text:p>No</text:p>
          </table:table-cell>
          <table:table-cell/>
          <table:table-cell table:style-name="ce15" table:formula="of:=[$'Design Tests'.$L$92]" office:value-type="float" office:value="-0.48794051150791" calcext:value-type="float">
            <text:p>-0.49</text:p>
          </table:table-cell>
          <table:table-cell table:style-name="ce15" table:formula="of:=ABS([.Q108])" office:value-type="float" office:value="0.48794051150791" calcext:value-type="float">
            <text:p>0.49</text:p>
          </table:table-cell>
          <table:table-cell table:formula="of:=RANK([.R108];[.R77:.R124];1)" office:value-type="float" office:value="9" calcext:value-type="float">
            <text:p>9</text:p>
          </table:table-cell>
          <table:table-cell table:formula="of:=IF([.Q108]&lt;0;[.S108];0)" office:value-type="float" office:value="9" calcext:value-type="float">
            <text:p>9</text:p>
          </table:table-cell>
          <table:table-cell table:style-name="ce315" table:formula="of:=IF([.Q108]&gt;0;[.S108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2]" office:value-type="float" office:value="-2.01" calcext:value-type="float">
            <text:p>-2.01</text:p>
          </table:table-cell>
          <table:table-cell table:style-name="ce15" table:formula="of:=ABS([.Y108])" office:value-type="float" office:value="2.01" calcext:value-type="float">
            <text:p>2.01</text:p>
          </table:table-cell>
          <table:table-cell table:formula="of:=RANK([.Z108];[.Z77:.Z124];1)" office:value-type="float" office:value="22" calcext:value-type="float">
            <text:p>22</text:p>
          </table:table-cell>
          <table:table-cell table:formula="of:=IF([.Y108]&lt;0;[.AA108];0)" office:value-type="float" office:value="22" calcext:value-type="float">
            <text:p>22</text:p>
          </table:table-cell>
          <table:table-cell table:style-name="ce315" table:formula="of:=IF([.Y108]&gt;0;[.AA108];0)"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322" office:value-type="float" office:value="175" calcext:value-type="float">
            <text:p>175</text:p>
          </table:table-cell>
          <table:table-cell table:style-name="ce326" office:value-type="float" office:value="159" calcext:value-type="float">
            <text:p>159</text:p>
          </table:table-cell>
          <table:table-cell table:style-name="ce329" office:value-type="float" office:value="128" calcext:value-type="float">
            <text:p>128</text:p>
          </table:table-cell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Average</text:p>
          </table:table-cell>
          <table:covered-table-cell table:style-name="ce9"/>
          <table:table-cell table:formula="of:=AVERAGE([.D61:.D108])" office:value-type="float" office:value="2.40304704458453" calcext:value-type="float">
            <text:p>2.40</text:p>
          </table:table-cell>
          <table:table-cell table:style-name="ce1"/>
          <table:table-cell table:formula="of:=AVERAGE([.F61:.F108])" office:value-type="float" office:value="6.455" calcext:value-type="float">
            <text:p>6.46</text:p>
          </table:table-cell>
          <table:table-cell/>
          <table:table-cell table:formula="of:=AVERAGE([.H61:.H108])" office:value-type="float" office:value="2.59324940432141" calcext:value-type="float">
            <text:p>2.59</text:p>
          </table:table-cell>
          <table:table-cell table:style-name="ce1"/>
          <table:table-cell table:formula="of:=AVERAGE([.J61:.J108])" office:value-type="float" office:value="7.02" calcext:value-type="float">
            <text:p>7.02</text:p>
          </table:table-cell>
          <table:table-cell table:style-name="ce1"/>
          <table:table-cell table:formula="of:=AVERAGE([.L61:.L108])" office:value-type="float" office:value="-0.190202359736884" calcext:value-type="float">
            <text:p>-0.19</text:p>
          </table:table-cell>
          <table:table-cell/>
          <table:table-cell table:style-name="ce15" table:formula="of:=AVERAGE([.N61:.N108])" office:value-type="float" office:value="-0.565" calcext:value-type="float">
            <text:p>-0.57</text:p>
          </table:table-cell>
          <table:table-cell table:number-columns-repeated="2"/>
          <table:table-cell table:style-name="ce15" table:formula="of:=[$'Design Tests'.$L$93]" office:value-type="float" office:value="-1.91854524551581" calcext:value-type="float">
            <text:p>-1.92</text:p>
          </table:table-cell>
          <table:table-cell table:style-name="ce15" table:formula="of:=ABS([.Q109])" office:value-type="float" office:value="1.91854524551581" calcext:value-type="float">
            <text:p>1.92</text:p>
          </table:table-cell>
          <table:table-cell table:formula="of:=RANK([.R109];[.R77:.R124];1)" office:value-type="float" office:value="43" calcext:value-type="float">
            <text:p>43</text:p>
          </table:table-cell>
          <table:table-cell table:formula="of:=IF([.Q109]&lt;0;[.S109];0)" office:value-type="float" office:value="43" calcext:value-type="float">
            <text:p>43</text:p>
          </table:table-cell>
          <table:table-cell table:style-name="ce315" table:formula="of:=IF([.Q109]&gt;0;[.S109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3]" office:value-type="float" office:value="-3.71" calcext:value-type="float">
            <text:p>-3.71</text:p>
          </table:table-cell>
          <table:table-cell table:style-name="ce15" table:formula="of:=ABS([.Y109])" office:value-type="float" office:value="3.71" calcext:value-type="float">
            <text:p>3.71</text:p>
          </table:table-cell>
          <table:table-cell table:formula="of:=RANK([.Z109];[.Z77:.Z124];1)" office:value-type="float" office:value="36" calcext:value-type="float">
            <text:p>36</text:p>
          </table:table-cell>
          <table:table-cell table:formula="of:=IF([.Y109]&lt;0;[.AA109];0)" office:value-type="float" office:value="36" calcext:value-type="float">
            <text:p>36</text:p>
          </table:table-cell>
          <table:table-cell table:style-name="ce315" table:formula="of:=IF([.Y109]&gt;0;[.AA109];0)"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322" office:value-type="float" office:value="187" calcext:value-type="float">
            <text:p>187</text:p>
          </table:table-cell>
          <table:table-cell table:style-name="ce326" office:value-type="float" office:value="170" calcext:value-type="float">
            <text:p>170</text:p>
          </table:table-cell>
          <table:table-cell table:style-name="ce329" office:value-type="float" office:value="138" calcext:value-type="float">
            <text:p>138</text:p>
          </table:table-cell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Median</text:p>
          </table:table-cell>
          <table:covered-table-cell table:style-name="ce9"/>
          <table:table-cell table:formula="of:=MEDIAN([.D61:.D108])" office:value-type="float" office:value="2.45080133591779" calcext:value-type="float">
            <text:p>2.45</text:p>
          </table:table-cell>
          <table:table-cell table:style-name="ce1"/>
          <table:table-cell table:formula="of:=MEDIAN([.F61:.F108])" office:value-type="float" office:value="6.645" calcext:value-type="float">
            <text:p>6.65</text:p>
          </table:table-cell>
          <table:table-cell/>
          <table:table-cell table:formula="of:=MEDIAN([.H61:.H108])" office:value-type="float" office:value="2.40666666666667" calcext:value-type="float">
            <text:p>2.41</text:p>
          </table:table-cell>
          <table:table-cell table:style-name="ce1"/>
          <table:table-cell table:formula="of:=MEDIAN([.J61:.J108])" office:value-type="float" office:value="7.05" calcext:value-type="float">
            <text:p>7.05</text:p>
          </table:table-cell>
          <table:table-cell table:style-name="ce210"/>
          <table:table-cell table:formula="of:=MEDIAN([.L61:.L108])" office:value-type="float" office:value="-0.62455260091151" calcext:value-type="float">
            <text:p>-0.62</text:p>
          </table:table-cell>
          <table:table-cell table:style-name="ce261"/>
          <table:table-cell table:style-name="ce15" table:formula="of:=MEDIAN([.N61:.N108])" office:value-type="float" office:value="-1.9" calcext:value-type="float">
            <text:p>-1.90</text:p>
          </table:table-cell>
          <table:table-cell table:number-columns-repeated="2"/>
          <table:table-cell table:style-name="ce15" table:formula="of:=[$'Design Tests'.$L$94]" office:value-type="float" office:value="1.71639558008872" calcext:value-type="float">
            <text:p>1.72</text:p>
          </table:table-cell>
          <table:table-cell table:style-name="ce15" table:formula="of:=ABS([.Q110])" office:value-type="float" office:value="1.71639558008872" calcext:value-type="float">
            <text:p>1.72</text:p>
          </table:table-cell>
          <table:table-cell table:formula="of:=RANK([.R110];[.R77:.R124];1)" office:value-type="float" office:value="42" calcext:value-type="float">
            <text:p>42</text:p>
          </table:table-cell>
          <table:table-cell table:formula="of:=IF([.Q110]&lt;0;[.S110];0)" office:value-type="float" office:value="0" calcext:value-type="float">
            <text:p>0</text:p>
          </table:table-cell>
          <table:table-cell table:style-name="ce315" table:formula="of:=IF([.Q110]&gt;0;[.S110];0)" office:value-type="float" office:value="42" calcext:value-type="float">
            <text:p>42</text:p>
          </table:table-cell>
          <table:table-cell table:style-name="ce1" table:number-columns-repeated="2"/>
          <table:table-cell/>
          <table:table-cell table:style-name="ce15" table:formula="of:=[$'Design Tests'.$N$94]" office:value-type="float" office:value="4.14" calcext:value-type="float">
            <text:p>4.14</text:p>
          </table:table-cell>
          <table:table-cell table:style-name="ce15" table:formula="of:=ABS([.Y110])" office:value-type="float" office:value="4.14" calcext:value-type="float">
            <text:p>4.14</text:p>
          </table:table-cell>
          <table:table-cell table:formula="of:=RANK([.Z110];[.Z77:.Z124];1)" office:value-type="float" office:value="39" calcext:value-type="float">
            <text:p>39</text:p>
          </table:table-cell>
          <table:table-cell table:formula="of:=IF([.Y110]&lt;0;[.AA110];0)" office:value-type="float" office:value="0" calcext:value-type="float">
            <text:p>0</text:p>
          </table:table-cell>
          <table:table-cell table:style-name="ce315" table:formula="of:=IF([.Y110]&gt;0;[.AA110];0)" office:value-type="float" office:value="39" calcext:value-type="float">
            <text:p>39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322" office:value-type="float" office:value="200" calcext:value-type="float">
            <text:p>200</text:p>
          </table:table-cell>
          <table:table-cell table:style-name="ce326" office:value-type="float" office:value="182" calcext:value-type="float">
            <text:p>182</text:p>
          </table:table-cell>
          <table:table-cell table:style-name="ce329" office:value-type="float" office:value="148" calcext:value-type="float">
            <text:p>148</text:p>
          </table:table-cell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Std.Dev.</text:p>
          </table:table-cell>
          <table:covered-table-cell table:style-name="ce9"/>
          <table:table-cell table:formula="of:=STDEV([.D61:.D108])" office:value-type="float" office:value="1.07647442329281" calcext:value-type="float">
            <text:p>1.08</text:p>
          </table:table-cell>
          <table:table-cell table:style-name="ce1"/>
          <table:table-cell table:formula="of:=STDEV([.F61:.F108])" office:value-type="float" office:value="2.77394564980735" calcext:value-type="float">
            <text:p>2.77</text:p>
          </table:table-cell>
          <table:table-cell/>
          <table:table-cell table:formula="of:=STDEV([.H61:.H108])" office:value-type="float" office:value="1.02795248983273" calcext:value-type="float">
            <text:p>1.03</text:p>
          </table:table-cell>
          <table:table-cell table:style-name="ce1"/>
          <table:table-cell table:formula="of:=STDEV([.J61:.J108])" office:value-type="float" office:value="2.69912042410667" calcext:value-type="float">
            <text:p>2.70</text:p>
          </table:table-cell>
          <table:table-cell table:style-name="ce210"/>
          <table:table-cell table:formula="of:=STDEV([.L61:.L108])" office:value-type="float" office:value="1.31654579378223" calcext:value-type="float">
            <text:p>1.32</text:p>
          </table:table-cell>
          <table:table-cell table:style-name="ce261"/>
          <table:table-cell table:style-name="ce15" table:formula="of:=STDEV([.N61:.N108])" office:value-type="float" office:value="3.46669810405822" calcext:value-type="float">
            <text:p>3.47</text:p>
          </table:table-cell>
          <table:table-cell table:number-columns-repeated="2"/>
          <table:table-cell table:style-name="ce15" table:formula="of:=[$'Design Tests'.$L$95]" office:value-type="float" office:value="0.0532938321121002" calcext:value-type="float">
            <text:p>0.05</text:p>
          </table:table-cell>
          <table:table-cell table:style-name="ce15" table:formula="of:=ABS([.Q111])" office:value-type="float" office:value="0.0532938321121002" calcext:value-type="float">
            <text:p>0.05</text:p>
          </table:table-cell>
          <table:table-cell table:formula="of:=RANK([.R111];[.R77:.R124];1)" office:value-type="float" office:value="2" calcext:value-type="float">
            <text:p>2</text:p>
          </table:table-cell>
          <table:table-cell table:formula="of:=IF([.Q111]&lt;0;[.S111];0)" office:value-type="float" office:value="0" calcext:value-type="float">
            <text:p>0</text:p>
          </table:table-cell>
          <table:table-cell table:style-name="ce315" table:formula="of:=IF([.Q111]&gt;0;[.S111];0)" office:value-type="float" office:value="2" calcext:value-type="float">
            <text:p>2</text:p>
          </table:table-cell>
          <table:table-cell table:style-name="ce1" table:number-columns-repeated="2"/>
          <table:table-cell/>
          <table:table-cell table:style-name="ce15" table:formula="of:=[$'Design Tests'.$N$95]" office:value-type="float" office:value="0" calcext:value-type="float">
            <text:p>0.00</text:p>
          </table:table-cell>
          <table:table-cell table:style-name="ce15" table:formula="of:=ABS([.Y111])" office:value-type="float" office:value="0" calcext:value-type="float">
            <text:p>0.00</text:p>
          </table:table-cell>
          <table:table-cell table:formula="of:=RANK([.Z111];[.Z77:.Z124];1)" office:value-type="float" office:value="1" calcext:value-type="float">
            <text:p>1</text:p>
          </table:table-cell>
          <table:table-cell table:formula="of:=IF([.Y111]&lt;0;[.AA111];0)" office:value-type="float" office:value="0" calcext:value-type="float">
            <text:p>0</text:p>
          </table:table-cell>
          <table:table-cell table:style-name="ce315" table:formula="of:=IF([.Y111]&gt;0;[.AA111];0)"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322" office:value-type="float" office:value="213" calcext:value-type="float">
            <text:p>213</text:p>
          </table:table-cell>
          <table:table-cell table:style-name="ce326" office:value-type="float" office:value="195" calcext:value-type="float">
            <text:p>195</text:p>
          </table:table-cell>
          <table:table-cell table:style-name="ce329" office:value-type="float" office:value="159" calcext:value-type="float">
            <text:p>159</text:p>
          </table:table-cell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Q1</text:p>
          </table:table-cell>
          <table:covered-table-cell table:style-name="ce10"/>
          <table:table-cell table:formula="of:=QUARTILE([.D61:.D108];1)" office:value-type="float" office:value="1.55156861828097" calcext:value-type="float">
            <text:p>1.55</text:p>
          </table:table-cell>
          <table:table-cell table:style-name="ce1"/>
          <table:table-cell table:formula="of:=QUARTILE([.F61:.F108];1)" office:value-type="float" office:value="4.2575" calcext:value-type="float">
            <text:p>4.26</text:p>
          </table:table-cell>
          <table:table-cell/>
          <table:table-cell table:formula="of:=QUARTILE([.H61:.H108];1)" office:value-type="float" office:value="1.75416666666667" calcext:value-type="float">
            <text:p>1.75</text:p>
          </table:table-cell>
          <table:table-cell table:style-name="ce1"/>
          <table:table-cell table:formula="of:=QUARTILE([.J61:.J108];1)" office:value-type="float" office:value="4.54" calcext:value-type="float">
            <text:p>4.54</text:p>
          </table:table-cell>
          <table:table-cell table:style-name="ce210"/>
          <table:table-cell table:formula="of:=QUARTILE([.L61:.L108];1)" office:value-type="float" office:value="-0.91514672350682" calcext:value-type="float">
            <text:p>-0.92</text:p>
          </table:table-cell>
          <table:table-cell table:style-name="ce261"/>
          <table:table-cell table:style-name="ce15" table:formula="of:=QUARTILE([.N61:.N108];1)" office:value-type="float" office:value="-2.48" calcext:value-type="float">
            <text:p>-2.48</text:p>
          </table:table-cell>
          <table:table-cell table:number-columns-repeated="2"/>
          <table:table-cell table:style-name="ce15" table:formula="of:=[$'Design Tests'.$L$96]" office:value-type="float" office:value="-0.35570145512621" calcext:value-type="float">
            <text:p>-0.36</text:p>
          </table:table-cell>
          <table:table-cell table:style-name="ce15" table:formula="of:=ABS([.Q112])" office:value-type="float" office:value="0.35570145512621" calcext:value-type="float">
            <text:p>0.36</text:p>
          </table:table-cell>
          <table:table-cell table:formula="of:=RANK([.R112];[.R77:.R124];1)" office:value-type="float" office:value="5" calcext:value-type="float">
            <text:p>5</text:p>
          </table:table-cell>
          <table:table-cell table:formula="of:=IF([.Q112]&lt;0;[.S112];0)" office:value-type="float" office:value="5" calcext:value-type="float">
            <text:p>5</text:p>
          </table:table-cell>
          <table:table-cell table:style-name="ce315" table:formula="of:=IF([.Q112]&gt;0;[.S112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6]" office:value-type="float" office:value="-1.82" calcext:value-type="float">
            <text:p>-1.82</text:p>
          </table:table-cell>
          <table:table-cell table:style-name="ce15" table:formula="of:=ABS([.Y112])" office:value-type="float" office:value="1.82" calcext:value-type="float">
            <text:p>1.82</text:p>
          </table:table-cell>
          <table:table-cell table:formula="of:=RANK([.Z112];[.Z77:.Z124];1)" office:value-type="float" office:value="15" calcext:value-type="float">
            <text:p>15</text:p>
          </table:table-cell>
          <table:table-cell table:formula="of:=IF([.Y112]&lt;0;[.AA112];0)" office:value-type="float" office:value="15" calcext:value-type="float">
            <text:p>15</text:p>
          </table:table-cell>
          <table:table-cell table:style-name="ce315" table:formula="of:=IF([.Y112]&gt;0;[.AA112];0)"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322" office:value-type="float" office:value="227" calcext:value-type="float">
            <text:p>227</text:p>
          </table:table-cell>
          <table:table-cell table:style-name="ce326" office:value-type="float" office:value="208" calcext:value-type="float">
            <text:p>208</text:p>
          </table:table-cell>
          <table:table-cell table:style-name="ce329" office:value-type="float" office:value="171" calcext:value-type="float">
            <text:p>171</text:p>
          </table:table-cell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Q3</text:p>
          </table:table-cell>
          <table:covered-table-cell table:style-name="ce10"/>
          <table:table-cell table:formula="of:=QUARTILE([.D61:.D108];3)" office:value-type="float" office:value="3.1445132064765" calcext:value-type="float">
            <text:p>3.14</text:p>
          </table:table-cell>
          <table:table-cell table:style-name="ce1"/>
          <table:table-cell table:formula="of:=QUARTILE([.F61:.F108];3)" office:value-type="float" office:value="8.12" calcext:value-type="float">
            <text:p>8.12</text:p>
          </table:table-cell>
          <table:table-cell/>
          <table:table-cell table:formula="of:=QUARTILE([.H61:.H108];3)" office:value-type="float" office:value="3.5753937594546" calcext:value-type="float">
            <text:p>3.58</text:p>
          </table:table-cell>
          <table:table-cell table:style-name="ce1"/>
          <table:table-cell table:formula="of:=QUARTILE([.J61:.J108];3)" office:value-type="float" office:value="9.7225" calcext:value-type="float">
            <text:p>9.72</text:p>
          </table:table-cell>
          <table:table-cell table:style-name="ce211"/>
          <table:table-cell table:formula="of:=QUARTILE([.L61:.L108];3)" office:value-type="float" office:value="0.0708037074174076" calcext:value-type="float">
            <text:p>0.07</text:p>
          </table:table-cell>
          <table:table-cell table:style-name="ce261"/>
          <table:table-cell table:style-name="ce15" table:formula="of:=QUARTILE([.N61:.N108];3)" office:value-type="float" office:value="-0.0149999999999997" calcext:value-type="float">
            <text:p>-0.01</text:p>
          </table:table-cell>
          <table:table-cell table:number-columns-repeated="2"/>
          <table:table-cell table:style-name="ce15" table:formula="of:=[$'Design Tests'.$L$97]" office:value-type="float" office:value="-0.61577186848969" calcext:value-type="float">
            <text:p>-0.62</text:p>
          </table:table-cell>
          <table:table-cell table:style-name="ce15" table:formula="of:=ABS([.Q113])" office:value-type="float" office:value="0.61577186848969" calcext:value-type="float">
            <text:p>0.62</text:p>
          </table:table-cell>
          <table:table-cell table:formula="of:=RANK([.R113];[.R77:.R124];1)" office:value-type="float" office:value="14" calcext:value-type="float">
            <text:p>14</text:p>
          </table:table-cell>
          <table:table-cell table:formula="of:=IF([.Q113]&lt;0;[.S113];0)" office:value-type="float" office:value="14" calcext:value-type="float">
            <text:p>14</text:p>
          </table:table-cell>
          <table:table-cell table:style-name="ce315" table:formula="of:=IF([.Q113]&gt;0;[.S113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7]" office:value-type="float" office:value="-0.0300000000000002" calcext:value-type="float">
            <text:p>-0.03</text:p>
          </table:table-cell>
          <table:table-cell table:style-name="ce15" table:formula="of:=ABS([.Y113])" office:value-type="float" office:value="0.0300000000000002" calcext:value-type="float">
            <text:p>0.03</text:p>
          </table:table-cell>
          <table:table-cell table:formula="of:=RANK([.Z113];[.Z77:.Z124];1)" office:value-type="float" office:value="4" calcext:value-type="float">
            <text:p>4</text:p>
          </table:table-cell>
          <table:table-cell table:formula="of:=IF([.Y113]&lt;0;[.AA113];0)" office:value-type="float" office:value="4" calcext:value-type="float">
            <text:p>4</text:p>
          </table:table-cell>
          <table:table-cell table:style-name="ce315" table:formula="of:=IF([.Y113]&gt;0;[.AA113];0)"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322" office:value-type="float" office:value="241" calcext:value-type="float">
            <text:p>241</text:p>
          </table:table-cell>
          <table:table-cell table:style-name="ce326" office:value-type="float" office:value="221" calcext:value-type="float">
            <text:p>221</text:p>
          </table:table-cell>
          <table:table-cell table:style-name="ce329" office:value-type="float" office:value="182" calcext:value-type="float">
            <text:p>182</text:p>
          </table:table-cell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IQR</text:p>
          </table:table-cell>
          <table:covered-table-cell table:style-name="ce3"/>
          <table:table-cell table:formula="of:=[.D113]-[.D112]" office:value-type="float" office:value="1.59294458819553" calcext:value-type="float">
            <text:p>1.59</text:p>
          </table:table-cell>
          <table:table-cell table:style-name="ce1"/>
          <table:table-cell table:formula="of:=[.F113]-[.F112]" office:value-type="float" office:value="3.8625" calcext:value-type="float">
            <text:p>3.86</text:p>
          </table:table-cell>
          <table:table-cell/>
          <table:table-cell table:formula="of:=[.H113]-[.H112]" office:value-type="float" office:value="1.82122709278794" calcext:value-type="float">
            <text:p>1.82</text:p>
          </table:table-cell>
          <table:table-cell table:style-name="ce1"/>
          <table:table-cell table:formula="of:=[.J113]-[.J112]" office:value-type="float" office:value="5.1825" calcext:value-type="float">
            <text:p>5.18</text:p>
          </table:table-cell>
          <table:table-cell table:style-name="ce211"/>
          <table:table-cell table:formula="of:=[.L113]-[.L112]" office:value-type="float" office:value="0.985950430924228" calcext:value-type="float">
            <text:p>0.99</text:p>
          </table:table-cell>
          <table:table-cell table:style-name="ce261"/>
          <table:table-cell table:style-name="ce15" table:formula="of:=[.N113]-[.N112]" office:value-type="float" office:value="2.465" calcext:value-type="float">
            <text:p>2.47</text:p>
          </table:table-cell>
          <table:table-cell table:number-columns-repeated="2"/>
          <table:table-cell table:style-name="ce15" table:formula="of:=[$'Design Tests'.$L$98]" office:value-type="float" office:value="-0.91153559009545" calcext:value-type="float">
            <text:p>-0.91</text:p>
          </table:table-cell>
          <table:table-cell table:style-name="ce15" table:formula="of:=ABS([.Q114])" office:value-type="float" office:value="0.91153559009545" calcext:value-type="float">
            <text:p>0.91</text:p>
          </table:table-cell>
          <table:table-cell table:formula="of:=RANK([.R114];[.R77:.R124];1)" office:value-type="float" office:value="28" calcext:value-type="float">
            <text:p>28</text:p>
          </table:table-cell>
          <table:table-cell table:formula="of:=IF([.Q114]&lt;0;[.S114];0)" office:value-type="float" office:value="28" calcext:value-type="float">
            <text:p>28</text:p>
          </table:table-cell>
          <table:table-cell table:style-name="ce315" table:formula="of:=IF([.Q114]&gt;0;[.S114];0)" office:value-type="float" office:value="0" calcext:value-type="float">
            <text:p>0</text:p>
          </table:table-cell>
          <table:table-cell table:style-name="ce1" table:number-columns-repeated="2"/>
          <table:table-cell/>
          <table:table-cell table:style-name="ce15" table:formula="of:=[$'Design Tests'.$N$98]" office:value-type="float" office:value="-4.05" calcext:value-type="float">
            <text:p>-4.05</text:p>
          </table:table-cell>
          <table:table-cell table:style-name="ce15" table:formula="of:=ABS([.Y114])" office:value-type="float" office:value="4.05" calcext:value-type="float">
            <text:p>4.05</text:p>
          </table:table-cell>
          <table:table-cell table:formula="of:=RANK([.Z114];[.Z77:.Z124];1)" office:value-type="float" office:value="37" calcext:value-type="float">
            <text:p>37</text:p>
          </table:table-cell>
          <table:table-cell table:formula="of:=IF([.Y114]&lt;0;[.AA114];0)" office:value-type="float" office:value="37" calcext:value-type="float">
            <text:p>37</text:p>
          </table:table-cell>
          <table:table-cell table:style-name="ce315" table:formula="of:=IF([.Y114]&gt;0;[.AA114];0)"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322" office:value-type="float" office:value="256" calcext:value-type="float">
            <text:p>256</text:p>
          </table:table-cell>
          <table:table-cell table:style-name="ce326" office:value-type="float" office:value="235" calcext:value-type="float">
            <text:p>235</text:p>
          </table:table-cell>
          <table:table-cell table:style-name="ce329" office:value-type="float" office:value="194" calcext:value-type="float">
            <text:p>194</text:p>
          </table:table-cell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Upper whisker</text:p>
          </table:table-cell>
          <table:covered-table-cell table:style-name="ce3"/>
          <table:table-cell table:formula="of:=[.D113]+1.5*[.D114]" office:value-type="float" office:value="5.53393008876979" calcext:value-type="float">
            <text:p>5.53</text:p>
          </table:table-cell>
          <table:table-cell table:style-name="ce1"/>
          <table:table-cell table:formula="of:=[.F113]+1.5*[.F114]" office:value-type="float" office:value="13.91375" calcext:value-type="float">
            <text:p>13.91</text:p>
          </table:table-cell>
          <table:table-cell/>
          <table:table-cell table:formula="of:=[.H113]+1.5*[.H114]" office:value-type="float" office:value="6.30723439863651" calcext:value-type="float">
            <text:p>6.31</text:p>
          </table:table-cell>
          <table:table-cell table:style-name="ce1"/>
          <table:table-cell table:formula="of:=[.J113]+1.5*[.J114]" office:value-type="float" office:value="17.49625" calcext:value-type="float">
            <text:p>17.50</text:p>
          </table:table-cell>
          <table:table-cell table:style-name="ce212"/>
          <table:table-cell table:formula="of:=[.L113]+1.5*[.L114]" office:value-type="float" office:value="1.54972935380375" calcext:value-type="float">
            <text:p>1.55</text:p>
          </table:table-cell>
          <table:table-cell table:style-name="ce261"/>
          <table:table-cell table:style-name="ce15" table:formula="of:=[.N113]+1.5*[.N114]" office:value-type="float" office:value="3.6825" calcext:value-type="float">
            <text:p>3.68</text:p>
          </table:table-cell>
          <table:table-cell table:number-columns-repeated="2"/>
          <table:table-cell table:style-name="ce15" table:formula="of:=[$'Design Tests'.$L$99]" office:value-type="float" office:value="0.71556962972818" calcext:value-type="float">
            <text:p>0.72</text:p>
          </table:table-cell>
          <table:table-cell table:style-name="ce15" table:formula="of:=ABS([.Q115])" office:value-type="float" office:value="0.71556962972818" calcext:value-type="float">
            <text:p>0.72</text:p>
          </table:table-cell>
          <table:table-cell table:formula="of:=RANK([.R115];[.R77:.R124];1)" office:value-type="float" office:value="20" calcext:value-type="float">
            <text:p>20</text:p>
          </table:table-cell>
          <table:table-cell table:formula="of:=IF([.Q115]&lt;0;[.S115];0)" office:value-type="float" office:value="0" calcext:value-type="float">
            <text:p>0</text:p>
          </table:table-cell>
          <table:table-cell table:style-name="ce315" table:formula="of:=IF([.Q115]&gt;0;[.S115];0)" office:value-type="float" office:value="20" calcext:value-type="float">
            <text:p>20</text:p>
          </table:table-cell>
          <table:table-cell table:style-name="ce1" table:number-columns-repeated="2"/>
          <table:table-cell/>
          <table:table-cell table:style-name="ce15" table:formula="of:=[$'Design Tests'.$N$99]" office:value-type="float" office:value="-0.0199999999999996" calcext:value-type="float">
            <text:p>-0.02</text:p>
          </table:table-cell>
          <table:table-cell table:style-name="ce15" table:formula="of:=ABS([.Y115])" office:value-type="float" office:value="0.0199999999999996" calcext:value-type="float">
            <text:p>0.02</text:p>
          </table:table-cell>
          <table:table-cell table:formula="of:=RANK([.Z115];[.Z77:.Z124];1)" office:value-type="float" office:value="3" calcext:value-type="float">
            <text:p>3</text:p>
          </table:table-cell>
          <table:table-cell table:formula="of:=IF([.Y115]&lt;0;[.AA115];0)" office:value-type="float" office:value="3" calcext:value-type="float">
            <text:p>3</text:p>
          </table:table-cell>
          <table:table-cell table:style-name="ce315" table:formula="of:=IF([.Y115]&gt;0;[.AA115];0)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322" office:value-type="float" office:value="271" calcext:value-type="float">
            <text:p>271</text:p>
          </table:table-cell>
          <table:table-cell table:style-name="ce326" office:value-type="float" office:value="249" calcext:value-type="float">
            <text:p>249</text:p>
          </table:table-cell>
          <table:table-cell table:style-name="ce329" office:value-type="float" office:value="207" calcext:value-type="float">
            <text:p>207</text:p>
          </table:table-cell>
        </table:table-row>
        <table:table-row table:style-name="ro2">
          <table:table-cell table:style-name="ce1"/>
          <table:table-cell table:style-name="ce10" office:value-type="string" calcext:value-type="string" table:number-columns-spanned="2" table:number-rows-spanned="1">
            <text:p>Lower whisker</text:p>
          </table:table-cell>
          <table:covered-table-cell table:style-name="ce3"/>
          <table:table-cell table:formula="of:=[.D112]-1.5*[.D114]" office:value-type="float" office:value="-0.837848264012321" calcext:value-type="float">
            <text:p>-0.84</text:p>
          </table:table-cell>
          <table:table-cell table:style-name="ce1"/>
          <table:table-cell table:formula="of:=[.F112]-1.5*[.F114]" office:value-type="float" office:value="-1.53625" calcext:value-type="float">
            <text:p>-1.54</text:p>
          </table:table-cell>
          <table:table-cell/>
          <table:table-cell table:formula="of:=[.H112]-1.5*[.H114]" office:value-type="float" office:value="-0.977673972515241" calcext:value-type="float">
            <text:p>-0.98</text:p>
          </table:table-cell>
          <table:table-cell table:style-name="ce1"/>
          <table:table-cell table:formula="of:=[.J112]-1.5*[.J114]" office:value-type="float" office:value="-3.23375" calcext:value-type="float">
            <text:p>-3.23</text:p>
          </table:table-cell>
          <table:table-cell table:style-name="ce212"/>
          <table:table-cell table:formula="of:=[.L112]-1.5*[.L114]" office:value-type="float" office:value="-2.39407236989316" calcext:value-type="float">
            <text:p>-2.39</text:p>
          </table:table-cell>
          <table:table-cell table:style-name="ce261"/>
          <table:table-cell table:style-name="ce15" table:formula="of:=[.N112]-1.5*[.N114]" office:value-type="float" office:value="-6.1775" calcext:value-type="float">
            <text:p>-6.18</text:p>
          </table:table-cell>
          <table:table-cell table:number-columns-repeated="2"/>
          <table:table-cell table:style-name="ce15" table:formula="of:=[$'Design Tests'.$L$100]" office:value-type="float" office:value="1.71181551745471" calcext:value-type="float">
            <text:p>1.71</text:p>
          </table:table-cell>
          <table:table-cell table:style-name="ce15" table:formula="of:=ABS([.Q116])" office:value-type="float" office:value="1.71181551745471" calcext:value-type="float">
            <text:p>1.71</text:p>
          </table:table-cell>
          <table:table-cell table:formula="of:=RANK([.R116];[.R77:.R124];1)" office:value-type="float" office:value="41" calcext:value-type="float">
            <text:p>41</text:p>
          </table:table-cell>
          <table:table-cell table:formula="of:=IF([.Q116]&lt;0;[.S116];0)" office:value-type="float" office:value="0" calcext:value-type="float">
            <text:p>0</text:p>
          </table:table-cell>
          <table:table-cell table:style-name="ce315" table:formula="of:=IF([.Q116]&gt;0;[.S116];0)" office:value-type="float" office:value="41" calcext:value-type="float">
            <text:p>41</text:p>
          </table:table-cell>
          <table:table-cell table:style-name="ce1" table:number-columns-repeated="2"/>
          <table:table-cell/>
          <table:table-cell table:style-name="ce15" table:formula="of:=[$'Design Tests'.$N$100]" office:value-type="float" office:value="4.06" calcext:value-type="float">
            <text:p>4.06</text:p>
          </table:table-cell>
          <table:table-cell table:style-name="ce15" table:formula="of:=ABS([.Y116])" office:value-type="float" office:value="4.06" calcext:value-type="float">
            <text:p>4.06</text:p>
          </table:table-cell>
          <table:table-cell table:formula="of:=RANK([.Z116];[.Z77:.Z124];1)" office:value-type="float" office:value="38" calcext:value-type="float">
            <text:p>38</text:p>
          </table:table-cell>
          <table:table-cell table:formula="of:=IF([.Y116]&lt;0;[.AA116];0)" office:value-type="float" office:value="0" calcext:value-type="float">
            <text:p>0</text:p>
          </table:table-cell>
          <table:table-cell table:style-name="ce315" table:formula="of:=IF([.Y116]&gt;0;[.AA116];0)" office:value-type="float" office:value="38" calcext:value-type="float">
            <text:p>38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323" office:value-type="float" office:value="286" calcext:value-type="float">
            <text:p>286</text:p>
          </table:table-cell>
          <table:table-cell table:style-name="ce326" office:value-type="float" office:value="264" calcext:value-type="float">
            <text:p>264</text:p>
          </table:table-cell>
          <table:table-cell table:style-name="ce326" office:value-type="float" office:value="220" calcext:value-type="float">
            <text:p>220</text:p>
          </table:table-cell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#Samples</text:p>
          </table:table-cell>
          <table:covered-table-cell table:style-name="ce3"/>
          <table:table-cell table:formula="of:=COUNT([.D61:.D108])" office:value-type="float" office:value="48" calcext:value-type="float">
            <text:p>48.00</text:p>
          </table:table-cell>
          <table:table-cell table:style-name="ce1"/>
          <table:table-cell table:formula="of:=COUNT([.F61:.F108])" office:value-type="float" office:value="48" calcext:value-type="float">
            <text:p>48.00</text:p>
          </table:table-cell>
          <table:table-cell/>
          <table:table-cell table:formula="of:=COUNT([.H61:.H108])" office:value-type="float" office:value="48" calcext:value-type="float">
            <text:p>48.00</text:p>
          </table:table-cell>
          <table:table-cell table:style-name="ce1"/>
          <table:table-cell table:formula="of:=COUNT([.J61:.J108])" office:value-type="float" office:value="48" calcext:value-type="float">
            <text:p>48.00</text:p>
          </table:table-cell>
          <table:table-cell table:style-name="ce212"/>
          <table:table-cell table:formula="of:=COUNT([.L61:.L108])" office:value-type="float" office:value="48" calcext:value-type="float">
            <text:p>48.00</text:p>
          </table:table-cell>
          <table:table-cell table:style-name="ce261"/>
          <table:table-cell table:style-name="ce15" table:formula="of:=COUNT([.N61:.N108])" office:value-type="float" office:value="48" calcext:value-type="float">
            <text:p>48.00</text:p>
          </table:table-cell>
          <table:table-cell table:number-columns-repeated="2"/>
          <table:table-cell table:style-name="ce15" table:formula="of:=[$'Design Tests'.$L$101]" office:value-type="float" office:value="0.12333333333333" calcext:value-type="float">
            <text:p>0.12</text:p>
          </table:table-cell>
          <table:table-cell table:style-name="ce15" table:formula="of:=ABS([.Q117])" office:value-type="float" office:value="0.12333333333333" calcext:value-type="float">
            <text:p>0.12</text:p>
          </table:table-cell>
          <table:table-cell table:formula="of:=RANK([.R117];[.R77:.R124];1)" office:value-type="float" office:value="4" calcext:value-type="float">
            <text:p>4</text:p>
          </table:table-cell>
          <table:table-cell table:formula="of:=IF([.Q117]&lt;0;[.S117];0)" office:value-type="float" office:value="0" calcext:value-type="float">
            <text:p>0</text:p>
          </table:table-cell>
          <table:table-cell table:style-name="ce315" table:formula="of:=IF([.Q117]&gt;0;[.S117];0)" office:value-type="float" office:value="4" calcext:value-type="float">
            <text:p>4</text:p>
          </table:table-cell>
          <table:table-cell table:style-name="ce1" table:number-columns-repeated="2"/>
          <table:table-cell/>
          <table:table-cell table:style-name="ce15" table:formula="of:=[$'Design Tests'.$N$101]" office:value-type="float" office:value="0.37" calcext:value-type="float">
            <text:p>0.37</text:p>
          </table:table-cell>
          <table:table-cell table:style-name="ce15" table:formula="of:=ABS([.Y117])" office:value-type="float" office:value="0.37" calcext:value-type="float">
            <text:p>0.37</text:p>
          </table:table-cell>
          <table:table-cell table:formula="of:=RANK([.Z117];[.Z77:.Z124];1)" office:value-type="float" office:value="6" calcext:value-type="float">
            <text:p>6</text:p>
          </table:table-cell>
          <table:table-cell table:formula="of:=IF([.Y117]&lt;0;[.AA117];0)" office:value-type="float" office:value="0" calcext:value-type="float">
            <text:p>0</text:p>
          </table:table-cell>
          <table:table-cell table:style-name="ce315" table:formula="of:=IF([.Y117]&gt;0;[.AA117];0)" office:value-type="float" office:value="6" calcext:value-type="float">
            <text:p>6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323" office:value-type="float" office:value="302" calcext:value-type="float">
            <text:p>302</text:p>
          </table:table-cell>
          <table:table-cell table:style-name="ce326" office:value-type="float" office:value="279" calcext:value-type="float">
            <text:p>279</text:p>
          </table:table-cell>
          <table:table-cell table:style-name="ce326" office:value-type="float" office:value="233" calcext:value-type="float">
            <text:p>233</text:p>
          </table:table-cell>
        </table:table-row>
        <table:table-row table:style-name="ro2">
          <table:table-cell table:style-name="Default"/>
          <table:table-cell table:style-name="ce11" office:value-type="string" calcext:value-type="string" table:number-columns-spanned="2" table:number-rows-spanned="1">
            <text:p>Variance</text:p>
          </table:table-cell>
          <table:covered-table-cell table:style-name="ce14"/>
          <table:table-cell table:style-name="ce14" table:formula="of:=VAR([.D61:.D108])" office:value-type="float" office:value="1.1587971840036" calcext:value-type="float">
            <text:p>1.158797184</text:p>
          </table:table-cell>
          <table:table-cell table:style-name="Default"/>
          <table:table-cell table:style-name="ce14" table:formula="of:=VAR([.F61:.F108])" office:value-type="float" office:value="7.69477446808511" calcext:value-type="float">
            <text:p>7.6947744681</text:p>
          </table:table-cell>
          <table:table-cell table:style-name="Default"/>
          <table:table-cell table:style-name="ce14" table:formula="of:=VAR([.H61:.H108])" office:value-type="float" office:value="1.05668632135331" calcext:value-type="float">
            <text:p>1.0566863214</text:p>
          </table:table-cell>
          <table:table-cell/>
          <table:table-cell table:style-name="ce14" table:formula="of:=VAR([.J61:.J108])" office:value-type="float" office:value="7.28525106382979" calcext:value-type="float">
            <text:p>7.2852510638</text:p>
          </table:table-cell>
          <table:table-cell/>
          <table:table-cell table:style-name="Default" table:number-columns-repeated="5"/>
          <table:table-cell table:style-name="ce15" table:formula="of:=[$'Design Tests'.$L$102]" office:value-type="float" office:value="1.52666666666667" calcext:value-type="float">
            <text:p>1.53</text:p>
          </table:table-cell>
          <table:table-cell table:style-name="ce15" table:formula="of:=ABS([.Q118])" office:value-type="float" office:value="1.52666666666667" calcext:value-type="float">
            <text:p>1.53</text:p>
          </table:table-cell>
          <table:table-cell table:formula="of:=RANK([.R118];[.R77:.R124];1)" office:value-type="float" office:value="37" calcext:value-type="float">
            <text:p>37</text:p>
          </table:table-cell>
          <table:table-cell table:formula="of:=IF([.Q118]&lt;0;[.S118];0)" office:value-type="float" office:value="0" calcext:value-type="float">
            <text:p>0</text:p>
          </table:table-cell>
          <table:table-cell table:style-name="ce315" table:formula="of:=IF([.Q118]&gt;0;[.S118];0)" office:value-type="float" office:value="37" calcext:value-type="float">
            <text:p>37</text:p>
          </table:table-cell>
          <table:table-cell table:number-columns-repeated="2"/>
          <table:table-cell table:style-name="Default"/>
          <table:table-cell table:style-name="ce15" table:formula="of:=[$'Design Tests'.$N$102]" office:value-type="float" office:value="4.58" calcext:value-type="float">
            <text:p>4.58</text:p>
          </table:table-cell>
          <table:table-cell table:style-name="ce15" table:formula="of:=ABS([.Y118])" office:value-type="float" office:value="4.58" calcext:value-type="float">
            <text:p>4.58</text:p>
          </table:table-cell>
          <table:table-cell table:formula="of:=RANK([.Z118];[.Z77:.Z124];1)" office:value-type="float" office:value="42" calcext:value-type="float">
            <text:p>42</text:p>
          </table:table-cell>
          <table:table-cell table:formula="of:=IF([.Y118]&lt;0;[.AA118];0)" office:value-type="float" office:value="0" calcext:value-type="float">
            <text:p>0</text:p>
          </table:table-cell>
          <table:table-cell table:style-name="ce315" table:formula="of:=IF([.Y118]&gt;0;[.AA118];0)" office:value-type="float" office:value="42" calcext:value-type="float">
            <text:p>42</text:p>
          </table:table-cell>
          <table:table-cell table:style-name="Default"/>
          <table:table-cell office:value-type="float" office:value="42" calcext:value-type="float">
            <text:p>42</text:p>
          </table:table-cell>
          <table:table-cell table:style-name="ce323" office:value-type="float" office:value="319" calcext:value-type="float">
            <text:p>319</text:p>
          </table:table-cell>
          <table:table-cell table:style-name="ce326" office:value-type="float" office:value="294" calcext:value-type="float">
            <text:p>294</text:p>
          </table:table-cell>
          <table:table-cell table:style-name="ce326" office:value-type="float" office:value="247" calcext:value-type="float">
            <text:p>247</text:p>
          </table:table-cell>
        </table:table-row>
        <table:table-row table:style-name="ro2">
          <table:table-cell table:style-name="Default"/>
          <table:table-cell table:style-name="ce11" office:value-type="string" calcext:value-type="string" table:number-columns-spanned="2" table:number-rows-spanned="1">
            <text:p>F</text:p>
          </table:table-cell>
          <table:covered-table-cell table:style-name="ce14"/>
          <table:table-cell table:style-name="ce14" table:formula="of:=[.D118]/[.H118]" office:value-type="float" office:value="1.09663308835068" calcext:value-type="float">
            <text:p>1.0966330884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3]" office:value-type="float" office:value="-1.33306942962731" calcext:value-type="float">
            <text:p>-1.33</text:p>
          </table:table-cell>
          <table:table-cell table:style-name="ce15" table:formula="of:=ABS([.Q119])" office:value-type="float" office:value="1.33306942962731" calcext:value-type="float">
            <text:p>1.33</text:p>
          </table:table-cell>
          <table:table-cell table:formula="of:=RANK([.R119];[.R77:.R124];1)" office:value-type="float" office:value="34" calcext:value-type="float">
            <text:p>34</text:p>
          </table:table-cell>
          <table:table-cell table:formula="of:=IF([.Q119]&lt;0;[.S119];0)" office:value-type="float" office:value="34" calcext:value-type="float">
            <text:p>34</text:p>
          </table:table-cell>
          <table:table-cell table:style-name="ce315" table:formula="of:=IF([.Q119]&gt;0;[.S119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3]" office:value-type="float" office:value="-1.34" calcext:value-type="float">
            <text:p>-1.34</text:p>
          </table:table-cell>
          <table:table-cell table:style-name="ce15" table:formula="of:=ABS([.Y119])" office:value-type="float" office:value="1.34" calcext:value-type="float">
            <text:p>1.34</text:p>
          </table:table-cell>
          <table:table-cell table:formula="of:=RANK([.Z119];[.Z77:.Z124];1)" office:value-type="float" office:value="9" calcext:value-type="float">
            <text:p>9</text:p>
          </table:table-cell>
          <table:table-cell table:formula="of:=IF([.Y119]&lt;0;[.AA119];0)" office:value-type="float" office:value="9" calcext:value-type="float">
            <text:p>9</text:p>
          </table:table-cell>
          <table:table-cell table:style-name="ce315" table:formula="of:=IF([.Y119]&gt;0;[.AA119];0)" office:value-type="float" office:value="0" calcext:value-type="float">
            <text:p>0</text:p>
          </table:table-cell>
          <table:table-cell table:style-name="Default"/>
          <table:table-cell office:value-type="float" office:value="43" calcext:value-type="float">
            <text:p>43</text:p>
          </table:table-cell>
          <table:table-cell table:style-name="ce323" office:value-type="float" office:value="336" calcext:value-type="float">
            <text:p>336</text:p>
          </table:table-cell>
          <table:table-cell table:style-name="ce326" office:value-type="float" office:value="310" calcext:value-type="float">
            <text:p>310</text:p>
          </table:table-cell>
          <table:table-cell table:style-name="ce326" office:value-type="float" office:value="261" calcext:value-type="float">
            <text:p>261</text:p>
          </table:table-cell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4]" office:value-type="float" office:value="-1.53677063425692" calcext:value-type="float">
            <text:p>-1.54</text:p>
          </table:table-cell>
          <table:table-cell table:style-name="ce15" table:formula="of:=ABS([.Q120])" office:value-type="float" office:value="1.53677063425692" calcext:value-type="float">
            <text:p>1.54</text:p>
          </table:table-cell>
          <table:table-cell table:formula="of:=RANK([.R120];[.R77:.R124];1)" office:value-type="float" office:value="38" calcext:value-type="float">
            <text:p>38</text:p>
          </table:table-cell>
          <table:table-cell table:formula="of:=IF([.Q120]&lt;0;[.S120];0)" office:value-type="float" office:value="38" calcext:value-type="float">
            <text:p>38</text:p>
          </table:table-cell>
          <table:table-cell table:style-name="ce315" table:formula="of:=IF([.Q120]&gt;0;[.S120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4]" office:value-type="float" office:value="-3.56" calcext:value-type="float">
            <text:p>-3.56</text:p>
          </table:table-cell>
          <table:table-cell table:style-name="ce15" table:formula="of:=ABS([.Y120])" office:value-type="float" office:value="3.56" calcext:value-type="float">
            <text:p>3.56</text:p>
          </table:table-cell>
          <table:table-cell table:formula="of:=RANK([.Z120];[.Z77:.Z124];1)" office:value-type="float" office:value="35" calcext:value-type="float">
            <text:p>35</text:p>
          </table:table-cell>
          <table:table-cell table:formula="of:=IF([.Y120]&lt;0;[.AA120];0)" office:value-type="float" office:value="35" calcext:value-type="float">
            <text:p>35</text:p>
          </table:table-cell>
          <table:table-cell table:style-name="ce315" table:formula="of:=IF([.Y120]&gt;0;[.AA120];0)" office:value-type="float" office:value="0" calcext:value-type="float">
            <text:p>0</text:p>
          </table:table-cell>
          <table:table-cell table:style-name="Default"/>
          <table:table-cell office:value-type="float" office:value="44" calcext:value-type="float">
            <text:p>44</text:p>
          </table:table-cell>
          <table:table-cell table:style-name="ce323" office:value-type="float" office:value="353" calcext:value-type="float">
            <text:p>353</text:p>
          </table:table-cell>
          <table:table-cell table:style-name="ce326" office:value-type="float" office:value="327" calcext:value-type="float">
            <text:p>327</text:p>
          </table:table-cell>
          <table:table-cell table:style-name="ce326" office:value-type="float" office:value="276" calcext:value-type="float">
            <text:p>276</text:p>
          </table:table-cell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5]" office:value-type="float" office:value="-0.92598012374093" calcext:value-type="float">
            <text:p>-0.93</text:p>
          </table:table-cell>
          <table:table-cell table:style-name="ce15" table:formula="of:=ABS([.Q121])" office:value-type="float" office:value="0.92598012374093" calcext:value-type="float">
            <text:p>0.93</text:p>
          </table:table-cell>
          <table:table-cell table:formula="of:=RANK([.R121];[.R77:.R124];1)" office:value-type="float" office:value="29" calcext:value-type="float">
            <text:p>29</text:p>
          </table:table-cell>
          <table:table-cell table:formula="of:=IF([.Q121]&lt;0;[.S121];0)" office:value-type="float" office:value="29" calcext:value-type="float">
            <text:p>29</text:p>
          </table:table-cell>
          <table:table-cell table:style-name="ce315" table:formula="of:=IF([.Q121]&gt;0;[.S121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5]" office:value-type="float" office:value="-1.09" calcext:value-type="float">
            <text:p>-1.09</text:p>
          </table:table-cell>
          <table:table-cell table:style-name="ce15" table:formula="of:=ABS([.Y121])" office:value-type="float" office:value="1.09" calcext:value-type="float">
            <text:p>1.09</text:p>
          </table:table-cell>
          <table:table-cell table:formula="of:=RANK([.Z121];[.Z77:.Z124];1)" office:value-type="float" office:value="7" calcext:value-type="float">
            <text:p>7</text:p>
          </table:table-cell>
          <table:table-cell table:formula="of:=IF([.Y121]&lt;0;[.AA121];0)" office:value-type="float" office:value="7" calcext:value-type="float">
            <text:p>7</text:p>
          </table:table-cell>
          <table:table-cell table:style-name="ce315" table:formula="of:=IF([.Y121]&gt;0;[.AA121];0)" office:value-type="float" office:value="0" calcext:value-type="float">
            <text:p>0</text:p>
          </table:table-cell>
          <table:table-cell table:style-name="Default"/>
          <table:table-cell office:value-type="float" office:value="45" calcext:value-type="float">
            <text:p>45</text:p>
          </table:table-cell>
          <table:table-cell table:style-name="ce323" office:value-type="float" office:value="371" calcext:value-type="float">
            <text:p>371</text:p>
          </table:table-cell>
          <table:table-cell table:style-name="ce326" office:value-type="float" office:value="343" calcext:value-type="float">
            <text:p>343</text:p>
          </table:table-cell>
          <table:table-cell table:style-name="ce326" office:value-type="float" office:value="291" calcext:value-type="float">
            <text:p>291</text:p>
          </table:table-cell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6]" office:value-type="float" office:value="-1.38333333333333" calcext:value-type="float">
            <text:p>-1.38</text:p>
          </table:table-cell>
          <table:table-cell table:style-name="ce15" table:formula="of:=ABS([.Q122])" office:value-type="float" office:value="1.38333333333333" calcext:value-type="float">
            <text:p>1.38</text:p>
          </table:table-cell>
          <table:table-cell table:formula="of:=RANK([.R122];[.R77:.R124];1)" office:value-type="float" office:value="35" calcext:value-type="float">
            <text:p>35</text:p>
          </table:table-cell>
          <table:table-cell table:formula="of:=IF([.Q122]&lt;0;[.S122];0)" office:value-type="float" office:value="35" calcext:value-type="float">
            <text:p>35</text:p>
          </table:table-cell>
          <table:table-cell table:style-name="ce315" table:formula="of:=IF([.Q122]&gt;0;[.S122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6]" office:value-type="float" office:value="-4.15" calcext:value-type="float">
            <text:p>-4.15</text:p>
          </table:table-cell>
          <table:table-cell table:style-name="ce15" table:formula="of:=ABS([.Y122])" office:value-type="float" office:value="4.15" calcext:value-type="float">
            <text:p>4.15</text:p>
          </table:table-cell>
          <table:table-cell table:formula="of:=RANK([.Z122];[.Z77:.Z124];1)" office:value-type="float" office:value="40" calcext:value-type="float">
            <text:p>40</text:p>
          </table:table-cell>
          <table:table-cell table:formula="of:=IF([.Y122]&lt;0;[.AA122];0)" office:value-type="float" office:value="40" calcext:value-type="float">
            <text:p>40</text:p>
          </table:table-cell>
          <table:table-cell table:style-name="ce315" table:formula="of:=IF([.Y122]&gt;0;[.AA122];0)" office:value-type="float" office:value="0" calcext:value-type="float">
            <text:p>0</text:p>
          </table:table-cell>
          <table:table-cell table:style-name="Default"/>
          <table:table-cell office:value-type="float" office:value="46" calcext:value-type="float">
            <text:p>46</text:p>
          </table:table-cell>
          <table:table-cell table:style-name="ce323" office:value-type="float" office:value="389" calcext:value-type="float">
            <text:p>389</text:p>
          </table:table-cell>
          <table:table-cell table:style-name="ce326" office:value-type="float" office:value="361" calcext:value-type="float">
            <text:p>361</text:p>
          </table:table-cell>
          <table:table-cell table:style-name="ce326" office:value-type="float" office:value="307" calcext:value-type="float">
            <text:p>307</text:p>
          </table:table-cell>
        </table:table-row>
        <table:table-row table:style-name="ro2"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7]" office:value-type="float" office:value="-0.05666666666666" calcext:value-type="float">
            <text:p>-0.06</text:p>
          </table:table-cell>
          <table:table-cell table:style-name="ce15" table:formula="of:=ABS([.Q123])" office:value-type="float" office:value="0.05666666666666" calcext:value-type="float">
            <text:p>0.06</text:p>
          </table:table-cell>
          <table:table-cell table:formula="of:=RANK([.R123];[.R77:.R124];1)" office:value-type="float" office:value="3" calcext:value-type="float">
            <text:p>3</text:p>
          </table:table-cell>
          <table:table-cell table:formula="of:=IF([.Q123]&lt;0;[.S123];0)" office:value-type="float" office:value="3" calcext:value-type="float">
            <text:p>3</text:p>
          </table:table-cell>
          <table:table-cell table:style-name="ce315" table:formula="of:=IF([.Q123]&gt;0;[.S123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7]" office:value-type="float" office:value="-0.17" calcext:value-type="float">
            <text:p>-0.17</text:p>
          </table:table-cell>
          <table:table-cell table:style-name="ce15" table:formula="of:=ABS([.Y123])" office:value-type="float" office:value="0.17" calcext:value-type="float">
            <text:p>0.17</text:p>
          </table:table-cell>
          <table:table-cell table:formula="of:=RANK([.Z123];[.Z77:.Z124];1)" office:value-type="float" office:value="5" calcext:value-type="float">
            <text:p>5</text:p>
          </table:table-cell>
          <table:table-cell table:formula="of:=IF([.Y123]&lt;0;[.AA123];0)" office:value-type="float" office:value="5" calcext:value-type="float">
            <text:p>5</text:p>
          </table:table-cell>
          <table:table-cell table:style-name="ce315" table:formula="of:=IF([.Y123]&gt;0;[.AA123];0)" office:value-type="float" office:value="0" calcext:value-type="float">
            <text:p>0</text:p>
          </table:table-cell>
          <table:table-cell table:style-name="Default"/>
          <table:table-cell office:value-type="float" office:value="47" calcext:value-type="float">
            <text:p>47</text:p>
          </table:table-cell>
          <table:table-cell table:style-name="ce323" office:value-type="float" office:value="407" calcext:value-type="float">
            <text:p>407</text:p>
          </table:table-cell>
          <table:table-cell table:style-name="ce326" office:value-type="float" office:value="378" calcext:value-type="float">
            <text:p>378</text:p>
          </table:table-cell>
          <table:table-cell table:style-name="ce326" office:value-type="float" office:value="322" calcext:value-type="float">
            <text:p>322</text:p>
          </table:table-cell>
        </table:table-row>
        <table:table-row table:style-name="ro2">
          <table:table-cell table:style-name="Default"/>
          <table:table-cell table:style-name="ce12" table:number-columns-spanned="6" table:number-rows-spanned="1"/>
          <table:covered-table-cell table:number-columns-repeated="4" table:style-name="ce12"/>
          <table:covered-table-cell table:style-name="ce13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15" table:formula="of:=[$'Design Tests'.$L$108]" office:value-type="float" office:value="-1.43333333333333" calcext:value-type="float">
            <text:p>-1.43</text:p>
          </table:table-cell>
          <table:table-cell table:style-name="ce15" table:formula="of:=ABS([.Q124])" office:value-type="float" office:value="1.43333333333333" calcext:value-type="float">
            <text:p>1.43</text:p>
          </table:table-cell>
          <table:table-cell table:formula="of:=RANK([.R124];[.R77:.R124];1)" office:value-type="float" office:value="36" calcext:value-type="float">
            <text:p>36</text:p>
          </table:table-cell>
          <table:table-cell table:formula="of:=IF([.Q124]&lt;0;[.S124];0)" office:value-type="float" office:value="36" calcext:value-type="float">
            <text:p>36</text:p>
          </table:table-cell>
          <table:table-cell table:style-name="ce315" table:formula="of:=IF([.Q124]&gt;0;[.S124];0)" office:value-type="float" office:value="0" calcext:value-type="float">
            <text:p>0</text:p>
          </table:table-cell>
          <table:table-cell table:number-columns-repeated="2"/>
          <table:table-cell table:style-name="Default"/>
          <table:table-cell table:style-name="ce15" table:formula="of:=[$'Design Tests'.$N$108]" office:value-type="float" office:value="-4.3" calcext:value-type="float">
            <text:p>-4.30</text:p>
          </table:table-cell>
          <table:table-cell table:style-name="ce15" table:formula="of:=ABS([.Y124])" office:value-type="float" office:value="4.3" calcext:value-type="float">
            <text:p>4.30</text:p>
          </table:table-cell>
          <table:table-cell table:formula="of:=RANK([.Z124];[.Z77:.Z124];1)" office:value-type="float" office:value="41" calcext:value-type="float">
            <text:p>41</text:p>
          </table:table-cell>
          <table:table-cell table:formula="of:=IF([.Y124]&lt;0;[.AA124];0)" office:value-type="float" office:value="41" calcext:value-type="float">
            <text:p>41</text:p>
          </table:table-cell>
          <table:table-cell table:style-name="ce315" table:formula="of:=IF([.Y124]&gt;0;[.AA124];0)" office:value-type="float" office:value="0" calcext:value-type="float">
            <text:p>0</text:p>
          </table:table-cell>
          <table:table-cell table:style-name="Default"/>
          <table:table-cell office:value-type="float" office:value="48" calcext:value-type="float">
            <text:p>48</text:p>
          </table:table-cell>
          <table:table-cell table:style-name="ce324" office:value-type="float" office:value="426" calcext:value-type="float">
            <text:p>426</text:p>
          </table:table-cell>
          <table:table-cell table:style-name="ce327" office:value-type="float" office:value="396" calcext:value-type="float">
            <text:p>396</text:p>
          </table:table-cell>
          <table:table-cell table:style-name="ce327" office:value-type="float" office:value="339" calcext:value-type="float">
            <text:p>339</text:p>
          </table:table-cell>
        </table:table-row>
        <table:table-row table:style-name="ro1">
          <table:table-cell table:style-name="Default"/>
          <table:table-cell table:style-name="ce12" table:number-columns-repeated="6"/>
          <table:table-cell table:style-name="Default"/>
          <table:table-cell/>
          <table:table-cell table:style-name="Default"/>
          <table:table-cell/>
          <table:table-cell table:style-name="Default" table:number-columns-repeated="7"/>
          <table:table-cell table:style-name="ce6" office:value-type="string" calcext:value-type="string">
            <text:p>Rank</text:p>
          </table:table-cell>
          <table:table-cell table:style-name="ce312" table:formula="of:=SUM([.T77:.T124])" office:value-type="float" office:value="765" calcext:value-type="float">
            <text:p>765</text:p>
          </table:table-cell>
          <table:table-cell table:style-name="ce312" table:formula="of:=SUM([.U77:.U124])" office:value-type="float" office:value="410" calcext:value-type="float">
            <text:p>410</text:p>
          </table:table-cell>
          <table:table-cell table:number-columns-repeated="2"/>
          <table:table-cell table:style-name="Default" table:number-columns-repeated="3"/>
          <table:table-cell table:style-name="ce6" office:value-type="string" calcext:value-type="string">
            <text:p>Rank</text:p>
          </table:table-cell>
          <table:table-cell table:style-name="ce312" table:formula="of:=SUM([.AB77:.AB124])" office:value-type="float" office:value="804" calcext:value-type="float">
            <text:p>804</text:p>
          </table:table-cell>
          <table:table-cell table:style-name="ce312" table:formula="of:=SUM([.AC77:.AC124])" office:value-type="float" office:value="367" calcext:value-type="float">
            <text:p>367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4" table:number-columns-spanned="1" table:number-rows-spanned="12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9" office:value-type="string" calcext:value-type="string">
            <text:p>N</text:p>
          </table:table-cell>
          <table:table-cell table:style-name="ce312" table:formula="of:=[.F117]-COUNTIF([.Q77:.Q124];0)" office:value-type="float" office:value="47" calcext:value-type="float">
            <text:p>47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N</text:p>
          </table:table-cell>
          <table:table-cell table:style-name="ce312" table:formula="of:=[.N117]-COUNTIF([.Y77:.Y124];0)" office:value-type="float" office:value="46" calcext:value-type="float">
            <text:p>46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9" office:value-type="string" calcext:value-type="string">
            <text:p>alpha</text:p>
          </table:table-cell>
          <table:table-cell table:style-name="ce312" office:value-type="float" office:value="0.05" calcext:value-type="float">
            <text:p>0.05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alpha</text:p>
          </table:table-cell>
          <table:table-cell table:style-name="ce312" office:value-type="float" office:value="0.05" calcext:value-type="float">
            <text:p>0.05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9" office:value-type="string" calcext:value-type="string">
            <text:p>T</text:p>
          </table:table-cell>
          <table:table-cell table:style-name="ce312" table:formula="of:=MIN([.T125:.U125])" office:value-type="float" office:value="410" calcext:value-type="float">
            <text:p>41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T</text:p>
          </table:table-cell>
          <table:table-cell table:style-name="ce312" table:formula="of:=MIN([.AB125:.AC125])" office:value-type="float" office:value="367" calcext:value-type="float">
            <text:p>367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9" office:value-type="string" calcext:value-type="string">
            <text:p>T critical</text:p>
          </table:table-cell>
          <table:table-cell table:style-name="ce312" table:formula="of:=INDEX([.AF77:.AH124];[.R127];MATCH([.R128];[.AF76:.AH76];0))" office:value-type="float" office:value="378" calcext:value-type="float">
            <text:p>378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T critical</text:p>
          </table:table-cell>
          <table:table-cell table:style-name="ce312" table:formula="of:=INDEX([.AF77:.AH124];[.Z127];MATCH([.Z128];[.AF76:.AH76];0))" office:value-type="float" office:value="361" calcext:value-type="float">
            <text:p>361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9" office:value-type="string" calcext:value-type="string">
            <text:p>Conclusion</text:p>
          </table:table-cell>
          <table:table-cell table:style-name="ce312" table:formula="of:=IF([.R129]&gt;[.R130]; &quot;Reject H0&quot;; &quot;Accept H0&quot;)" office:value-type="string" office:string-value="Reject H0" calcext:value-type="string">
            <text:p>Reject H0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style-name="ce9" office:value-type="string" calcext:value-type="string">
            <text:p>Conclusion</text:p>
          </table:table-cell>
          <table:table-cell table:style-name="ce312" table:formula="of:=IF([.Z129]&gt;[.Z130]; &quot;Reject H0&quot;; &quot;Accept H0&quot;)" office:value-type="string" office:string-value="Reject H0" calcext:value-type="string">
            <text:p>Reject H0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4" table:number-columns-spanned="1" table:number-rows-spanned="12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4" table:number-columns-spanned="1" table:number-rows-spanned="12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ce5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ce4" table:number-columns-spanned="1" table:number-rows-spanned="12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table:table-row table:style-name="ro1">
          <table:covered-table-cell table:style-name="Default"/>
          <table:table-cell table:style-name="ce13" table:number-columns-repeated="2"/>
          <table:table-cell table:style-name="ce16" table:number-columns-repeated="2"/>
          <table:table-cell table:style-name="ce13"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10"/>
          <table:table-cell table:number-columns-repeated="2"/>
          <table:table-cell table:style-name="Default" table:number-columns-repeated="9"/>
          <table:table-cell table:number-columns-repeated="2"/>
        </table:table-row>
        <calcext:conditional-formats>
          <calcext:conditional-format calcext:target-range-address="'Design Tests'.E61:'Design Tests'.E61">
            <calcext:condition calcext:apply-style-name="NoOutlier" calcext:value="=&quot;No&quot;" calcext:base-cell-address="'Design Tests'.E61"/>
            <calcext:condition calcext:apply-style-name="Outlier" calcext:value="=&quot;Yes&quot;" calcext:base-cell-address="'Design Tests'.E61"/>
          </calcext:conditional-format>
          <calcext:conditional-format calcext:target-range-address="'Design Tests'.E62:'Design Tests'.E62">
            <calcext:condition calcext:apply-style-name="NoOutlier" calcext:value="=&quot;No&quot;" calcext:base-cell-address="'Design Tests'.E62"/>
            <calcext:condition calcext:apply-style-name="Outlier" calcext:value="=&quot;Yes&quot;" calcext:base-cell-address="'Design Tests'.E62"/>
          </calcext:conditional-format>
          <calcext:conditional-format calcext:target-range-address="'Design Tests'.E65:'Design Tests'.E65">
            <calcext:condition calcext:apply-style-name="NoOutlier" calcext:value="=&quot;No&quot;" calcext:base-cell-address="'Design Tests'.E65"/>
            <calcext:condition calcext:apply-style-name="Outlier" calcext:value="=&quot;Yes&quot;" calcext:base-cell-address="'Design Tests'.E65"/>
          </calcext:conditional-format>
          <calcext:conditional-format calcext:target-range-address="'Design Tests'.E66:'Design Tests'.E66">
            <calcext:condition calcext:apply-style-name="NoOutlier" calcext:value="=&quot;No&quot;" calcext:base-cell-address="'Design Tests'.E66"/>
            <calcext:condition calcext:apply-style-name="Outlier" calcext:value="=&quot;Yes&quot;" calcext:base-cell-address="'Design Tests'.E66"/>
          </calcext:conditional-format>
          <calcext:conditional-format calcext:target-range-address="'Design Tests'.E67:'Design Tests'.E67">
            <calcext:condition calcext:apply-style-name="NoOutlier" calcext:value="=&quot;No&quot;" calcext:base-cell-address="'Design Tests'.E67"/>
            <calcext:condition calcext:apply-style-name="Outlier" calcext:value="=&quot;Yes&quot;" calcext:base-cell-address="'Design Tests'.E67"/>
          </calcext:conditional-format>
          <calcext:conditional-format calcext:target-range-address="'Design Tests'.E68:'Design Tests'.E68">
            <calcext:condition calcext:apply-style-name="NoOutlier" calcext:value="=&quot;No&quot;" calcext:base-cell-address="'Design Tests'.E68"/>
            <calcext:condition calcext:apply-style-name="Outlier" calcext:value="=&quot;Yes&quot;" calcext:base-cell-address="'Design Tests'.E68"/>
          </calcext:conditional-format>
          <calcext:conditional-format calcext:target-range-address="'Design Tests'.E69:'Design Tests'.E69">
            <calcext:condition calcext:apply-style-name="NoOutlier" calcext:value="=&quot;No&quot;" calcext:base-cell-address="'Design Tests'.E69"/>
            <calcext:condition calcext:apply-style-name="Outlier" calcext:value="=&quot;Yes&quot;" calcext:base-cell-address="'Design Tests'.E69"/>
          </calcext:conditional-format>
          <calcext:conditional-format calcext:target-range-address="'Design Tests'.E70:'Design Tests'.E70">
            <calcext:condition calcext:apply-style-name="NoOutlier" calcext:value="=&quot;No&quot;" calcext:base-cell-address="'Design Tests'.E70"/>
            <calcext:condition calcext:apply-style-name="Outlier" calcext:value="=&quot;Yes&quot;" calcext:base-cell-address="'Design Tests'.E70"/>
          </calcext:conditional-format>
          <calcext:conditional-format calcext:target-range-address="'Design Tests'.E71:'Design Tests'.E71">
            <calcext:condition calcext:apply-style-name="NoOutlier" calcext:value="=&quot;No&quot;" calcext:base-cell-address="'Design Tests'.E71"/>
            <calcext:condition calcext:apply-style-name="Outlier" calcext:value="=&quot;Yes&quot;" calcext:base-cell-address="'Design Tests'.E71"/>
          </calcext:conditional-format>
          <calcext:conditional-format calcext:target-range-address="'Design Tests'.E72:'Design Tests'.E72">
            <calcext:condition calcext:apply-style-name="NoOutlier" calcext:value="=&quot;No&quot;" calcext:base-cell-address="'Design Tests'.E72"/>
            <calcext:condition calcext:apply-style-name="Outlier" calcext:value="=&quot;Yes&quot;" calcext:base-cell-address="'Design Tests'.E72"/>
          </calcext:conditional-format>
          <calcext:conditional-format calcext:target-range-address="'Design Tests'.E73:'Design Tests'.E73">
            <calcext:condition calcext:apply-style-name="NoOutlier" calcext:value="=&quot;No&quot;" calcext:base-cell-address="'Design Tests'.E73"/>
            <calcext:condition calcext:apply-style-name="Outlier" calcext:value="=&quot;Yes&quot;" calcext:base-cell-address="'Design Tests'.E73"/>
          </calcext:conditional-format>
          <calcext:conditional-format calcext:target-range-address="'Design Tests'.E74:'Design Tests'.E74">
            <calcext:condition calcext:apply-style-name="NoOutlier" calcext:value="=&quot;No&quot;" calcext:base-cell-address="'Design Tests'.E74"/>
            <calcext:condition calcext:apply-style-name="Outlier" calcext:value="=&quot;Yes&quot;" calcext:base-cell-address="'Design Tests'.E74"/>
          </calcext:conditional-format>
          <calcext:conditional-format calcext:target-range-address="'Design Tests'.E75:'Design Tests'.E75">
            <calcext:condition calcext:apply-style-name="NoOutlier" calcext:value="=&quot;No&quot;" calcext:base-cell-address="'Design Tests'.E75"/>
            <calcext:condition calcext:apply-style-name="Outlier" calcext:value="=&quot;Yes&quot;" calcext:base-cell-address="'Design Tests'.E75"/>
          </calcext:conditional-format>
          <calcext:conditional-format calcext:target-range-address="'Design Tests'.E76:'Design Tests'.E76">
            <calcext:condition calcext:apply-style-name="NoOutlier" calcext:value="=&quot;No&quot;" calcext:base-cell-address="'Design Tests'.E76"/>
            <calcext:condition calcext:apply-style-name="Outlier" calcext:value="=&quot;Yes&quot;" calcext:base-cell-address="'Design Tests'.E76"/>
          </calcext:conditional-format>
          <calcext:conditional-format calcext:target-range-address="'Design Tests'.E77:'Design Tests'.E77">
            <calcext:condition calcext:apply-style-name="NoOutlier" calcext:value="=&quot;No&quot;" calcext:base-cell-address="'Design Tests'.E77"/>
            <calcext:condition calcext:apply-style-name="Outlier" calcext:value="=&quot;Yes&quot;" calcext:base-cell-address="'Design Tests'.E77"/>
          </calcext:conditional-format>
          <calcext:conditional-format calcext:target-range-address="'Design Tests'.E78:'Design Tests'.E78">
            <calcext:condition calcext:apply-style-name="NoOutlier" calcext:value="=&quot;No&quot;" calcext:base-cell-address="'Design Tests'.E78"/>
            <calcext:condition calcext:apply-style-name="Outlier" calcext:value="=&quot;Yes&quot;" calcext:base-cell-address="'Design Tests'.E78"/>
          </calcext:conditional-format>
          <calcext:conditional-format calcext:target-range-address="'Design Tests'.E79:'Design Tests'.E79">
            <calcext:condition calcext:apply-style-name="NoOutlier" calcext:value="=&quot;No&quot;" calcext:base-cell-address="'Design Tests'.E79"/>
            <calcext:condition calcext:apply-style-name="Outlier" calcext:value="=&quot;Yes&quot;" calcext:base-cell-address="'Design Tests'.E79"/>
          </calcext:conditional-format>
          <calcext:conditional-format calcext:target-range-address="'Design Tests'.E80:'Design Tests'.E80">
            <calcext:condition calcext:apply-style-name="NoOutlier" calcext:value="=&quot;No&quot;" calcext:base-cell-address="'Design Tests'.E80"/>
            <calcext:condition calcext:apply-style-name="Outlier" calcext:value="=&quot;Yes&quot;" calcext:base-cell-address="'Design Tests'.E80"/>
          </calcext:conditional-format>
          <calcext:conditional-format calcext:target-range-address="'Design Tests'.E81:'Design Tests'.E81">
            <calcext:condition calcext:apply-style-name="NoOutlier" calcext:value="=&quot;No&quot;" calcext:base-cell-address="'Design Tests'.E81"/>
            <calcext:condition calcext:apply-style-name="Outlier" calcext:value="=&quot;Yes&quot;" calcext:base-cell-address="'Design Tests'.E81"/>
          </calcext:conditional-format>
          <calcext:conditional-format calcext:target-range-address="'Design Tests'.E82:'Design Tests'.E82">
            <calcext:condition calcext:apply-style-name="NoOutlier" calcext:value="=&quot;No&quot;" calcext:base-cell-address="'Design Tests'.E82"/>
            <calcext:condition calcext:apply-style-name="Outlier" calcext:value="=&quot;Yes&quot;" calcext:base-cell-address="'Design Tests'.E82"/>
          </calcext:conditional-format>
          <calcext:conditional-format calcext:target-range-address="'Design Tests'.E83:'Design Tests'.E83">
            <calcext:condition calcext:apply-style-name="NoOutlier" calcext:value="=&quot;No&quot;" calcext:base-cell-address="'Design Tests'.E83"/>
            <calcext:condition calcext:apply-style-name="Outlier" calcext:value="=&quot;Yes&quot;" calcext:base-cell-address="'Design Tests'.E83"/>
          </calcext:conditional-format>
          <calcext:conditional-format calcext:target-range-address="'Design Tests'.E84:'Design Tests'.E84">
            <calcext:condition calcext:apply-style-name="NoOutlier" calcext:value="=&quot;No&quot;" calcext:base-cell-address="'Design Tests'.E84"/>
            <calcext:condition calcext:apply-style-name="Outlier" calcext:value="=&quot;Yes&quot;" calcext:base-cell-address="'Design Tests'.E84"/>
          </calcext:conditional-format>
          <calcext:conditional-format calcext:target-range-address="'Design Tests'.E85:'Design Tests'.E85">
            <calcext:condition calcext:apply-style-name="NoOutlier" calcext:value="=&quot;No&quot;" calcext:base-cell-address="'Design Tests'.E85"/>
            <calcext:condition calcext:apply-style-name="Outlier" calcext:value="=&quot;Yes&quot;" calcext:base-cell-address="'Design Tests'.E85"/>
          </calcext:conditional-format>
          <calcext:conditional-format calcext:target-range-address="'Design Tests'.E86:'Design Tests'.E86">
            <calcext:condition calcext:apply-style-name="NoOutlier" calcext:value="=&quot;No&quot;" calcext:base-cell-address="'Design Tests'.E86"/>
            <calcext:condition calcext:apply-style-name="Outlier" calcext:value="=&quot;Yes&quot;" calcext:base-cell-address="'Design Tests'.E86"/>
          </calcext:conditional-format>
          <calcext:conditional-format calcext:target-range-address="'Design Tests'.E87:'Design Tests'.E87">
            <calcext:condition calcext:apply-style-name="NoOutlier" calcext:value="=&quot;No&quot;" calcext:base-cell-address="'Design Tests'.E87"/>
            <calcext:condition calcext:apply-style-name="Outlier" calcext:value="=&quot;Yes&quot;" calcext:base-cell-address="'Design Tests'.E87"/>
          </calcext:conditional-format>
          <calcext:conditional-format calcext:target-range-address="'Design Tests'.E88:'Design Tests'.E88">
            <calcext:condition calcext:apply-style-name="NoOutlier" calcext:value="=&quot;No&quot;" calcext:base-cell-address="'Design Tests'.E88"/>
            <calcext:condition calcext:apply-style-name="Outlier" calcext:value="=&quot;Yes&quot;" calcext:base-cell-address="'Design Tests'.E88"/>
          </calcext:conditional-format>
          <calcext:conditional-format calcext:target-range-address="'Design Tests'.E89:'Design Tests'.E89">
            <calcext:condition calcext:apply-style-name="NoOutlier" calcext:value="=&quot;No&quot;" calcext:base-cell-address="'Design Tests'.E89"/>
            <calcext:condition calcext:apply-style-name="Outlier" calcext:value="=&quot;Yes&quot;" calcext:base-cell-address="'Design Tests'.E89"/>
          </calcext:conditional-format>
          <calcext:conditional-format calcext:target-range-address="'Design Tests'.E90:'Design Tests'.E90">
            <calcext:condition calcext:apply-style-name="NoOutlier" calcext:value="=&quot;No&quot;" calcext:base-cell-address="'Design Tests'.E90"/>
            <calcext:condition calcext:apply-style-name="Outlier" calcext:value="=&quot;Yes&quot;" calcext:base-cell-address="'Design Tests'.E90"/>
          </calcext:conditional-format>
          <calcext:conditional-format calcext:target-range-address="'Design Tests'.E91:'Design Tests'.E91">
            <calcext:condition calcext:apply-style-name="NoOutlier" calcext:value="=&quot;No&quot;" calcext:base-cell-address="'Design Tests'.E91"/>
            <calcext:condition calcext:apply-style-name="Outlier" calcext:value="=&quot;Yes&quot;" calcext:base-cell-address="'Design Tests'.E91"/>
          </calcext:conditional-format>
          <calcext:conditional-format calcext:target-range-address="'Design Tests'.E92:'Design Tests'.E92">
            <calcext:condition calcext:apply-style-name="NoOutlier" calcext:value="=&quot;No&quot;" calcext:base-cell-address="'Design Tests'.E92"/>
            <calcext:condition calcext:apply-style-name="Outlier" calcext:value="=&quot;Yes&quot;" calcext:base-cell-address="'Design Tests'.E92"/>
          </calcext:conditional-format>
          <calcext:conditional-format calcext:target-range-address="'Design Tests'.E93:'Design Tests'.E93">
            <calcext:condition calcext:apply-style-name="NoOutlier" calcext:value="=&quot;No&quot;" calcext:base-cell-address="'Design Tests'.E93"/>
            <calcext:condition calcext:apply-style-name="Outlier" calcext:value="=&quot;Yes&quot;" calcext:base-cell-address="'Design Tests'.E93"/>
          </calcext:conditional-format>
          <calcext:conditional-format calcext:target-range-address="'Design Tests'.E94:'Design Tests'.E94">
            <calcext:condition calcext:apply-style-name="NoOutlier" calcext:value="=&quot;No&quot;" calcext:base-cell-address="'Design Tests'.E94"/>
            <calcext:condition calcext:apply-style-name="Outlier" calcext:value="=&quot;Yes&quot;" calcext:base-cell-address="'Design Tests'.E94"/>
          </calcext:conditional-format>
          <calcext:conditional-format calcext:target-range-address="'Design Tests'.E95:'Design Tests'.E95">
            <calcext:condition calcext:apply-style-name="NoOutlier" calcext:value="=&quot;No&quot;" calcext:base-cell-address="'Design Tests'.E95"/>
            <calcext:condition calcext:apply-style-name="Outlier" calcext:value="=&quot;Yes&quot;" calcext:base-cell-address="'Design Tests'.E95"/>
          </calcext:conditional-format>
          <calcext:conditional-format calcext:target-range-address="'Design Tests'.E96:'Design Tests'.E96">
            <calcext:condition calcext:apply-style-name="NoOutlier" calcext:value="=&quot;No&quot;" calcext:base-cell-address="'Design Tests'.E96"/>
            <calcext:condition calcext:apply-style-name="Outlier" calcext:value="=&quot;Yes&quot;" calcext:base-cell-address="'Design Tests'.E96"/>
          </calcext:conditional-format>
          <calcext:conditional-format calcext:target-range-address="'Design Tests'.E97:'Design Tests'.E97">
            <calcext:condition calcext:apply-style-name="NoOutlier" calcext:value="=&quot;No&quot;" calcext:base-cell-address="'Design Tests'.E97"/>
            <calcext:condition calcext:apply-style-name="Outlier" calcext:value="=&quot;Yes&quot;" calcext:base-cell-address="'Design Tests'.E97"/>
          </calcext:conditional-format>
          <calcext:conditional-format calcext:target-range-address="'Design Tests'.E98:'Design Tests'.E98">
            <calcext:condition calcext:apply-style-name="NoOutlier" calcext:value="=&quot;No&quot;" calcext:base-cell-address="'Design Tests'.E98"/>
            <calcext:condition calcext:apply-style-name="Outlier" calcext:value="=&quot;Yes&quot;" calcext:base-cell-address="'Design Tests'.E98"/>
          </calcext:conditional-format>
          <calcext:conditional-format calcext:target-range-address="'Design Tests'.E99:'Design Tests'.E99">
            <calcext:condition calcext:apply-style-name="NoOutlier" calcext:value="=&quot;No&quot;" calcext:base-cell-address="'Design Tests'.E99"/>
            <calcext:condition calcext:apply-style-name="Outlier" calcext:value="=&quot;Yes&quot;" calcext:base-cell-address="'Design Tests'.E99"/>
          </calcext:conditional-format>
          <calcext:conditional-format calcext:target-range-address="'Design Tests'.E100:'Design Tests'.E100">
            <calcext:condition calcext:apply-style-name="NoOutlier" calcext:value="=&quot;No&quot;" calcext:base-cell-address="'Design Tests'.E100"/>
            <calcext:condition calcext:apply-style-name="Outlier" calcext:value="=&quot;Yes&quot;" calcext:base-cell-address="'Design Tests'.E100"/>
          </calcext:conditional-format>
          <calcext:conditional-format calcext:target-range-address="'Design Tests'.E101:'Design Tests'.E101">
            <calcext:condition calcext:apply-style-name="NoOutlier" calcext:value="=&quot;No&quot;" calcext:base-cell-address="'Design Tests'.E101"/>
            <calcext:condition calcext:apply-style-name="Outlier" calcext:value="=&quot;Yes&quot;" calcext:base-cell-address="'Design Tests'.E101"/>
          </calcext:conditional-format>
          <calcext:conditional-format calcext:target-range-address="'Design Tests'.E102:'Design Tests'.E102">
            <calcext:condition calcext:apply-style-name="NoOutlier" calcext:value="=&quot;No&quot;" calcext:base-cell-address="'Design Tests'.E102"/>
            <calcext:condition calcext:apply-style-name="Outlier" calcext:value="=&quot;Yes&quot;" calcext:base-cell-address="'Design Tests'.E102"/>
          </calcext:conditional-format>
          <calcext:conditional-format calcext:target-range-address="'Design Tests'.E103:'Design Tests'.E103">
            <calcext:condition calcext:apply-style-name="NoOutlier" calcext:value="=&quot;No&quot;" calcext:base-cell-address="'Design Tests'.E103"/>
            <calcext:condition calcext:apply-style-name="Outlier" calcext:value="=&quot;Yes&quot;" calcext:base-cell-address="'Design Tests'.E103"/>
          </calcext:conditional-format>
          <calcext:conditional-format calcext:target-range-address="'Design Tests'.E104:'Design Tests'.E104">
            <calcext:condition calcext:apply-style-name="NoOutlier" calcext:value="=&quot;No&quot;" calcext:base-cell-address="'Design Tests'.E104"/>
            <calcext:condition calcext:apply-style-name="Outlier" calcext:value="=&quot;Yes&quot;" calcext:base-cell-address="'Design Tests'.E104"/>
          </calcext:conditional-format>
          <calcext:conditional-format calcext:target-range-address="'Design Tests'.E105:'Design Tests'.E105">
            <calcext:condition calcext:apply-style-name="NoOutlier" calcext:value="=&quot;No&quot;" calcext:base-cell-address="'Design Tests'.E105"/>
            <calcext:condition calcext:apply-style-name="Outlier" calcext:value="=&quot;Yes&quot;" calcext:base-cell-address="'Design Tests'.E105"/>
          </calcext:conditional-format>
          <calcext:conditional-format calcext:target-range-address="'Design Tests'.E106:'Design Tests'.E106">
            <calcext:condition calcext:apply-style-name="NoOutlier" calcext:value="=&quot;No&quot;" calcext:base-cell-address="'Design Tests'.E106"/>
            <calcext:condition calcext:apply-style-name="Outlier" calcext:value="=&quot;Yes&quot;" calcext:base-cell-address="'Design Tests'.E106"/>
          </calcext:conditional-format>
          <calcext:conditional-format calcext:target-range-address="'Design Tests'.E107:'Design Tests'.E107">
            <calcext:condition calcext:apply-style-name="NoOutlier" calcext:value="=&quot;No&quot;" calcext:base-cell-address="'Design Tests'.E107"/>
            <calcext:condition calcext:apply-style-name="Outlier" calcext:value="=&quot;Yes&quot;" calcext:base-cell-address="'Design Tests'.E107"/>
          </calcext:conditional-format>
          <calcext:conditional-format calcext:target-range-address="'Design Tests'.E108:'Design Tests'.E108">
            <calcext:condition calcext:apply-style-name="NoOutlier" calcext:value="=&quot;No&quot;" calcext:base-cell-address="'Design Tests'.E108"/>
            <calcext:condition calcext:apply-style-name="Outlier" calcext:value="=&quot;Yes&quot;" calcext:base-cell-address="'Design Tests'.E108"/>
          </calcext:conditional-format>
          <calcext:conditional-format calcext:target-range-address="'Design Tests'.E63:'Design Tests'.E63">
            <calcext:condition calcext:apply-style-name="NoOutlier" calcext:value="=&quot;No&quot;" calcext:base-cell-address="'Design Tests'.E63"/>
            <calcext:condition calcext:apply-style-name="Outlier" calcext:value="=&quot;Yes&quot;" calcext:base-cell-address="'Design Tests'.E63"/>
          </calcext:conditional-format>
          <calcext:conditional-format calcext:target-range-address="'Design Tests'.E64:'Design Tests'.E64">
            <calcext:condition calcext:apply-style-name="NoOutlier" calcext:value="=&quot;No&quot;" calcext:base-cell-address="'Design Tests'.E64"/>
            <calcext:condition calcext:apply-style-name="Outlier" calcext:value="=&quot;Yes&quot;" calcext:base-cell-address="'Design Tests'.E64"/>
          </calcext:conditional-format>
          <calcext:conditional-format calcext:target-range-address="'Design Tests'.G61:'Design Tests'.G61">
            <calcext:condition calcext:apply-style-name="NoOutlier" calcext:value="=&quot;No&quot;" calcext:base-cell-address="'Design Tests'.G61"/>
            <calcext:condition calcext:apply-style-name="Outlier" calcext:value="=&quot;Yes&quot;" calcext:base-cell-address="'Design Tests'.G61"/>
          </calcext:conditional-format>
          <calcext:conditional-format calcext:target-range-address="'Design Tests'.G62:'Design Tests'.G62">
            <calcext:condition calcext:apply-style-name="NoOutlier" calcext:value="=&quot;No&quot;" calcext:base-cell-address="'Design Tests'.G62"/>
            <calcext:condition calcext:apply-style-name="Outlier" calcext:value="=&quot;Yes&quot;" calcext:base-cell-address="'Design Tests'.G62"/>
          </calcext:conditional-format>
          <calcext:conditional-format calcext:target-range-address="'Design Tests'.G65:'Design Tests'.G65">
            <calcext:condition calcext:apply-style-name="NoOutlier" calcext:value="=&quot;No&quot;" calcext:base-cell-address="'Design Tests'.G65"/>
            <calcext:condition calcext:apply-style-name="Outlier" calcext:value="=&quot;Yes&quot;" calcext:base-cell-address="'Design Tests'.G65"/>
          </calcext:conditional-format>
          <calcext:conditional-format calcext:target-range-address="'Design Tests'.G66:'Design Tests'.G66">
            <calcext:condition calcext:apply-style-name="NoOutlier" calcext:value="=&quot;No&quot;" calcext:base-cell-address="'Design Tests'.G66"/>
            <calcext:condition calcext:apply-style-name="Outlier" calcext:value="=&quot;Yes&quot;" calcext:base-cell-address="'Design Tests'.G66"/>
          </calcext:conditional-format>
          <calcext:conditional-format calcext:target-range-address="'Design Tests'.G67:'Design Tests'.G67">
            <calcext:condition calcext:apply-style-name="NoOutlier" calcext:value="=&quot;No&quot;" calcext:base-cell-address="'Design Tests'.G67"/>
            <calcext:condition calcext:apply-style-name="Outlier" calcext:value="=&quot;Yes&quot;" calcext:base-cell-address="'Design Tests'.G67"/>
          </calcext:conditional-format>
          <calcext:conditional-format calcext:target-range-address="'Design Tests'.G68:'Design Tests'.G68">
            <calcext:condition calcext:apply-style-name="NoOutlier" calcext:value="=&quot;No&quot;" calcext:base-cell-address="'Design Tests'.G68"/>
            <calcext:condition calcext:apply-style-name="Outlier" calcext:value="=&quot;Yes&quot;" calcext:base-cell-address="'Design Tests'.G68"/>
          </calcext:conditional-format>
          <calcext:conditional-format calcext:target-range-address="'Design Tests'.G69:'Design Tests'.G69">
            <calcext:condition calcext:apply-style-name="NoOutlier" calcext:value="=&quot;No&quot;" calcext:base-cell-address="'Design Tests'.G69"/>
            <calcext:condition calcext:apply-style-name="Outlier" calcext:value="=&quot;Yes&quot;" calcext:base-cell-address="'Design Tests'.G69"/>
          </calcext:conditional-format>
          <calcext:conditional-format calcext:target-range-address="'Design Tests'.G70:'Design Tests'.G70">
            <calcext:condition calcext:apply-style-name="NoOutlier" calcext:value="=&quot;No&quot;" calcext:base-cell-address="'Design Tests'.G70"/>
            <calcext:condition calcext:apply-style-name="Outlier" calcext:value="=&quot;Yes&quot;" calcext:base-cell-address="'Design Tests'.G70"/>
          </calcext:conditional-format>
          <calcext:conditional-format calcext:target-range-address="'Design Tests'.G71:'Design Tests'.G71">
            <calcext:condition calcext:apply-style-name="NoOutlier" calcext:value="=&quot;No&quot;" calcext:base-cell-address="'Design Tests'.G71"/>
            <calcext:condition calcext:apply-style-name="Outlier" calcext:value="=&quot;Yes&quot;" calcext:base-cell-address="'Design Tests'.G71"/>
          </calcext:conditional-format>
          <calcext:conditional-format calcext:target-range-address="'Design Tests'.G72:'Design Tests'.G72">
            <calcext:condition calcext:apply-style-name="NoOutlier" calcext:value="=&quot;No&quot;" calcext:base-cell-address="'Design Tests'.G72"/>
            <calcext:condition calcext:apply-style-name="Outlier" calcext:value="=&quot;Yes&quot;" calcext:base-cell-address="'Design Tests'.G72"/>
          </calcext:conditional-format>
          <calcext:conditional-format calcext:target-range-address="'Design Tests'.G73:'Design Tests'.G73">
            <calcext:condition calcext:apply-style-name="NoOutlier" calcext:value="=&quot;No&quot;" calcext:base-cell-address="'Design Tests'.G73"/>
            <calcext:condition calcext:apply-style-name="Outlier" calcext:value="=&quot;Yes&quot;" calcext:base-cell-address="'Design Tests'.G73"/>
          </calcext:conditional-format>
          <calcext:conditional-format calcext:target-range-address="'Design Tests'.G74:'Design Tests'.G74">
            <calcext:condition calcext:apply-style-name="NoOutlier" calcext:value="=&quot;No&quot;" calcext:base-cell-address="'Design Tests'.G74"/>
            <calcext:condition calcext:apply-style-name="Outlier" calcext:value="=&quot;Yes&quot;" calcext:base-cell-address="'Design Tests'.G74"/>
          </calcext:conditional-format>
          <calcext:conditional-format calcext:target-range-address="'Design Tests'.G75:'Design Tests'.G75">
            <calcext:condition calcext:apply-style-name="NoOutlier" calcext:value="=&quot;No&quot;" calcext:base-cell-address="'Design Tests'.G75"/>
            <calcext:condition calcext:apply-style-name="Outlier" calcext:value="=&quot;Yes&quot;" calcext:base-cell-address="'Design Tests'.G75"/>
          </calcext:conditional-format>
          <calcext:conditional-format calcext:target-range-address="'Design Tests'.G76:'Design Tests'.G76">
            <calcext:condition calcext:apply-style-name="NoOutlier" calcext:value="=&quot;No&quot;" calcext:base-cell-address="'Design Tests'.G76"/>
            <calcext:condition calcext:apply-style-name="Outlier" calcext:value="=&quot;Yes&quot;" calcext:base-cell-address="'Design Tests'.G76"/>
          </calcext:conditional-format>
          <calcext:conditional-format calcext:target-range-address="'Design Tests'.G77:'Design Tests'.G77">
            <calcext:condition calcext:apply-style-name="NoOutlier" calcext:value="=&quot;No&quot;" calcext:base-cell-address="'Design Tests'.G77"/>
            <calcext:condition calcext:apply-style-name="Outlier" calcext:value="=&quot;Yes&quot;" calcext:base-cell-address="'Design Tests'.G77"/>
          </calcext:conditional-format>
          <calcext:conditional-format calcext:target-range-address="'Design Tests'.G78:'Design Tests'.G78">
            <calcext:condition calcext:apply-style-name="NoOutlier" calcext:value="=&quot;No&quot;" calcext:base-cell-address="'Design Tests'.G78"/>
            <calcext:condition calcext:apply-style-name="Outlier" calcext:value="=&quot;Yes&quot;" calcext:base-cell-address="'Design Tests'.G78"/>
          </calcext:conditional-format>
          <calcext:conditional-format calcext:target-range-address="'Design Tests'.G79:'Design Tests'.G79">
            <calcext:condition calcext:apply-style-name="NoOutlier" calcext:value="=&quot;No&quot;" calcext:base-cell-address="'Design Tests'.G79"/>
            <calcext:condition calcext:apply-style-name="Outlier" calcext:value="=&quot;Yes&quot;" calcext:base-cell-address="'Design Tests'.G79"/>
          </calcext:conditional-format>
          <calcext:conditional-format calcext:target-range-address="'Design Tests'.G80:'Design Tests'.G80">
            <calcext:condition calcext:apply-style-name="NoOutlier" calcext:value="=&quot;No&quot;" calcext:base-cell-address="'Design Tests'.G80"/>
            <calcext:condition calcext:apply-style-name="Outlier" calcext:value="=&quot;Yes&quot;" calcext:base-cell-address="'Design Tests'.G80"/>
          </calcext:conditional-format>
          <calcext:conditional-format calcext:target-range-address="'Design Tests'.G81:'Design Tests'.G81">
            <calcext:condition calcext:apply-style-name="NoOutlier" calcext:value="=&quot;No&quot;" calcext:base-cell-address="'Design Tests'.G81"/>
            <calcext:condition calcext:apply-style-name="Outlier" calcext:value="=&quot;Yes&quot;" calcext:base-cell-address="'Design Tests'.G81"/>
          </calcext:conditional-format>
          <calcext:conditional-format calcext:target-range-address="'Design Tests'.G82:'Design Tests'.G82">
            <calcext:condition calcext:apply-style-name="NoOutlier" calcext:value="=&quot;No&quot;" calcext:base-cell-address="'Design Tests'.G82"/>
            <calcext:condition calcext:apply-style-name="Outlier" calcext:value="=&quot;Yes&quot;" calcext:base-cell-address="'Design Tests'.G82"/>
          </calcext:conditional-format>
          <calcext:conditional-format calcext:target-range-address="'Design Tests'.G83:'Design Tests'.G83">
            <calcext:condition calcext:apply-style-name="NoOutlier" calcext:value="=&quot;No&quot;" calcext:base-cell-address="'Design Tests'.G83"/>
            <calcext:condition calcext:apply-style-name="Outlier" calcext:value="=&quot;Yes&quot;" calcext:base-cell-address="'Design Tests'.G83"/>
          </calcext:conditional-format>
          <calcext:conditional-format calcext:target-range-address="'Design Tests'.G84:'Design Tests'.G84">
            <calcext:condition calcext:apply-style-name="NoOutlier" calcext:value="=&quot;No&quot;" calcext:base-cell-address="'Design Tests'.G84"/>
            <calcext:condition calcext:apply-style-name="Outlier" calcext:value="=&quot;Yes&quot;" calcext:base-cell-address="'Design Tests'.G84"/>
          </calcext:conditional-format>
          <calcext:conditional-format calcext:target-range-address="'Design Tests'.G85:'Design Tests'.G85">
            <calcext:condition calcext:apply-style-name="NoOutlier" calcext:value="=&quot;No&quot;" calcext:base-cell-address="'Design Tests'.G85"/>
            <calcext:condition calcext:apply-style-name="Outlier" calcext:value="=&quot;Yes&quot;" calcext:base-cell-address="'Design Tests'.G85"/>
          </calcext:conditional-format>
          <calcext:conditional-format calcext:target-range-address="'Design Tests'.G86:'Design Tests'.G86">
            <calcext:condition calcext:apply-style-name="NoOutlier" calcext:value="=&quot;No&quot;" calcext:base-cell-address="'Design Tests'.G86"/>
            <calcext:condition calcext:apply-style-name="Outlier" calcext:value="=&quot;Yes&quot;" calcext:base-cell-address="'Design Tests'.G86"/>
          </calcext:conditional-format>
          <calcext:conditional-format calcext:target-range-address="'Design Tests'.G87:'Design Tests'.G87">
            <calcext:condition calcext:apply-style-name="NoOutlier" calcext:value="=&quot;No&quot;" calcext:base-cell-address="'Design Tests'.G87"/>
            <calcext:condition calcext:apply-style-name="Outlier" calcext:value="=&quot;Yes&quot;" calcext:base-cell-address="'Design Tests'.G87"/>
          </calcext:conditional-format>
          <calcext:conditional-format calcext:target-range-address="'Design Tests'.G88:'Design Tests'.G88">
            <calcext:condition calcext:apply-style-name="NoOutlier" calcext:value="=&quot;No&quot;" calcext:base-cell-address="'Design Tests'.G88"/>
            <calcext:condition calcext:apply-style-name="Outlier" calcext:value="=&quot;Yes&quot;" calcext:base-cell-address="'Design Tests'.G88"/>
          </calcext:conditional-format>
          <calcext:conditional-format calcext:target-range-address="'Design Tests'.G89:'Design Tests'.G89">
            <calcext:condition calcext:apply-style-name="NoOutlier" calcext:value="=&quot;No&quot;" calcext:base-cell-address="'Design Tests'.G89"/>
            <calcext:condition calcext:apply-style-name="Outlier" calcext:value="=&quot;Yes&quot;" calcext:base-cell-address="'Design Tests'.G89"/>
          </calcext:conditional-format>
          <calcext:conditional-format calcext:target-range-address="'Design Tests'.G90:'Design Tests'.G90">
            <calcext:condition calcext:apply-style-name="NoOutlier" calcext:value="=&quot;No&quot;" calcext:base-cell-address="'Design Tests'.G90"/>
            <calcext:condition calcext:apply-style-name="Outlier" calcext:value="=&quot;Yes&quot;" calcext:base-cell-address="'Design Tests'.G90"/>
          </calcext:conditional-format>
          <calcext:conditional-format calcext:target-range-address="'Design Tests'.G91:'Design Tests'.G91">
            <calcext:condition calcext:apply-style-name="NoOutlier" calcext:value="=&quot;No&quot;" calcext:base-cell-address="'Design Tests'.G91"/>
            <calcext:condition calcext:apply-style-name="Outlier" calcext:value="=&quot;Yes&quot;" calcext:base-cell-address="'Design Tests'.G91"/>
          </calcext:conditional-format>
          <calcext:conditional-format calcext:target-range-address="'Design Tests'.G92:'Design Tests'.G92">
            <calcext:condition calcext:apply-style-name="NoOutlier" calcext:value="=&quot;No&quot;" calcext:base-cell-address="'Design Tests'.G92"/>
            <calcext:condition calcext:apply-style-name="Outlier" calcext:value="=&quot;Yes&quot;" calcext:base-cell-address="'Design Tests'.G92"/>
          </calcext:conditional-format>
          <calcext:conditional-format calcext:target-range-address="'Design Tests'.G93:'Design Tests'.G93">
            <calcext:condition calcext:apply-style-name="NoOutlier" calcext:value="=&quot;No&quot;" calcext:base-cell-address="'Design Tests'.G93"/>
            <calcext:condition calcext:apply-style-name="Outlier" calcext:value="=&quot;Yes&quot;" calcext:base-cell-address="'Design Tests'.G93"/>
          </calcext:conditional-format>
          <calcext:conditional-format calcext:target-range-address="'Design Tests'.G94:'Design Tests'.G94">
            <calcext:condition calcext:apply-style-name="NoOutlier" calcext:value="=&quot;No&quot;" calcext:base-cell-address="'Design Tests'.G94"/>
            <calcext:condition calcext:apply-style-name="Outlier" calcext:value="=&quot;Yes&quot;" calcext:base-cell-address="'Design Tests'.G94"/>
          </calcext:conditional-format>
          <calcext:conditional-format calcext:target-range-address="'Design Tests'.G95:'Design Tests'.G95">
            <calcext:condition calcext:apply-style-name="NoOutlier" calcext:value="=&quot;No&quot;" calcext:base-cell-address="'Design Tests'.G95"/>
            <calcext:condition calcext:apply-style-name="Outlier" calcext:value="=&quot;Yes&quot;" calcext:base-cell-address="'Design Tests'.G95"/>
          </calcext:conditional-format>
          <calcext:conditional-format calcext:target-range-address="'Design Tests'.G96:'Design Tests'.G96">
            <calcext:condition calcext:apply-style-name="NoOutlier" calcext:value="=&quot;No&quot;" calcext:base-cell-address="'Design Tests'.G96"/>
            <calcext:condition calcext:apply-style-name="Outlier" calcext:value="=&quot;Yes&quot;" calcext:base-cell-address="'Design Tests'.G96"/>
          </calcext:conditional-format>
          <calcext:conditional-format calcext:target-range-address="'Design Tests'.G97:'Design Tests'.G97">
            <calcext:condition calcext:apply-style-name="NoOutlier" calcext:value="=&quot;No&quot;" calcext:base-cell-address="'Design Tests'.G97"/>
            <calcext:condition calcext:apply-style-name="Outlier" calcext:value="=&quot;Yes&quot;" calcext:base-cell-address="'Design Tests'.G97"/>
          </calcext:conditional-format>
          <calcext:conditional-format calcext:target-range-address="'Design Tests'.G98:'Design Tests'.G98">
            <calcext:condition calcext:apply-style-name="NoOutlier" calcext:value="=&quot;No&quot;" calcext:base-cell-address="'Design Tests'.G98"/>
            <calcext:condition calcext:apply-style-name="Outlier" calcext:value="=&quot;Yes&quot;" calcext:base-cell-address="'Design Tests'.G98"/>
          </calcext:conditional-format>
          <calcext:conditional-format calcext:target-range-address="'Design Tests'.G99:'Design Tests'.G99">
            <calcext:condition calcext:apply-style-name="NoOutlier" calcext:value="=&quot;No&quot;" calcext:base-cell-address="'Design Tests'.G99"/>
            <calcext:condition calcext:apply-style-name="Outlier" calcext:value="=&quot;Yes&quot;" calcext:base-cell-address="'Design Tests'.G99"/>
          </calcext:conditional-format>
          <calcext:conditional-format calcext:target-range-address="'Design Tests'.G100:'Design Tests'.G100">
            <calcext:condition calcext:apply-style-name="NoOutlier" calcext:value="=&quot;No&quot;" calcext:base-cell-address="'Design Tests'.G100"/>
            <calcext:condition calcext:apply-style-name="Outlier" calcext:value="=&quot;Yes&quot;" calcext:base-cell-address="'Design Tests'.G100"/>
          </calcext:conditional-format>
          <calcext:conditional-format calcext:target-range-address="'Design Tests'.G101:'Design Tests'.G101">
            <calcext:condition calcext:apply-style-name="NoOutlier" calcext:value="=&quot;No&quot;" calcext:base-cell-address="'Design Tests'.G101"/>
            <calcext:condition calcext:apply-style-name="Outlier" calcext:value="=&quot;Yes&quot;" calcext:base-cell-address="'Design Tests'.G101"/>
          </calcext:conditional-format>
          <calcext:conditional-format calcext:target-range-address="'Design Tests'.G102:'Design Tests'.G102">
            <calcext:condition calcext:apply-style-name="NoOutlier" calcext:value="=&quot;No&quot;" calcext:base-cell-address="'Design Tests'.G102"/>
            <calcext:condition calcext:apply-style-name="Outlier" calcext:value="=&quot;Yes&quot;" calcext:base-cell-address="'Design Tests'.G102"/>
          </calcext:conditional-format>
          <calcext:conditional-format calcext:target-range-address="'Design Tests'.G103:'Design Tests'.G103">
            <calcext:condition calcext:apply-style-name="NoOutlier" calcext:value="=&quot;No&quot;" calcext:base-cell-address="'Design Tests'.G103"/>
            <calcext:condition calcext:apply-style-name="Outlier" calcext:value="=&quot;Yes&quot;" calcext:base-cell-address="'Design Tests'.G103"/>
          </calcext:conditional-format>
          <calcext:conditional-format calcext:target-range-address="'Design Tests'.G104:'Design Tests'.G104">
            <calcext:condition calcext:apply-style-name="NoOutlier" calcext:value="=&quot;No&quot;" calcext:base-cell-address="'Design Tests'.G104"/>
            <calcext:condition calcext:apply-style-name="Outlier" calcext:value="=&quot;Yes&quot;" calcext:base-cell-address="'Design Tests'.G104"/>
          </calcext:conditional-format>
          <calcext:conditional-format calcext:target-range-address="'Design Tests'.G105:'Design Tests'.G105">
            <calcext:condition calcext:apply-style-name="NoOutlier" calcext:value="=&quot;No&quot;" calcext:base-cell-address="'Design Tests'.G105"/>
            <calcext:condition calcext:apply-style-name="Outlier" calcext:value="=&quot;Yes&quot;" calcext:base-cell-address="'Design Tests'.G105"/>
          </calcext:conditional-format>
          <calcext:conditional-format calcext:target-range-address="'Design Tests'.G106:'Design Tests'.G106">
            <calcext:condition calcext:apply-style-name="NoOutlier" calcext:value="=&quot;No&quot;" calcext:base-cell-address="'Design Tests'.G106"/>
            <calcext:condition calcext:apply-style-name="Outlier" calcext:value="=&quot;Yes&quot;" calcext:base-cell-address="'Design Tests'.G106"/>
          </calcext:conditional-format>
          <calcext:conditional-format calcext:target-range-address="'Design Tests'.G107:'Design Tests'.G107">
            <calcext:condition calcext:apply-style-name="NoOutlier" calcext:value="=&quot;No&quot;" calcext:base-cell-address="'Design Tests'.G107"/>
            <calcext:condition calcext:apply-style-name="Outlier" calcext:value="=&quot;Yes&quot;" calcext:base-cell-address="'Design Tests'.G107"/>
          </calcext:conditional-format>
          <calcext:conditional-format calcext:target-range-address="'Design Tests'.G108:'Design Tests'.G108">
            <calcext:condition calcext:apply-style-name="NoOutlier" calcext:value="=&quot;No&quot;" calcext:base-cell-address="'Design Tests'.G108"/>
            <calcext:condition calcext:apply-style-name="Outlier" calcext:value="=&quot;Yes&quot;" calcext:base-cell-address="'Design Tests'.G108"/>
          </calcext:conditional-format>
          <calcext:conditional-format calcext:target-range-address="'Design Tests'.G63:'Design Tests'.G63">
            <calcext:condition calcext:apply-style-name="NoOutlier" calcext:value="=&quot;No&quot;" calcext:base-cell-address="'Design Tests'.G63"/>
            <calcext:condition calcext:apply-style-name="Outlier" calcext:value="=&quot;Yes&quot;" calcext:base-cell-address="'Design Tests'.G63"/>
          </calcext:conditional-format>
          <calcext:conditional-format calcext:target-range-address="'Design Tests'.G64:'Design Tests'.G64">
            <calcext:condition calcext:apply-style-name="NoOutlier" calcext:value="=&quot;No&quot;" calcext:base-cell-address="'Design Tests'.G64"/>
            <calcext:condition calcext:apply-style-name="Outlier" calcext:value="=&quot;Yes&quot;" calcext:base-cell-address="'Design Tests'.G64"/>
          </calcext:conditional-format>
          <calcext:conditional-format calcext:target-range-address="'Design Tests'.I61:'Design Tests'.I61">
            <calcext:condition calcext:apply-style-name="NoOutlier" calcext:value="=&quot;No&quot;" calcext:base-cell-address="'Design Tests'.I61"/>
            <calcext:condition calcext:apply-style-name="Outlier" calcext:value="=&quot;Yes&quot;" calcext:base-cell-address="'Design Tests'.I61"/>
          </calcext:conditional-format>
          <calcext:conditional-format calcext:target-range-address="'Design Tests'.I62:'Design Tests'.I62">
            <calcext:condition calcext:apply-style-name="NoOutlier" calcext:value="=&quot;No&quot;" calcext:base-cell-address="'Design Tests'.I62"/>
            <calcext:condition calcext:apply-style-name="Outlier" calcext:value="=&quot;Yes&quot;" calcext:base-cell-address="'Design Tests'.I62"/>
          </calcext:conditional-format>
          <calcext:conditional-format calcext:target-range-address="'Design Tests'.I65:'Design Tests'.I65">
            <calcext:condition calcext:apply-style-name="NoOutlier" calcext:value="=&quot;No&quot;" calcext:base-cell-address="'Design Tests'.I65"/>
            <calcext:condition calcext:apply-style-name="Outlier" calcext:value="=&quot;Yes&quot;" calcext:base-cell-address="'Design Tests'.I65"/>
          </calcext:conditional-format>
          <calcext:conditional-format calcext:target-range-address="'Design Tests'.I66:'Design Tests'.I66">
            <calcext:condition calcext:apply-style-name="NoOutlier" calcext:value="=&quot;No&quot;" calcext:base-cell-address="'Design Tests'.I66"/>
            <calcext:condition calcext:apply-style-name="Outlier" calcext:value="=&quot;Yes&quot;" calcext:base-cell-address="'Design Tests'.I66"/>
          </calcext:conditional-format>
          <calcext:conditional-format calcext:target-range-address="'Design Tests'.I67:'Design Tests'.I67">
            <calcext:condition calcext:apply-style-name="NoOutlier" calcext:value="=&quot;No&quot;" calcext:base-cell-address="'Design Tests'.I67"/>
            <calcext:condition calcext:apply-style-name="Outlier" calcext:value="=&quot;Yes&quot;" calcext:base-cell-address="'Design Tests'.I67"/>
          </calcext:conditional-format>
          <calcext:conditional-format calcext:target-range-address="'Design Tests'.I68:'Design Tests'.I68">
            <calcext:condition calcext:apply-style-name="NoOutlier" calcext:value="=&quot;No&quot;" calcext:base-cell-address="'Design Tests'.I68"/>
            <calcext:condition calcext:apply-style-name="Outlier" calcext:value="=&quot;Yes&quot;" calcext:base-cell-address="'Design Tests'.I68"/>
          </calcext:conditional-format>
          <calcext:conditional-format calcext:target-range-address="'Design Tests'.I69:'Design Tests'.I69">
            <calcext:condition calcext:apply-style-name="NoOutlier" calcext:value="=&quot;No&quot;" calcext:base-cell-address="'Design Tests'.I69"/>
            <calcext:condition calcext:apply-style-name="Outlier" calcext:value="=&quot;Yes&quot;" calcext:base-cell-address="'Design Tests'.I69"/>
          </calcext:conditional-format>
          <calcext:conditional-format calcext:target-range-address="'Design Tests'.I70:'Design Tests'.I70">
            <calcext:condition calcext:apply-style-name="NoOutlier" calcext:value="=&quot;No&quot;" calcext:base-cell-address="'Design Tests'.I70"/>
            <calcext:condition calcext:apply-style-name="Outlier" calcext:value="=&quot;Yes&quot;" calcext:base-cell-address="'Design Tests'.I70"/>
          </calcext:conditional-format>
          <calcext:conditional-format calcext:target-range-address="'Design Tests'.I71:'Design Tests'.I71">
            <calcext:condition calcext:apply-style-name="NoOutlier" calcext:value="=&quot;No&quot;" calcext:base-cell-address="'Design Tests'.I71"/>
            <calcext:condition calcext:apply-style-name="Outlier" calcext:value="=&quot;Yes&quot;" calcext:base-cell-address="'Design Tests'.I71"/>
          </calcext:conditional-format>
          <calcext:conditional-format calcext:target-range-address="'Design Tests'.I72:'Design Tests'.I72">
            <calcext:condition calcext:apply-style-name="NoOutlier" calcext:value="=&quot;No&quot;" calcext:base-cell-address="'Design Tests'.I72"/>
            <calcext:condition calcext:apply-style-name="Outlier" calcext:value="=&quot;Yes&quot;" calcext:base-cell-address="'Design Tests'.I72"/>
          </calcext:conditional-format>
          <calcext:conditional-format calcext:target-range-address="'Design Tests'.I73:'Design Tests'.I73">
            <calcext:condition calcext:apply-style-name="NoOutlier" calcext:value="=&quot;No&quot;" calcext:base-cell-address="'Design Tests'.I73"/>
            <calcext:condition calcext:apply-style-name="Outlier" calcext:value="=&quot;Yes&quot;" calcext:base-cell-address="'Design Tests'.I73"/>
          </calcext:conditional-format>
          <calcext:conditional-format calcext:target-range-address="'Design Tests'.I74:'Design Tests'.I74">
            <calcext:condition calcext:apply-style-name="NoOutlier" calcext:value="=&quot;No&quot;" calcext:base-cell-address="'Design Tests'.I74"/>
            <calcext:condition calcext:apply-style-name="Outlier" calcext:value="=&quot;Yes&quot;" calcext:base-cell-address="'Design Tests'.I74"/>
          </calcext:conditional-format>
          <calcext:conditional-format calcext:target-range-address="'Design Tests'.I75:'Design Tests'.I75">
            <calcext:condition calcext:apply-style-name="NoOutlier" calcext:value="=&quot;No&quot;" calcext:base-cell-address="'Design Tests'.I75"/>
            <calcext:condition calcext:apply-style-name="Outlier" calcext:value="=&quot;Yes&quot;" calcext:base-cell-address="'Design Tests'.I75"/>
          </calcext:conditional-format>
          <calcext:conditional-format calcext:target-range-address="'Design Tests'.I76:'Design Tests'.I76">
            <calcext:condition calcext:apply-style-name="NoOutlier" calcext:value="=&quot;No&quot;" calcext:base-cell-address="'Design Tests'.I76"/>
            <calcext:condition calcext:apply-style-name="Outlier" calcext:value="=&quot;Yes&quot;" calcext:base-cell-address="'Design Tests'.I76"/>
          </calcext:conditional-format>
          <calcext:conditional-format calcext:target-range-address="'Design Tests'.I77:'Design Tests'.I77">
            <calcext:condition calcext:apply-style-name="NoOutlier" calcext:value="=&quot;No&quot;" calcext:base-cell-address="'Design Tests'.I77"/>
            <calcext:condition calcext:apply-style-name="Outlier" calcext:value="=&quot;Yes&quot;" calcext:base-cell-address="'Design Tests'.I77"/>
          </calcext:conditional-format>
          <calcext:conditional-format calcext:target-range-address="'Design Tests'.I78:'Design Tests'.I78">
            <calcext:condition calcext:apply-style-name="NoOutlier" calcext:value="=&quot;No&quot;" calcext:base-cell-address="'Design Tests'.I78"/>
            <calcext:condition calcext:apply-style-name="Outlier" calcext:value="=&quot;Yes&quot;" calcext:base-cell-address="'Design Tests'.I78"/>
          </calcext:conditional-format>
          <calcext:conditional-format calcext:target-range-address="'Design Tests'.I79:'Design Tests'.I79">
            <calcext:condition calcext:apply-style-name="NoOutlier" calcext:value="=&quot;No&quot;" calcext:base-cell-address="'Design Tests'.I79"/>
            <calcext:condition calcext:apply-style-name="Outlier" calcext:value="=&quot;Yes&quot;" calcext:base-cell-address="'Design Tests'.I79"/>
          </calcext:conditional-format>
          <calcext:conditional-format calcext:target-range-address="'Design Tests'.I80:'Design Tests'.I80">
            <calcext:condition calcext:apply-style-name="NoOutlier" calcext:value="=&quot;No&quot;" calcext:base-cell-address="'Design Tests'.I80"/>
            <calcext:condition calcext:apply-style-name="Outlier" calcext:value="=&quot;Yes&quot;" calcext:base-cell-address="'Design Tests'.I80"/>
          </calcext:conditional-format>
          <calcext:conditional-format calcext:target-range-address="'Design Tests'.I81:'Design Tests'.I81">
            <calcext:condition calcext:apply-style-name="NoOutlier" calcext:value="=&quot;No&quot;" calcext:base-cell-address="'Design Tests'.I81"/>
            <calcext:condition calcext:apply-style-name="Outlier" calcext:value="=&quot;Yes&quot;" calcext:base-cell-address="'Design Tests'.I81"/>
          </calcext:conditional-format>
          <calcext:conditional-format calcext:target-range-address="'Design Tests'.I82:'Design Tests'.I82">
            <calcext:condition calcext:apply-style-name="NoOutlier" calcext:value="=&quot;No&quot;" calcext:base-cell-address="'Design Tests'.I82"/>
            <calcext:condition calcext:apply-style-name="Outlier" calcext:value="=&quot;Yes&quot;" calcext:base-cell-address="'Design Tests'.I82"/>
          </calcext:conditional-format>
          <calcext:conditional-format calcext:target-range-address="'Design Tests'.I83:'Design Tests'.I83">
            <calcext:condition calcext:apply-style-name="NoOutlier" calcext:value="=&quot;No&quot;" calcext:base-cell-address="'Design Tests'.I83"/>
            <calcext:condition calcext:apply-style-name="Outlier" calcext:value="=&quot;Yes&quot;" calcext:base-cell-address="'Design Tests'.I83"/>
          </calcext:conditional-format>
          <calcext:conditional-format calcext:target-range-address="'Design Tests'.I84:'Design Tests'.I84">
            <calcext:condition calcext:apply-style-name="NoOutlier" calcext:value="=&quot;No&quot;" calcext:base-cell-address="'Design Tests'.I84"/>
            <calcext:condition calcext:apply-style-name="Outlier" calcext:value="=&quot;Yes&quot;" calcext:base-cell-address="'Design Tests'.I84"/>
          </calcext:conditional-format>
          <calcext:conditional-format calcext:target-range-address="'Design Tests'.I85:'Design Tests'.I85">
            <calcext:condition calcext:apply-style-name="NoOutlier" calcext:value="=&quot;No&quot;" calcext:base-cell-address="'Design Tests'.I85"/>
            <calcext:condition calcext:apply-style-name="Outlier" calcext:value="=&quot;Yes&quot;" calcext:base-cell-address="'Design Tests'.I85"/>
          </calcext:conditional-format>
          <calcext:conditional-format calcext:target-range-address="'Design Tests'.I86:'Design Tests'.I86">
            <calcext:condition calcext:apply-style-name="NoOutlier" calcext:value="=&quot;No&quot;" calcext:base-cell-address="'Design Tests'.I86"/>
            <calcext:condition calcext:apply-style-name="Outlier" calcext:value="=&quot;Yes&quot;" calcext:base-cell-address="'Design Tests'.I86"/>
          </calcext:conditional-format>
          <calcext:conditional-format calcext:target-range-address="'Design Tests'.I87:'Design Tests'.I87">
            <calcext:condition calcext:apply-style-name="NoOutlier" calcext:value="=&quot;No&quot;" calcext:base-cell-address="'Design Tests'.I87"/>
            <calcext:condition calcext:apply-style-name="Outlier" calcext:value="=&quot;Yes&quot;" calcext:base-cell-address="'Design Tests'.I87"/>
          </calcext:conditional-format>
          <calcext:conditional-format calcext:target-range-address="'Design Tests'.I88:'Design Tests'.I88">
            <calcext:condition calcext:apply-style-name="NoOutlier" calcext:value="=&quot;No&quot;" calcext:base-cell-address="'Design Tests'.I88"/>
            <calcext:condition calcext:apply-style-name="Outlier" calcext:value="=&quot;Yes&quot;" calcext:base-cell-address="'Design Tests'.I88"/>
          </calcext:conditional-format>
          <calcext:conditional-format calcext:target-range-address="'Design Tests'.I89:'Design Tests'.I89">
            <calcext:condition calcext:apply-style-name="NoOutlier" calcext:value="=&quot;No&quot;" calcext:base-cell-address="'Design Tests'.I89"/>
            <calcext:condition calcext:apply-style-name="Outlier" calcext:value="=&quot;Yes&quot;" calcext:base-cell-address="'Design Tests'.I89"/>
          </calcext:conditional-format>
          <calcext:conditional-format calcext:target-range-address="'Design Tests'.I90:'Design Tests'.I90">
            <calcext:condition calcext:apply-style-name="NoOutlier" calcext:value="=&quot;No&quot;" calcext:base-cell-address="'Design Tests'.I90"/>
            <calcext:condition calcext:apply-style-name="Outlier" calcext:value="=&quot;Yes&quot;" calcext:base-cell-address="'Design Tests'.I90"/>
          </calcext:conditional-format>
          <calcext:conditional-format calcext:target-range-address="'Design Tests'.I91:'Design Tests'.I91">
            <calcext:condition calcext:apply-style-name="NoOutlier" calcext:value="=&quot;No&quot;" calcext:base-cell-address="'Design Tests'.I91"/>
            <calcext:condition calcext:apply-style-name="Outlier" calcext:value="=&quot;Yes&quot;" calcext:base-cell-address="'Design Tests'.I91"/>
          </calcext:conditional-format>
          <calcext:conditional-format calcext:target-range-address="'Design Tests'.I92:'Design Tests'.I92">
            <calcext:condition calcext:apply-style-name="NoOutlier" calcext:value="=&quot;No&quot;" calcext:base-cell-address="'Design Tests'.I92"/>
            <calcext:condition calcext:apply-style-name="Outlier" calcext:value="=&quot;Yes&quot;" calcext:base-cell-address="'Design Tests'.I92"/>
          </calcext:conditional-format>
          <calcext:conditional-format calcext:target-range-address="'Design Tests'.I93:'Design Tests'.I93">
            <calcext:condition calcext:apply-style-name="NoOutlier" calcext:value="=&quot;No&quot;" calcext:base-cell-address="'Design Tests'.I93"/>
            <calcext:condition calcext:apply-style-name="Outlier" calcext:value="=&quot;Yes&quot;" calcext:base-cell-address="'Design Tests'.I93"/>
          </calcext:conditional-format>
          <calcext:conditional-format calcext:target-range-address="'Design Tests'.I94:'Design Tests'.I94">
            <calcext:condition calcext:apply-style-name="NoOutlier" calcext:value="=&quot;No&quot;" calcext:base-cell-address="'Design Tests'.I94"/>
            <calcext:condition calcext:apply-style-name="Outlier" calcext:value="=&quot;Yes&quot;" calcext:base-cell-address="'Design Tests'.I94"/>
          </calcext:conditional-format>
          <calcext:conditional-format calcext:target-range-address="'Design Tests'.I95:'Design Tests'.I95">
            <calcext:condition calcext:apply-style-name="NoOutlier" calcext:value="=&quot;No&quot;" calcext:base-cell-address="'Design Tests'.I95"/>
            <calcext:condition calcext:apply-style-name="Outlier" calcext:value="=&quot;Yes&quot;" calcext:base-cell-address="'Design Tests'.I95"/>
          </calcext:conditional-format>
          <calcext:conditional-format calcext:target-range-address="'Design Tests'.I96:'Design Tests'.I96">
            <calcext:condition calcext:apply-style-name="NoOutlier" calcext:value="=&quot;No&quot;" calcext:base-cell-address="'Design Tests'.I96"/>
            <calcext:condition calcext:apply-style-name="Outlier" calcext:value="=&quot;Yes&quot;" calcext:base-cell-address="'Design Tests'.I96"/>
          </calcext:conditional-format>
          <calcext:conditional-format calcext:target-range-address="'Design Tests'.I97:'Design Tests'.I97">
            <calcext:condition calcext:apply-style-name="NoOutlier" calcext:value="=&quot;No&quot;" calcext:base-cell-address="'Design Tests'.I97"/>
            <calcext:condition calcext:apply-style-name="Outlier" calcext:value="=&quot;Yes&quot;" calcext:base-cell-address="'Design Tests'.I97"/>
          </calcext:conditional-format>
          <calcext:conditional-format calcext:target-range-address="'Design Tests'.I98:'Design Tests'.I98">
            <calcext:condition calcext:apply-style-name="NoOutlier" calcext:value="=&quot;No&quot;" calcext:base-cell-address="'Design Tests'.I98"/>
            <calcext:condition calcext:apply-style-name="Outlier" calcext:value="=&quot;Yes&quot;" calcext:base-cell-address="'Design Tests'.I98"/>
          </calcext:conditional-format>
          <calcext:conditional-format calcext:target-range-address="'Design Tests'.I99:'Design Tests'.I99">
            <calcext:condition calcext:apply-style-name="NoOutlier" calcext:value="=&quot;No&quot;" calcext:base-cell-address="'Design Tests'.I99"/>
            <calcext:condition calcext:apply-style-name="Outlier" calcext:value="=&quot;Yes&quot;" calcext:base-cell-address="'Design Tests'.I99"/>
          </calcext:conditional-format>
          <calcext:conditional-format calcext:target-range-address="'Design Tests'.I100:'Design Tests'.I100">
            <calcext:condition calcext:apply-style-name="NoOutlier" calcext:value="=&quot;No&quot;" calcext:base-cell-address="'Design Tests'.I100"/>
            <calcext:condition calcext:apply-style-name="Outlier" calcext:value="=&quot;Yes&quot;" calcext:base-cell-address="'Design Tests'.I100"/>
          </calcext:conditional-format>
          <calcext:conditional-format calcext:target-range-address="'Design Tests'.I101:'Design Tests'.I101">
            <calcext:condition calcext:apply-style-name="NoOutlier" calcext:value="=&quot;No&quot;" calcext:base-cell-address="'Design Tests'.I101"/>
            <calcext:condition calcext:apply-style-name="Outlier" calcext:value="=&quot;Yes&quot;" calcext:base-cell-address="'Design Tests'.I101"/>
          </calcext:conditional-format>
          <calcext:conditional-format calcext:target-range-address="'Design Tests'.I102:'Design Tests'.I102">
            <calcext:condition calcext:apply-style-name="NoOutlier" calcext:value="=&quot;No&quot;" calcext:base-cell-address="'Design Tests'.I102"/>
            <calcext:condition calcext:apply-style-name="Outlier" calcext:value="=&quot;Yes&quot;" calcext:base-cell-address="'Design Tests'.I102"/>
          </calcext:conditional-format>
          <calcext:conditional-format calcext:target-range-address="'Design Tests'.I103:'Design Tests'.I103">
            <calcext:condition calcext:apply-style-name="NoOutlier" calcext:value="=&quot;No&quot;" calcext:base-cell-address="'Design Tests'.I103"/>
            <calcext:condition calcext:apply-style-name="Outlier" calcext:value="=&quot;Yes&quot;" calcext:base-cell-address="'Design Tests'.I103"/>
          </calcext:conditional-format>
          <calcext:conditional-format calcext:target-range-address="'Design Tests'.I104:'Design Tests'.I104">
            <calcext:condition calcext:apply-style-name="NoOutlier" calcext:value="=&quot;No&quot;" calcext:base-cell-address="'Design Tests'.I104"/>
            <calcext:condition calcext:apply-style-name="Outlier" calcext:value="=&quot;Yes&quot;" calcext:base-cell-address="'Design Tests'.I104"/>
          </calcext:conditional-format>
          <calcext:conditional-format calcext:target-range-address="'Design Tests'.I105:'Design Tests'.I105">
            <calcext:condition calcext:apply-style-name="NoOutlier" calcext:value="=&quot;No&quot;" calcext:base-cell-address="'Design Tests'.I105"/>
            <calcext:condition calcext:apply-style-name="Outlier" calcext:value="=&quot;Yes&quot;" calcext:base-cell-address="'Design Tests'.I105"/>
          </calcext:conditional-format>
          <calcext:conditional-format calcext:target-range-address="'Design Tests'.I106:'Design Tests'.I106">
            <calcext:condition calcext:apply-style-name="NoOutlier" calcext:value="=&quot;No&quot;" calcext:base-cell-address="'Design Tests'.I106"/>
            <calcext:condition calcext:apply-style-name="Outlier" calcext:value="=&quot;Yes&quot;" calcext:base-cell-address="'Design Tests'.I106"/>
          </calcext:conditional-format>
          <calcext:conditional-format calcext:target-range-address="'Design Tests'.I107:'Design Tests'.I107">
            <calcext:condition calcext:apply-style-name="NoOutlier" calcext:value="=&quot;No&quot;" calcext:base-cell-address="'Design Tests'.I107"/>
            <calcext:condition calcext:apply-style-name="Outlier" calcext:value="=&quot;Yes&quot;" calcext:base-cell-address="'Design Tests'.I107"/>
          </calcext:conditional-format>
          <calcext:conditional-format calcext:target-range-address="'Design Tests'.I108:'Design Tests'.I108">
            <calcext:condition calcext:apply-style-name="NoOutlier" calcext:value="=&quot;No&quot;" calcext:base-cell-address="'Design Tests'.I108"/>
            <calcext:condition calcext:apply-style-name="Outlier" calcext:value="=&quot;Yes&quot;" calcext:base-cell-address="'Design Tests'.I108"/>
          </calcext:conditional-format>
          <calcext:conditional-format calcext:target-range-address="'Design Tests'.I63:'Design Tests'.I63">
            <calcext:condition calcext:apply-style-name="NoOutlier" calcext:value="=&quot;No&quot;" calcext:base-cell-address="'Design Tests'.I63"/>
            <calcext:condition calcext:apply-style-name="Outlier" calcext:value="=&quot;Yes&quot;" calcext:base-cell-address="'Design Tests'.I63"/>
          </calcext:conditional-format>
          <calcext:conditional-format calcext:target-range-address="'Design Tests'.I64:'Design Tests'.I64">
            <calcext:condition calcext:apply-style-name="NoOutlier" calcext:value="=&quot;No&quot;" calcext:base-cell-address="'Design Tests'.I64"/>
            <calcext:condition calcext:apply-style-name="Outlier" calcext:value="=&quot;Yes&quot;" calcext:base-cell-address="'Design Tests'.I64"/>
          </calcext:conditional-format>
          <calcext:conditional-format calcext:target-range-address="'Design Tests'.K61:'Design Tests'.K61">
            <calcext:condition calcext:apply-style-name="NoOutlier" calcext:value="=&quot;No&quot;" calcext:base-cell-address="'Design Tests'.K61"/>
            <calcext:condition calcext:apply-style-name="Outlier" calcext:value="=&quot;Yes&quot;" calcext:base-cell-address="'Design Tests'.K61"/>
          </calcext:conditional-format>
          <calcext:conditional-format calcext:target-range-address="'Design Tests'.K62:'Design Tests'.K62">
            <calcext:condition calcext:apply-style-name="NoOutlier" calcext:value="=&quot;No&quot;" calcext:base-cell-address="'Design Tests'.K62"/>
            <calcext:condition calcext:apply-style-name="Outlier" calcext:value="=&quot;Yes&quot;" calcext:base-cell-address="'Design Tests'.K62"/>
          </calcext:conditional-format>
          <calcext:conditional-format calcext:target-range-address="'Design Tests'.K65:'Design Tests'.K65">
            <calcext:condition calcext:apply-style-name="NoOutlier" calcext:value="=&quot;No&quot;" calcext:base-cell-address="'Design Tests'.K65"/>
            <calcext:condition calcext:apply-style-name="Outlier" calcext:value="=&quot;Yes&quot;" calcext:base-cell-address="'Design Tests'.K65"/>
          </calcext:conditional-format>
          <calcext:conditional-format calcext:target-range-address="'Design Tests'.K66:'Design Tests'.K66">
            <calcext:condition calcext:apply-style-name="NoOutlier" calcext:value="=&quot;No&quot;" calcext:base-cell-address="'Design Tests'.K66"/>
            <calcext:condition calcext:apply-style-name="Outlier" calcext:value="=&quot;Yes&quot;" calcext:base-cell-address="'Design Tests'.K66"/>
          </calcext:conditional-format>
          <calcext:conditional-format calcext:target-range-address="'Design Tests'.K67:'Design Tests'.K67">
            <calcext:condition calcext:apply-style-name="NoOutlier" calcext:value="=&quot;No&quot;" calcext:base-cell-address="'Design Tests'.K67"/>
            <calcext:condition calcext:apply-style-name="Outlier" calcext:value="=&quot;Yes&quot;" calcext:base-cell-address="'Design Tests'.K67"/>
          </calcext:conditional-format>
          <calcext:conditional-format calcext:target-range-address="'Design Tests'.K68:'Design Tests'.K68">
            <calcext:condition calcext:apply-style-name="NoOutlier" calcext:value="=&quot;No&quot;" calcext:base-cell-address="'Design Tests'.K68"/>
            <calcext:condition calcext:apply-style-name="Outlier" calcext:value="=&quot;Yes&quot;" calcext:base-cell-address="'Design Tests'.K68"/>
          </calcext:conditional-format>
          <calcext:conditional-format calcext:target-range-address="'Design Tests'.K69:'Design Tests'.K69">
            <calcext:condition calcext:apply-style-name="NoOutlier" calcext:value="=&quot;No&quot;" calcext:base-cell-address="'Design Tests'.K69"/>
            <calcext:condition calcext:apply-style-name="Outlier" calcext:value="=&quot;Yes&quot;" calcext:base-cell-address="'Design Tests'.K69"/>
          </calcext:conditional-format>
          <calcext:conditional-format calcext:target-range-address="'Design Tests'.K70:'Design Tests'.K70">
            <calcext:condition calcext:apply-style-name="NoOutlier" calcext:value="=&quot;No&quot;" calcext:base-cell-address="'Design Tests'.K70"/>
            <calcext:condition calcext:apply-style-name="Outlier" calcext:value="=&quot;Yes&quot;" calcext:base-cell-address="'Design Tests'.K70"/>
          </calcext:conditional-format>
          <calcext:conditional-format calcext:target-range-address="'Design Tests'.K71:'Design Tests'.K71">
            <calcext:condition calcext:apply-style-name="NoOutlier" calcext:value="=&quot;No&quot;" calcext:base-cell-address="'Design Tests'.K71"/>
            <calcext:condition calcext:apply-style-name="Outlier" calcext:value="=&quot;Yes&quot;" calcext:base-cell-address="'Design Tests'.K71"/>
          </calcext:conditional-format>
          <calcext:conditional-format calcext:target-range-address="'Design Tests'.K72:'Design Tests'.K72">
            <calcext:condition calcext:apply-style-name="NoOutlier" calcext:value="=&quot;No&quot;" calcext:base-cell-address="'Design Tests'.K72"/>
            <calcext:condition calcext:apply-style-name="Outlier" calcext:value="=&quot;Yes&quot;" calcext:base-cell-address="'Design Tests'.K72"/>
          </calcext:conditional-format>
          <calcext:conditional-format calcext:target-range-address="'Design Tests'.K73:'Design Tests'.K73">
            <calcext:condition calcext:apply-style-name="NoOutlier" calcext:value="=&quot;No&quot;" calcext:base-cell-address="'Design Tests'.K73"/>
            <calcext:condition calcext:apply-style-name="Outlier" calcext:value="=&quot;Yes&quot;" calcext:base-cell-address="'Design Tests'.K73"/>
          </calcext:conditional-format>
          <calcext:conditional-format calcext:target-range-address="'Design Tests'.K74:'Design Tests'.K74">
            <calcext:condition calcext:apply-style-name="NoOutlier" calcext:value="=&quot;No&quot;" calcext:base-cell-address="'Design Tests'.K74"/>
            <calcext:condition calcext:apply-style-name="Outlier" calcext:value="=&quot;Yes&quot;" calcext:base-cell-address="'Design Tests'.K74"/>
          </calcext:conditional-format>
          <calcext:conditional-format calcext:target-range-address="'Design Tests'.K75:'Design Tests'.K75">
            <calcext:condition calcext:apply-style-name="NoOutlier" calcext:value="=&quot;No&quot;" calcext:base-cell-address="'Design Tests'.K75"/>
            <calcext:condition calcext:apply-style-name="Outlier" calcext:value="=&quot;Yes&quot;" calcext:base-cell-address="'Design Tests'.K75"/>
          </calcext:conditional-format>
          <calcext:conditional-format calcext:target-range-address="'Design Tests'.K76:'Design Tests'.K76">
            <calcext:condition calcext:apply-style-name="NoOutlier" calcext:value="=&quot;No&quot;" calcext:base-cell-address="'Design Tests'.K76"/>
            <calcext:condition calcext:apply-style-name="Outlier" calcext:value="=&quot;Yes&quot;" calcext:base-cell-address="'Design Tests'.K76"/>
          </calcext:conditional-format>
          <calcext:conditional-format calcext:target-range-address="'Design Tests'.K77:'Design Tests'.K77">
            <calcext:condition calcext:apply-style-name="NoOutlier" calcext:value="=&quot;No&quot;" calcext:base-cell-address="'Design Tests'.K77"/>
            <calcext:condition calcext:apply-style-name="Outlier" calcext:value="=&quot;Yes&quot;" calcext:base-cell-address="'Design Tests'.K77"/>
          </calcext:conditional-format>
          <calcext:conditional-format calcext:target-range-address="'Design Tests'.K78:'Design Tests'.K78">
            <calcext:condition calcext:apply-style-name="NoOutlier" calcext:value="=&quot;No&quot;" calcext:base-cell-address="'Design Tests'.K78"/>
            <calcext:condition calcext:apply-style-name="Outlier" calcext:value="=&quot;Yes&quot;" calcext:base-cell-address="'Design Tests'.K78"/>
          </calcext:conditional-format>
          <calcext:conditional-format calcext:target-range-address="'Design Tests'.K79:'Design Tests'.K79">
            <calcext:condition calcext:apply-style-name="NoOutlier" calcext:value="=&quot;No&quot;" calcext:base-cell-address="'Design Tests'.K79"/>
            <calcext:condition calcext:apply-style-name="Outlier" calcext:value="=&quot;Yes&quot;" calcext:base-cell-address="'Design Tests'.K79"/>
          </calcext:conditional-format>
          <calcext:conditional-format calcext:target-range-address="'Design Tests'.K80:'Design Tests'.K80">
            <calcext:condition calcext:apply-style-name="NoOutlier" calcext:value="=&quot;No&quot;" calcext:base-cell-address="'Design Tests'.K80"/>
            <calcext:condition calcext:apply-style-name="Outlier" calcext:value="=&quot;Yes&quot;" calcext:base-cell-address="'Design Tests'.K80"/>
          </calcext:conditional-format>
          <calcext:conditional-format calcext:target-range-address="'Design Tests'.K81:'Design Tests'.K81">
            <calcext:condition calcext:apply-style-name="NoOutlier" calcext:value="=&quot;No&quot;" calcext:base-cell-address="'Design Tests'.K81"/>
            <calcext:condition calcext:apply-style-name="Outlier" calcext:value="=&quot;Yes&quot;" calcext:base-cell-address="'Design Tests'.K81"/>
          </calcext:conditional-format>
          <calcext:conditional-format calcext:target-range-address="'Design Tests'.K82:'Design Tests'.K82">
            <calcext:condition calcext:apply-style-name="NoOutlier" calcext:value="=&quot;No&quot;" calcext:base-cell-address="'Design Tests'.K82"/>
            <calcext:condition calcext:apply-style-name="Outlier" calcext:value="=&quot;Yes&quot;" calcext:base-cell-address="'Design Tests'.K82"/>
          </calcext:conditional-format>
          <calcext:conditional-format calcext:target-range-address="'Design Tests'.K83:'Design Tests'.K83">
            <calcext:condition calcext:apply-style-name="NoOutlier" calcext:value="=&quot;No&quot;" calcext:base-cell-address="'Design Tests'.K83"/>
            <calcext:condition calcext:apply-style-name="Outlier" calcext:value="=&quot;Yes&quot;" calcext:base-cell-address="'Design Tests'.K83"/>
          </calcext:conditional-format>
          <calcext:conditional-format calcext:target-range-address="'Design Tests'.K84:'Design Tests'.K84">
            <calcext:condition calcext:apply-style-name="NoOutlier" calcext:value="=&quot;No&quot;" calcext:base-cell-address="'Design Tests'.K84"/>
            <calcext:condition calcext:apply-style-name="Outlier" calcext:value="=&quot;Yes&quot;" calcext:base-cell-address="'Design Tests'.K84"/>
          </calcext:conditional-format>
          <calcext:conditional-format calcext:target-range-address="'Design Tests'.K85:'Design Tests'.K85">
            <calcext:condition calcext:apply-style-name="NoOutlier" calcext:value="=&quot;No&quot;" calcext:base-cell-address="'Design Tests'.K85"/>
            <calcext:condition calcext:apply-style-name="Outlier" calcext:value="=&quot;Yes&quot;" calcext:base-cell-address="'Design Tests'.K85"/>
          </calcext:conditional-format>
          <calcext:conditional-format calcext:target-range-address="'Design Tests'.K86:'Design Tests'.K86">
            <calcext:condition calcext:apply-style-name="NoOutlier" calcext:value="=&quot;No&quot;" calcext:base-cell-address="'Design Tests'.K86"/>
            <calcext:condition calcext:apply-style-name="Outlier" calcext:value="=&quot;Yes&quot;" calcext:base-cell-address="'Design Tests'.K86"/>
          </calcext:conditional-format>
          <calcext:conditional-format calcext:target-range-address="'Design Tests'.K87:'Design Tests'.K87">
            <calcext:condition calcext:apply-style-name="NoOutlier" calcext:value="=&quot;No&quot;" calcext:base-cell-address="'Design Tests'.K87"/>
            <calcext:condition calcext:apply-style-name="Outlier" calcext:value="=&quot;Yes&quot;" calcext:base-cell-address="'Design Tests'.K87"/>
          </calcext:conditional-format>
          <calcext:conditional-format calcext:target-range-address="'Design Tests'.K88:'Design Tests'.K88">
            <calcext:condition calcext:apply-style-name="NoOutlier" calcext:value="=&quot;No&quot;" calcext:base-cell-address="'Design Tests'.K88"/>
            <calcext:condition calcext:apply-style-name="Outlier" calcext:value="=&quot;Yes&quot;" calcext:base-cell-address="'Design Tests'.K88"/>
          </calcext:conditional-format>
          <calcext:conditional-format calcext:target-range-address="'Design Tests'.K89:'Design Tests'.K89">
            <calcext:condition calcext:apply-style-name="NoOutlier" calcext:value="=&quot;No&quot;" calcext:base-cell-address="'Design Tests'.K89"/>
            <calcext:condition calcext:apply-style-name="Outlier" calcext:value="=&quot;Yes&quot;" calcext:base-cell-address="'Design Tests'.K89"/>
          </calcext:conditional-format>
          <calcext:conditional-format calcext:target-range-address="'Design Tests'.K90:'Design Tests'.K90">
            <calcext:condition calcext:apply-style-name="NoOutlier" calcext:value="=&quot;No&quot;" calcext:base-cell-address="'Design Tests'.K90"/>
            <calcext:condition calcext:apply-style-name="Outlier" calcext:value="=&quot;Yes&quot;" calcext:base-cell-address="'Design Tests'.K90"/>
          </calcext:conditional-format>
          <calcext:conditional-format calcext:target-range-address="'Design Tests'.K91:'Design Tests'.K91">
            <calcext:condition calcext:apply-style-name="NoOutlier" calcext:value="=&quot;No&quot;" calcext:base-cell-address="'Design Tests'.K91"/>
            <calcext:condition calcext:apply-style-name="Outlier" calcext:value="=&quot;Yes&quot;" calcext:base-cell-address="'Design Tests'.K91"/>
          </calcext:conditional-format>
          <calcext:conditional-format calcext:target-range-address="'Design Tests'.K92:'Design Tests'.K92">
            <calcext:condition calcext:apply-style-name="NoOutlier" calcext:value="=&quot;No&quot;" calcext:base-cell-address="'Design Tests'.K92"/>
            <calcext:condition calcext:apply-style-name="Outlier" calcext:value="=&quot;Yes&quot;" calcext:base-cell-address="'Design Tests'.K92"/>
          </calcext:conditional-format>
          <calcext:conditional-format calcext:target-range-address="'Design Tests'.K93:'Design Tests'.K93">
            <calcext:condition calcext:apply-style-name="NoOutlier" calcext:value="=&quot;No&quot;" calcext:base-cell-address="'Design Tests'.K93"/>
            <calcext:condition calcext:apply-style-name="Outlier" calcext:value="=&quot;Yes&quot;" calcext:base-cell-address="'Design Tests'.K93"/>
          </calcext:conditional-format>
          <calcext:conditional-format calcext:target-range-address="'Design Tests'.K94:'Design Tests'.K94">
            <calcext:condition calcext:apply-style-name="NoOutlier" calcext:value="=&quot;No&quot;" calcext:base-cell-address="'Design Tests'.K94"/>
            <calcext:condition calcext:apply-style-name="Outlier" calcext:value="=&quot;Yes&quot;" calcext:base-cell-address="'Design Tests'.K94"/>
          </calcext:conditional-format>
          <calcext:conditional-format calcext:target-range-address="'Design Tests'.K95:'Design Tests'.K95">
            <calcext:condition calcext:apply-style-name="NoOutlier" calcext:value="=&quot;No&quot;" calcext:base-cell-address="'Design Tests'.K95"/>
            <calcext:condition calcext:apply-style-name="Outlier" calcext:value="=&quot;Yes&quot;" calcext:base-cell-address="'Design Tests'.K95"/>
          </calcext:conditional-format>
          <calcext:conditional-format calcext:target-range-address="'Design Tests'.K96:'Design Tests'.K96">
            <calcext:condition calcext:apply-style-name="NoOutlier" calcext:value="=&quot;No&quot;" calcext:base-cell-address="'Design Tests'.K96"/>
            <calcext:condition calcext:apply-style-name="Outlier" calcext:value="=&quot;Yes&quot;" calcext:base-cell-address="'Design Tests'.K96"/>
          </calcext:conditional-format>
          <calcext:conditional-format calcext:target-range-address="'Design Tests'.K97:'Design Tests'.K97">
            <calcext:condition calcext:apply-style-name="NoOutlier" calcext:value="=&quot;No&quot;" calcext:base-cell-address="'Design Tests'.K97"/>
            <calcext:condition calcext:apply-style-name="Outlier" calcext:value="=&quot;Yes&quot;" calcext:base-cell-address="'Design Tests'.K97"/>
          </calcext:conditional-format>
          <calcext:conditional-format calcext:target-range-address="'Design Tests'.K98:'Design Tests'.K98">
            <calcext:condition calcext:apply-style-name="NoOutlier" calcext:value="=&quot;No&quot;" calcext:base-cell-address="'Design Tests'.K98"/>
            <calcext:condition calcext:apply-style-name="Outlier" calcext:value="=&quot;Yes&quot;" calcext:base-cell-address="'Design Tests'.K98"/>
          </calcext:conditional-format>
          <calcext:conditional-format calcext:target-range-address="'Design Tests'.K99:'Design Tests'.K99">
            <calcext:condition calcext:apply-style-name="NoOutlier" calcext:value="=&quot;No&quot;" calcext:base-cell-address="'Design Tests'.K99"/>
            <calcext:condition calcext:apply-style-name="Outlier" calcext:value="=&quot;Yes&quot;" calcext:base-cell-address="'Design Tests'.K99"/>
          </calcext:conditional-format>
          <calcext:conditional-format calcext:target-range-address="'Design Tests'.K100:'Design Tests'.K100">
            <calcext:condition calcext:apply-style-name="NoOutlier" calcext:value="=&quot;No&quot;" calcext:base-cell-address="'Design Tests'.K100"/>
            <calcext:condition calcext:apply-style-name="Outlier" calcext:value="=&quot;Yes&quot;" calcext:base-cell-address="'Design Tests'.K100"/>
          </calcext:conditional-format>
          <calcext:conditional-format calcext:target-range-address="'Design Tests'.K101:'Design Tests'.K101">
            <calcext:condition calcext:apply-style-name="NoOutlier" calcext:value="=&quot;No&quot;" calcext:base-cell-address="'Design Tests'.K101"/>
            <calcext:condition calcext:apply-style-name="Outlier" calcext:value="=&quot;Yes&quot;" calcext:base-cell-address="'Design Tests'.K101"/>
          </calcext:conditional-format>
          <calcext:conditional-format calcext:target-range-address="'Design Tests'.K102:'Design Tests'.K102">
            <calcext:condition calcext:apply-style-name="NoOutlier" calcext:value="=&quot;No&quot;" calcext:base-cell-address="'Design Tests'.K102"/>
            <calcext:condition calcext:apply-style-name="Outlier" calcext:value="=&quot;Yes&quot;" calcext:base-cell-address="'Design Tests'.K102"/>
          </calcext:conditional-format>
          <calcext:conditional-format calcext:target-range-address="'Design Tests'.K103:'Design Tests'.K103">
            <calcext:condition calcext:apply-style-name="NoOutlier" calcext:value="=&quot;No&quot;" calcext:base-cell-address="'Design Tests'.K103"/>
            <calcext:condition calcext:apply-style-name="Outlier" calcext:value="=&quot;Yes&quot;" calcext:base-cell-address="'Design Tests'.K103"/>
          </calcext:conditional-format>
          <calcext:conditional-format calcext:target-range-address="'Design Tests'.K104:'Design Tests'.K104">
            <calcext:condition calcext:apply-style-name="NoOutlier" calcext:value="=&quot;No&quot;" calcext:base-cell-address="'Design Tests'.K104"/>
            <calcext:condition calcext:apply-style-name="Outlier" calcext:value="=&quot;Yes&quot;" calcext:base-cell-address="'Design Tests'.K104"/>
          </calcext:conditional-format>
          <calcext:conditional-format calcext:target-range-address="'Design Tests'.K105:'Design Tests'.K105">
            <calcext:condition calcext:apply-style-name="NoOutlier" calcext:value="=&quot;No&quot;" calcext:base-cell-address="'Design Tests'.K105"/>
            <calcext:condition calcext:apply-style-name="Outlier" calcext:value="=&quot;Yes&quot;" calcext:base-cell-address="'Design Tests'.K105"/>
          </calcext:conditional-format>
          <calcext:conditional-format calcext:target-range-address="'Design Tests'.K106:'Design Tests'.K106">
            <calcext:condition calcext:apply-style-name="NoOutlier" calcext:value="=&quot;No&quot;" calcext:base-cell-address="'Design Tests'.K106"/>
            <calcext:condition calcext:apply-style-name="Outlier" calcext:value="=&quot;Yes&quot;" calcext:base-cell-address="'Design Tests'.K106"/>
          </calcext:conditional-format>
          <calcext:conditional-format calcext:target-range-address="'Design Tests'.K107:'Design Tests'.K107">
            <calcext:condition calcext:apply-style-name="NoOutlier" calcext:value="=&quot;No&quot;" calcext:base-cell-address="'Design Tests'.K107"/>
            <calcext:condition calcext:apply-style-name="Outlier" calcext:value="=&quot;Yes&quot;" calcext:base-cell-address="'Design Tests'.K107"/>
          </calcext:conditional-format>
          <calcext:conditional-format calcext:target-range-address="'Design Tests'.K108:'Design Tests'.K108">
            <calcext:condition calcext:apply-style-name="NoOutlier" calcext:value="=&quot;No&quot;" calcext:base-cell-address="'Design Tests'.K108"/>
            <calcext:condition calcext:apply-style-name="Outlier" calcext:value="=&quot;Yes&quot;" calcext:base-cell-address="'Design Tests'.K108"/>
          </calcext:conditional-format>
          <calcext:conditional-format calcext:target-range-address="'Design Tests'.K63:'Design Tests'.K63">
            <calcext:condition calcext:apply-style-name="NoOutlier" calcext:value="=&quot;No&quot;" calcext:base-cell-address="'Design Tests'.K63"/>
            <calcext:condition calcext:apply-style-name="Outlier" calcext:value="=&quot;Yes&quot;" calcext:base-cell-address="'Design Tests'.K63"/>
          </calcext:conditional-format>
          <calcext:conditional-format calcext:target-range-address="'Design Tests'.K64:'Design Tests'.K64">
            <calcext:condition calcext:apply-style-name="NoOutlier" calcext:value="=&quot;No&quot;" calcext:base-cell-address="'Design Tests'.K64"/>
            <calcext:condition calcext:apply-style-name="Outlier" calcext:value="=&quot;Yes&quot;" calcext:base-cell-address="'Design Tests'.K64"/>
          </calcext:conditional-format>
          <calcext:conditional-format calcext:target-range-address="'Design Tests'.M61:'Design Tests'.M61">
            <calcext:condition calcext:apply-style-name="NoOutlier" calcext:value="=&quot;No&quot;" calcext:base-cell-address="'Design Tests'.M61"/>
            <calcext:condition calcext:apply-style-name="Outlier" calcext:value="=&quot;Yes&quot;" calcext:base-cell-address="'Design Tests'.M61"/>
          </calcext:conditional-format>
          <calcext:conditional-format calcext:target-range-address="'Design Tests'.M62:'Design Tests'.M62">
            <calcext:condition calcext:apply-style-name="NoOutlier" calcext:value="=&quot;No&quot;" calcext:base-cell-address="'Design Tests'.M62"/>
            <calcext:condition calcext:apply-style-name="Outlier" calcext:value="=&quot;Yes&quot;" calcext:base-cell-address="'Design Tests'.M62"/>
          </calcext:conditional-format>
          <calcext:conditional-format calcext:target-range-address="'Design Tests'.M65:'Design Tests'.M65">
            <calcext:condition calcext:apply-style-name="NoOutlier" calcext:value="=&quot;No&quot;" calcext:base-cell-address="'Design Tests'.M65"/>
            <calcext:condition calcext:apply-style-name="Outlier" calcext:value="=&quot;Yes&quot;" calcext:base-cell-address="'Design Tests'.M65"/>
          </calcext:conditional-format>
          <calcext:conditional-format calcext:target-range-address="'Design Tests'.M66:'Design Tests'.M66">
            <calcext:condition calcext:apply-style-name="NoOutlier" calcext:value="=&quot;No&quot;" calcext:base-cell-address="'Design Tests'.M66"/>
            <calcext:condition calcext:apply-style-name="Outlier" calcext:value="=&quot;Yes&quot;" calcext:base-cell-address="'Design Tests'.M66"/>
          </calcext:conditional-format>
          <calcext:conditional-format calcext:target-range-address="'Design Tests'.M67:'Design Tests'.M67">
            <calcext:condition calcext:apply-style-name="NoOutlier" calcext:value="=&quot;No&quot;" calcext:base-cell-address="'Design Tests'.M67"/>
            <calcext:condition calcext:apply-style-name="Outlier" calcext:value="=&quot;Yes&quot;" calcext:base-cell-address="'Design Tests'.M67"/>
          </calcext:conditional-format>
          <calcext:conditional-format calcext:target-range-address="'Design Tests'.M68:'Design Tests'.M68">
            <calcext:condition calcext:apply-style-name="NoOutlier" calcext:value="=&quot;No&quot;" calcext:base-cell-address="'Design Tests'.M68"/>
            <calcext:condition calcext:apply-style-name="Outlier" calcext:value="=&quot;Yes&quot;" calcext:base-cell-address="'Design Tests'.M68"/>
          </calcext:conditional-format>
          <calcext:conditional-format calcext:target-range-address="'Design Tests'.M69:'Design Tests'.M69">
            <calcext:condition calcext:apply-style-name="NoOutlier" calcext:value="=&quot;No&quot;" calcext:base-cell-address="'Design Tests'.M69"/>
            <calcext:condition calcext:apply-style-name="Outlier" calcext:value="=&quot;Yes&quot;" calcext:base-cell-address="'Design Tests'.M69"/>
          </calcext:conditional-format>
          <calcext:conditional-format calcext:target-range-address="'Design Tests'.M70:'Design Tests'.M70">
            <calcext:condition calcext:apply-style-name="NoOutlier" calcext:value="=&quot;No&quot;" calcext:base-cell-address="'Design Tests'.M70"/>
            <calcext:condition calcext:apply-style-name="Outlier" calcext:value="=&quot;Yes&quot;" calcext:base-cell-address="'Design Tests'.M70"/>
          </calcext:conditional-format>
          <calcext:conditional-format calcext:target-range-address="'Design Tests'.M71:'Design Tests'.M71">
            <calcext:condition calcext:apply-style-name="NoOutlier" calcext:value="=&quot;No&quot;" calcext:base-cell-address="'Design Tests'.M71"/>
            <calcext:condition calcext:apply-style-name="Outlier" calcext:value="=&quot;Yes&quot;" calcext:base-cell-address="'Design Tests'.M71"/>
          </calcext:conditional-format>
          <calcext:conditional-format calcext:target-range-address="'Design Tests'.M72:'Design Tests'.M72">
            <calcext:condition calcext:apply-style-name="NoOutlier" calcext:value="=&quot;No&quot;" calcext:base-cell-address="'Design Tests'.M72"/>
            <calcext:condition calcext:apply-style-name="Outlier" calcext:value="=&quot;Yes&quot;" calcext:base-cell-address="'Design Tests'.M72"/>
          </calcext:conditional-format>
          <calcext:conditional-format calcext:target-range-address="'Design Tests'.M73:'Design Tests'.M73">
            <calcext:condition calcext:apply-style-name="NoOutlier" calcext:value="=&quot;No&quot;" calcext:base-cell-address="'Design Tests'.M73"/>
            <calcext:condition calcext:apply-style-name="Outlier" calcext:value="=&quot;Yes&quot;" calcext:base-cell-address="'Design Tests'.M73"/>
          </calcext:conditional-format>
          <calcext:conditional-format calcext:target-range-address="'Design Tests'.M74:'Design Tests'.M74">
            <calcext:condition calcext:apply-style-name="NoOutlier" calcext:value="=&quot;No&quot;" calcext:base-cell-address="'Design Tests'.M74"/>
            <calcext:condition calcext:apply-style-name="Outlier" calcext:value="=&quot;Yes&quot;" calcext:base-cell-address="'Design Tests'.M74"/>
          </calcext:conditional-format>
          <calcext:conditional-format calcext:target-range-address="'Design Tests'.M75:'Design Tests'.M75">
            <calcext:condition calcext:apply-style-name="NoOutlier" calcext:value="=&quot;No&quot;" calcext:base-cell-address="'Design Tests'.M75"/>
            <calcext:condition calcext:apply-style-name="Outlier" calcext:value="=&quot;Yes&quot;" calcext:base-cell-address="'Design Tests'.M75"/>
          </calcext:conditional-format>
          <calcext:conditional-format calcext:target-range-address="'Design Tests'.M76:'Design Tests'.M76">
            <calcext:condition calcext:apply-style-name="NoOutlier" calcext:value="=&quot;No&quot;" calcext:base-cell-address="'Design Tests'.M76"/>
            <calcext:condition calcext:apply-style-name="Outlier" calcext:value="=&quot;Yes&quot;" calcext:base-cell-address="'Design Tests'.M76"/>
          </calcext:conditional-format>
          <calcext:conditional-format calcext:target-range-address="'Design Tests'.M77:'Design Tests'.M77">
            <calcext:condition calcext:apply-style-name="NoOutlier" calcext:value="=&quot;No&quot;" calcext:base-cell-address="'Design Tests'.M77"/>
            <calcext:condition calcext:apply-style-name="Outlier" calcext:value="=&quot;Yes&quot;" calcext:base-cell-address="'Design Tests'.M77"/>
          </calcext:conditional-format>
          <calcext:conditional-format calcext:target-range-address="'Design Tests'.M78:'Design Tests'.M78">
            <calcext:condition calcext:apply-style-name="NoOutlier" calcext:value="=&quot;No&quot;" calcext:base-cell-address="'Design Tests'.M78"/>
            <calcext:condition calcext:apply-style-name="Outlier" calcext:value="=&quot;Yes&quot;" calcext:base-cell-address="'Design Tests'.M78"/>
          </calcext:conditional-format>
          <calcext:conditional-format calcext:target-range-address="'Design Tests'.M79:'Design Tests'.M79">
            <calcext:condition calcext:apply-style-name="NoOutlier" calcext:value="=&quot;No&quot;" calcext:base-cell-address="'Design Tests'.M79"/>
            <calcext:condition calcext:apply-style-name="Outlier" calcext:value="=&quot;Yes&quot;" calcext:base-cell-address="'Design Tests'.M79"/>
          </calcext:conditional-format>
          <calcext:conditional-format calcext:target-range-address="'Design Tests'.M80:'Design Tests'.M80">
            <calcext:condition calcext:apply-style-name="NoOutlier" calcext:value="=&quot;No&quot;" calcext:base-cell-address="'Design Tests'.M80"/>
            <calcext:condition calcext:apply-style-name="Outlier" calcext:value="=&quot;Yes&quot;" calcext:base-cell-address="'Design Tests'.M80"/>
          </calcext:conditional-format>
          <calcext:conditional-format calcext:target-range-address="'Design Tests'.M81:'Design Tests'.M81">
            <calcext:condition calcext:apply-style-name="NoOutlier" calcext:value="=&quot;No&quot;" calcext:base-cell-address="'Design Tests'.M81"/>
            <calcext:condition calcext:apply-style-name="Outlier" calcext:value="=&quot;Yes&quot;" calcext:base-cell-address="'Design Tests'.M81"/>
          </calcext:conditional-format>
          <calcext:conditional-format calcext:target-range-address="'Design Tests'.M82:'Design Tests'.M82">
            <calcext:condition calcext:apply-style-name="NoOutlier" calcext:value="=&quot;No&quot;" calcext:base-cell-address="'Design Tests'.M82"/>
            <calcext:condition calcext:apply-style-name="Outlier" calcext:value="=&quot;Yes&quot;" calcext:base-cell-address="'Design Tests'.M82"/>
          </calcext:conditional-format>
          <calcext:conditional-format calcext:target-range-address="'Design Tests'.M83:'Design Tests'.M83">
            <calcext:condition calcext:apply-style-name="NoOutlier" calcext:value="=&quot;No&quot;" calcext:base-cell-address="'Design Tests'.M83"/>
            <calcext:condition calcext:apply-style-name="Outlier" calcext:value="=&quot;Yes&quot;" calcext:base-cell-address="'Design Tests'.M83"/>
          </calcext:conditional-format>
          <calcext:conditional-format calcext:target-range-address="'Design Tests'.M84:'Design Tests'.M84">
            <calcext:condition calcext:apply-style-name="NoOutlier" calcext:value="=&quot;No&quot;" calcext:base-cell-address="'Design Tests'.M84"/>
            <calcext:condition calcext:apply-style-name="Outlier" calcext:value="=&quot;Yes&quot;" calcext:base-cell-address="'Design Tests'.M84"/>
          </calcext:conditional-format>
          <calcext:conditional-format calcext:target-range-address="'Design Tests'.M85:'Design Tests'.M85">
            <calcext:condition calcext:apply-style-name="NoOutlier" calcext:value="=&quot;No&quot;" calcext:base-cell-address="'Design Tests'.M85"/>
            <calcext:condition calcext:apply-style-name="Outlier" calcext:value="=&quot;Yes&quot;" calcext:base-cell-address="'Design Tests'.M85"/>
          </calcext:conditional-format>
          <calcext:conditional-format calcext:target-range-address="'Design Tests'.M86:'Design Tests'.M86">
            <calcext:condition calcext:apply-style-name="NoOutlier" calcext:value="=&quot;No&quot;" calcext:base-cell-address="'Design Tests'.M86"/>
            <calcext:condition calcext:apply-style-name="Outlier" calcext:value="=&quot;Yes&quot;" calcext:base-cell-address="'Design Tests'.M86"/>
          </calcext:conditional-format>
          <calcext:conditional-format calcext:target-range-address="'Design Tests'.M87:'Design Tests'.M87">
            <calcext:condition calcext:apply-style-name="NoOutlier" calcext:value="=&quot;No&quot;" calcext:base-cell-address="'Design Tests'.M87"/>
            <calcext:condition calcext:apply-style-name="Outlier" calcext:value="=&quot;Yes&quot;" calcext:base-cell-address="'Design Tests'.M87"/>
          </calcext:conditional-format>
          <calcext:conditional-format calcext:target-range-address="'Design Tests'.M88:'Design Tests'.M88">
            <calcext:condition calcext:apply-style-name="NoOutlier" calcext:value="=&quot;No&quot;" calcext:base-cell-address="'Design Tests'.M88"/>
            <calcext:condition calcext:apply-style-name="Outlier" calcext:value="=&quot;Yes&quot;" calcext:base-cell-address="'Design Tests'.M88"/>
          </calcext:conditional-format>
          <calcext:conditional-format calcext:target-range-address="'Design Tests'.M89:'Design Tests'.M89">
            <calcext:condition calcext:apply-style-name="NoOutlier" calcext:value="=&quot;No&quot;" calcext:base-cell-address="'Design Tests'.M89"/>
            <calcext:condition calcext:apply-style-name="Outlier" calcext:value="=&quot;Yes&quot;" calcext:base-cell-address="'Design Tests'.M89"/>
          </calcext:conditional-format>
          <calcext:conditional-format calcext:target-range-address="'Design Tests'.M90:'Design Tests'.M90">
            <calcext:condition calcext:apply-style-name="NoOutlier" calcext:value="=&quot;No&quot;" calcext:base-cell-address="'Design Tests'.M90"/>
            <calcext:condition calcext:apply-style-name="Outlier" calcext:value="=&quot;Yes&quot;" calcext:base-cell-address="'Design Tests'.M90"/>
          </calcext:conditional-format>
          <calcext:conditional-format calcext:target-range-address="'Design Tests'.M91:'Design Tests'.M91">
            <calcext:condition calcext:apply-style-name="NoOutlier" calcext:value="=&quot;No&quot;" calcext:base-cell-address="'Design Tests'.M91"/>
            <calcext:condition calcext:apply-style-name="Outlier" calcext:value="=&quot;Yes&quot;" calcext:base-cell-address="'Design Tests'.M91"/>
          </calcext:conditional-format>
          <calcext:conditional-format calcext:target-range-address="'Design Tests'.M92:'Design Tests'.M92">
            <calcext:condition calcext:apply-style-name="NoOutlier" calcext:value="=&quot;No&quot;" calcext:base-cell-address="'Design Tests'.M92"/>
            <calcext:condition calcext:apply-style-name="Outlier" calcext:value="=&quot;Yes&quot;" calcext:base-cell-address="'Design Tests'.M92"/>
          </calcext:conditional-format>
          <calcext:conditional-format calcext:target-range-address="'Design Tests'.M93:'Design Tests'.M93">
            <calcext:condition calcext:apply-style-name="NoOutlier" calcext:value="=&quot;No&quot;" calcext:base-cell-address="'Design Tests'.M93"/>
            <calcext:condition calcext:apply-style-name="Outlier" calcext:value="=&quot;Yes&quot;" calcext:base-cell-address="'Design Tests'.M93"/>
          </calcext:conditional-format>
          <calcext:conditional-format calcext:target-range-address="'Design Tests'.M94:'Design Tests'.M94">
            <calcext:condition calcext:apply-style-name="NoOutlier" calcext:value="=&quot;No&quot;" calcext:base-cell-address="'Design Tests'.M94"/>
            <calcext:condition calcext:apply-style-name="Outlier" calcext:value="=&quot;Yes&quot;" calcext:base-cell-address="'Design Tests'.M94"/>
          </calcext:conditional-format>
          <calcext:conditional-format calcext:target-range-address="'Design Tests'.M95:'Design Tests'.M95">
            <calcext:condition calcext:apply-style-name="NoOutlier" calcext:value="=&quot;No&quot;" calcext:base-cell-address="'Design Tests'.M95"/>
            <calcext:condition calcext:apply-style-name="Outlier" calcext:value="=&quot;Yes&quot;" calcext:base-cell-address="'Design Tests'.M95"/>
          </calcext:conditional-format>
          <calcext:conditional-format calcext:target-range-address="'Design Tests'.M96:'Design Tests'.M96">
            <calcext:condition calcext:apply-style-name="NoOutlier" calcext:value="=&quot;No&quot;" calcext:base-cell-address="'Design Tests'.M96"/>
            <calcext:condition calcext:apply-style-name="Outlier" calcext:value="=&quot;Yes&quot;" calcext:base-cell-address="'Design Tests'.M96"/>
          </calcext:conditional-format>
          <calcext:conditional-format calcext:target-range-address="'Design Tests'.M97:'Design Tests'.M97">
            <calcext:condition calcext:apply-style-name="NoOutlier" calcext:value="=&quot;No&quot;" calcext:base-cell-address="'Design Tests'.M97"/>
            <calcext:condition calcext:apply-style-name="Outlier" calcext:value="=&quot;Yes&quot;" calcext:base-cell-address="'Design Tests'.M97"/>
          </calcext:conditional-format>
          <calcext:conditional-format calcext:target-range-address="'Design Tests'.M98:'Design Tests'.M98">
            <calcext:condition calcext:apply-style-name="NoOutlier" calcext:value="=&quot;No&quot;" calcext:base-cell-address="'Design Tests'.M98"/>
            <calcext:condition calcext:apply-style-name="Outlier" calcext:value="=&quot;Yes&quot;" calcext:base-cell-address="'Design Tests'.M98"/>
          </calcext:conditional-format>
          <calcext:conditional-format calcext:target-range-address="'Design Tests'.M99:'Design Tests'.M99">
            <calcext:condition calcext:apply-style-name="NoOutlier" calcext:value="=&quot;No&quot;" calcext:base-cell-address="'Design Tests'.M99"/>
            <calcext:condition calcext:apply-style-name="Outlier" calcext:value="=&quot;Yes&quot;" calcext:base-cell-address="'Design Tests'.M99"/>
          </calcext:conditional-format>
          <calcext:conditional-format calcext:target-range-address="'Design Tests'.M100:'Design Tests'.M100">
            <calcext:condition calcext:apply-style-name="NoOutlier" calcext:value="=&quot;No&quot;" calcext:base-cell-address="'Design Tests'.M100"/>
            <calcext:condition calcext:apply-style-name="Outlier" calcext:value="=&quot;Yes&quot;" calcext:base-cell-address="'Design Tests'.M100"/>
          </calcext:conditional-format>
          <calcext:conditional-format calcext:target-range-address="'Design Tests'.M101:'Design Tests'.M101">
            <calcext:condition calcext:apply-style-name="NoOutlier" calcext:value="=&quot;No&quot;" calcext:base-cell-address="'Design Tests'.M101"/>
            <calcext:condition calcext:apply-style-name="Outlier" calcext:value="=&quot;Yes&quot;" calcext:base-cell-address="'Design Tests'.M101"/>
          </calcext:conditional-format>
          <calcext:conditional-format calcext:target-range-address="'Design Tests'.M102:'Design Tests'.M102">
            <calcext:condition calcext:apply-style-name="NoOutlier" calcext:value="=&quot;No&quot;" calcext:base-cell-address="'Design Tests'.M102"/>
            <calcext:condition calcext:apply-style-name="Outlier" calcext:value="=&quot;Yes&quot;" calcext:base-cell-address="'Design Tests'.M102"/>
          </calcext:conditional-format>
          <calcext:conditional-format calcext:target-range-address="'Design Tests'.M103:'Design Tests'.M103">
            <calcext:condition calcext:apply-style-name="NoOutlier" calcext:value="=&quot;No&quot;" calcext:base-cell-address="'Design Tests'.M103"/>
            <calcext:condition calcext:apply-style-name="Outlier" calcext:value="=&quot;Yes&quot;" calcext:base-cell-address="'Design Tests'.M103"/>
          </calcext:conditional-format>
          <calcext:conditional-format calcext:target-range-address="'Design Tests'.M104:'Design Tests'.M104">
            <calcext:condition calcext:apply-style-name="NoOutlier" calcext:value="=&quot;No&quot;" calcext:base-cell-address="'Design Tests'.M104"/>
            <calcext:condition calcext:apply-style-name="Outlier" calcext:value="=&quot;Yes&quot;" calcext:base-cell-address="'Design Tests'.M104"/>
          </calcext:conditional-format>
          <calcext:conditional-format calcext:target-range-address="'Design Tests'.M105:'Design Tests'.M105">
            <calcext:condition calcext:apply-style-name="NoOutlier" calcext:value="=&quot;No&quot;" calcext:base-cell-address="'Design Tests'.M105"/>
            <calcext:condition calcext:apply-style-name="Outlier" calcext:value="=&quot;Yes&quot;" calcext:base-cell-address="'Design Tests'.M105"/>
          </calcext:conditional-format>
          <calcext:conditional-format calcext:target-range-address="'Design Tests'.M106:'Design Tests'.M106">
            <calcext:condition calcext:apply-style-name="NoOutlier" calcext:value="=&quot;No&quot;" calcext:base-cell-address="'Design Tests'.M106"/>
            <calcext:condition calcext:apply-style-name="Outlier" calcext:value="=&quot;Yes&quot;" calcext:base-cell-address="'Design Tests'.M106"/>
          </calcext:conditional-format>
          <calcext:conditional-format calcext:target-range-address="'Design Tests'.M107:'Design Tests'.M107">
            <calcext:condition calcext:apply-style-name="NoOutlier" calcext:value="=&quot;No&quot;" calcext:base-cell-address="'Design Tests'.M107"/>
            <calcext:condition calcext:apply-style-name="Outlier" calcext:value="=&quot;Yes&quot;" calcext:base-cell-address="'Design Tests'.M107"/>
          </calcext:conditional-format>
          <calcext:conditional-format calcext:target-range-address="'Design Tests'.M108:'Design Tests'.M108">
            <calcext:condition calcext:apply-style-name="NoOutlier" calcext:value="=&quot;No&quot;" calcext:base-cell-address="'Design Tests'.M108"/>
            <calcext:condition calcext:apply-style-name="Outlier" calcext:value="=&quot;Yes&quot;" calcext:base-cell-address="'Design Tests'.M108"/>
          </calcext:conditional-format>
          <calcext:conditional-format calcext:target-range-address="'Design Tests'.M63:'Design Tests'.M63">
            <calcext:condition calcext:apply-style-name="NoOutlier" calcext:value="=&quot;No&quot;" calcext:base-cell-address="'Design Tests'.M63"/>
            <calcext:condition calcext:apply-style-name="Outlier" calcext:value="=&quot;Yes&quot;" calcext:base-cell-address="'Design Tests'.M63"/>
          </calcext:conditional-format>
          <calcext:conditional-format calcext:target-range-address="'Design Tests'.M64:'Design Tests'.M64">
            <calcext:condition calcext:apply-style-name="NoOutlier" calcext:value="=&quot;No&quot;" calcext:base-cell-address="'Design Tests'.M64"/>
            <calcext:condition calcext:apply-style-name="Outlier" calcext:value="=&quot;Yes&quot;" calcext:base-cell-address="'Design Tests'.M64"/>
          </calcext:conditional-format>
          <calcext:conditional-format calcext:target-range-address="'Design Tests'.O61:'Design Tests'.O61">
            <calcext:condition calcext:apply-style-name="NoOutlier" calcext:value="=&quot;No&quot;" calcext:base-cell-address="'Design Tests'.O61"/>
            <calcext:condition calcext:apply-style-name="Outlier" calcext:value="=&quot;Yes&quot;" calcext:base-cell-address="'Design Tests'.O61"/>
          </calcext:conditional-format>
          <calcext:conditional-format calcext:target-range-address="'Design Tests'.O62:'Design Tests'.O62">
            <calcext:condition calcext:apply-style-name="NoOutlier" calcext:value="=&quot;No&quot;" calcext:base-cell-address="'Design Tests'.O62"/>
            <calcext:condition calcext:apply-style-name="Outlier" calcext:value="=&quot;Yes&quot;" calcext:base-cell-address="'Design Tests'.O62"/>
          </calcext:conditional-format>
          <calcext:conditional-format calcext:target-range-address="'Design Tests'.O65:'Design Tests'.O65">
            <calcext:condition calcext:apply-style-name="NoOutlier" calcext:value="=&quot;No&quot;" calcext:base-cell-address="'Design Tests'.O65"/>
            <calcext:condition calcext:apply-style-name="Outlier" calcext:value="=&quot;Yes&quot;" calcext:base-cell-address="'Design Tests'.O65"/>
          </calcext:conditional-format>
          <calcext:conditional-format calcext:target-range-address="'Design Tests'.O66:'Design Tests'.O66">
            <calcext:condition calcext:apply-style-name="NoOutlier" calcext:value="=&quot;No&quot;" calcext:base-cell-address="'Design Tests'.O66"/>
            <calcext:condition calcext:apply-style-name="Outlier" calcext:value="=&quot;Yes&quot;" calcext:base-cell-address="'Design Tests'.O66"/>
          </calcext:conditional-format>
          <calcext:conditional-format calcext:target-range-address="'Design Tests'.O67:'Design Tests'.O67">
            <calcext:condition calcext:apply-style-name="NoOutlier" calcext:value="=&quot;No&quot;" calcext:base-cell-address="'Design Tests'.O67"/>
            <calcext:condition calcext:apply-style-name="Outlier" calcext:value="=&quot;Yes&quot;" calcext:base-cell-address="'Design Tests'.O67"/>
          </calcext:conditional-format>
          <calcext:conditional-format calcext:target-range-address="'Design Tests'.O68:'Design Tests'.O68">
            <calcext:condition calcext:apply-style-name="NoOutlier" calcext:value="=&quot;No&quot;" calcext:base-cell-address="'Design Tests'.O68"/>
            <calcext:condition calcext:apply-style-name="Outlier" calcext:value="=&quot;Yes&quot;" calcext:base-cell-address="'Design Tests'.O68"/>
          </calcext:conditional-format>
          <calcext:conditional-format calcext:target-range-address="'Design Tests'.O69:'Design Tests'.O69">
            <calcext:condition calcext:apply-style-name="NoOutlier" calcext:value="=&quot;No&quot;" calcext:base-cell-address="'Design Tests'.O69"/>
            <calcext:condition calcext:apply-style-name="Outlier" calcext:value="=&quot;Yes&quot;" calcext:base-cell-address="'Design Tests'.O69"/>
          </calcext:conditional-format>
          <calcext:conditional-format calcext:target-range-address="'Design Tests'.O70:'Design Tests'.O70">
            <calcext:condition calcext:apply-style-name="NoOutlier" calcext:value="=&quot;No&quot;" calcext:base-cell-address="'Design Tests'.O70"/>
            <calcext:condition calcext:apply-style-name="Outlier" calcext:value="=&quot;Yes&quot;" calcext:base-cell-address="'Design Tests'.O70"/>
          </calcext:conditional-format>
          <calcext:conditional-format calcext:target-range-address="'Design Tests'.O71:'Design Tests'.O71">
            <calcext:condition calcext:apply-style-name="NoOutlier" calcext:value="=&quot;No&quot;" calcext:base-cell-address="'Design Tests'.O71"/>
            <calcext:condition calcext:apply-style-name="Outlier" calcext:value="=&quot;Yes&quot;" calcext:base-cell-address="'Design Tests'.O71"/>
          </calcext:conditional-format>
          <calcext:conditional-format calcext:target-range-address="'Design Tests'.O72:'Design Tests'.O72">
            <calcext:condition calcext:apply-style-name="NoOutlier" calcext:value="=&quot;No&quot;" calcext:base-cell-address="'Design Tests'.O72"/>
            <calcext:condition calcext:apply-style-name="Outlier" calcext:value="=&quot;Yes&quot;" calcext:base-cell-address="'Design Tests'.O72"/>
          </calcext:conditional-format>
          <calcext:conditional-format calcext:target-range-address="'Design Tests'.O73:'Design Tests'.O73">
            <calcext:condition calcext:apply-style-name="NoOutlier" calcext:value="=&quot;No&quot;" calcext:base-cell-address="'Design Tests'.O73"/>
            <calcext:condition calcext:apply-style-name="Outlier" calcext:value="=&quot;Yes&quot;" calcext:base-cell-address="'Design Tests'.O73"/>
          </calcext:conditional-format>
          <calcext:conditional-format calcext:target-range-address="'Design Tests'.O74:'Design Tests'.O74">
            <calcext:condition calcext:apply-style-name="NoOutlier" calcext:value="=&quot;No&quot;" calcext:base-cell-address="'Design Tests'.O74"/>
            <calcext:condition calcext:apply-style-name="Outlier" calcext:value="=&quot;Yes&quot;" calcext:base-cell-address="'Design Tests'.O74"/>
          </calcext:conditional-format>
          <calcext:conditional-format calcext:target-range-address="'Design Tests'.O75:'Design Tests'.O75">
            <calcext:condition calcext:apply-style-name="NoOutlier" calcext:value="=&quot;No&quot;" calcext:base-cell-address="'Design Tests'.O75"/>
            <calcext:condition calcext:apply-style-name="Outlier" calcext:value="=&quot;Yes&quot;" calcext:base-cell-address="'Design Tests'.O75"/>
          </calcext:conditional-format>
          <calcext:conditional-format calcext:target-range-address="'Design Tests'.O76:'Design Tests'.O76">
            <calcext:condition calcext:apply-style-name="NoOutlier" calcext:value="=&quot;No&quot;" calcext:base-cell-address="'Design Tests'.O76"/>
            <calcext:condition calcext:apply-style-name="Outlier" calcext:value="=&quot;Yes&quot;" calcext:base-cell-address="'Design Tests'.O76"/>
          </calcext:conditional-format>
          <calcext:conditional-format calcext:target-range-address="'Design Tests'.O77:'Design Tests'.O77">
            <calcext:condition calcext:apply-style-name="NoOutlier" calcext:value="=&quot;No&quot;" calcext:base-cell-address="'Design Tests'.O77"/>
            <calcext:condition calcext:apply-style-name="Outlier" calcext:value="=&quot;Yes&quot;" calcext:base-cell-address="'Design Tests'.O77"/>
          </calcext:conditional-format>
          <calcext:conditional-format calcext:target-range-address="'Design Tests'.O78:'Design Tests'.O78">
            <calcext:condition calcext:apply-style-name="NoOutlier" calcext:value="=&quot;No&quot;" calcext:base-cell-address="'Design Tests'.O78"/>
            <calcext:condition calcext:apply-style-name="Outlier" calcext:value="=&quot;Yes&quot;" calcext:base-cell-address="'Design Tests'.O78"/>
          </calcext:conditional-format>
          <calcext:conditional-format calcext:target-range-address="'Design Tests'.O79:'Design Tests'.O79">
            <calcext:condition calcext:apply-style-name="NoOutlier" calcext:value="=&quot;No&quot;" calcext:base-cell-address="'Design Tests'.O79"/>
            <calcext:condition calcext:apply-style-name="Outlier" calcext:value="=&quot;Yes&quot;" calcext:base-cell-address="'Design Tests'.O79"/>
          </calcext:conditional-format>
          <calcext:conditional-format calcext:target-range-address="'Design Tests'.O80:'Design Tests'.O80">
            <calcext:condition calcext:apply-style-name="NoOutlier" calcext:value="=&quot;No&quot;" calcext:base-cell-address="'Design Tests'.O80"/>
            <calcext:condition calcext:apply-style-name="Outlier" calcext:value="=&quot;Yes&quot;" calcext:base-cell-address="'Design Tests'.O80"/>
          </calcext:conditional-format>
          <calcext:conditional-format calcext:target-range-address="'Design Tests'.O81:'Design Tests'.O81">
            <calcext:condition calcext:apply-style-name="NoOutlier" calcext:value="=&quot;No&quot;" calcext:base-cell-address="'Design Tests'.O81"/>
            <calcext:condition calcext:apply-style-name="Outlier" calcext:value="=&quot;Yes&quot;" calcext:base-cell-address="'Design Tests'.O81"/>
          </calcext:conditional-format>
          <calcext:conditional-format calcext:target-range-address="'Design Tests'.O82:'Design Tests'.O82">
            <calcext:condition calcext:apply-style-name="NoOutlier" calcext:value="=&quot;No&quot;" calcext:base-cell-address="'Design Tests'.O82"/>
            <calcext:condition calcext:apply-style-name="Outlier" calcext:value="=&quot;Yes&quot;" calcext:base-cell-address="'Design Tests'.O82"/>
          </calcext:conditional-format>
          <calcext:conditional-format calcext:target-range-address="'Design Tests'.O83:'Design Tests'.O83">
            <calcext:condition calcext:apply-style-name="NoOutlier" calcext:value="=&quot;No&quot;" calcext:base-cell-address="'Design Tests'.O83"/>
            <calcext:condition calcext:apply-style-name="Outlier" calcext:value="=&quot;Yes&quot;" calcext:base-cell-address="'Design Tests'.O83"/>
          </calcext:conditional-format>
          <calcext:conditional-format calcext:target-range-address="'Design Tests'.O84:'Design Tests'.O84">
            <calcext:condition calcext:apply-style-name="NoOutlier" calcext:value="=&quot;No&quot;" calcext:base-cell-address="'Design Tests'.O84"/>
            <calcext:condition calcext:apply-style-name="Outlier" calcext:value="=&quot;Yes&quot;" calcext:base-cell-address="'Design Tests'.O84"/>
          </calcext:conditional-format>
          <calcext:conditional-format calcext:target-range-address="'Design Tests'.O85:'Design Tests'.O85">
            <calcext:condition calcext:apply-style-name="NoOutlier" calcext:value="=&quot;No&quot;" calcext:base-cell-address="'Design Tests'.O85"/>
            <calcext:condition calcext:apply-style-name="Outlier" calcext:value="=&quot;Yes&quot;" calcext:base-cell-address="'Design Tests'.O85"/>
          </calcext:conditional-format>
          <calcext:conditional-format calcext:target-range-address="'Design Tests'.O86:'Design Tests'.O86">
            <calcext:condition calcext:apply-style-name="NoOutlier" calcext:value="=&quot;No&quot;" calcext:base-cell-address="'Design Tests'.O86"/>
            <calcext:condition calcext:apply-style-name="Outlier" calcext:value="=&quot;Yes&quot;" calcext:base-cell-address="'Design Tests'.O86"/>
          </calcext:conditional-format>
          <calcext:conditional-format calcext:target-range-address="'Design Tests'.O87:'Design Tests'.O87">
            <calcext:condition calcext:apply-style-name="NoOutlier" calcext:value="=&quot;No&quot;" calcext:base-cell-address="'Design Tests'.O87"/>
            <calcext:condition calcext:apply-style-name="Outlier" calcext:value="=&quot;Yes&quot;" calcext:base-cell-address="'Design Tests'.O87"/>
          </calcext:conditional-format>
          <calcext:conditional-format calcext:target-range-address="'Design Tests'.O88:'Design Tests'.O88">
            <calcext:condition calcext:apply-style-name="NoOutlier" calcext:value="=&quot;No&quot;" calcext:base-cell-address="'Design Tests'.O88"/>
            <calcext:condition calcext:apply-style-name="Outlier" calcext:value="=&quot;Yes&quot;" calcext:base-cell-address="'Design Tests'.O88"/>
          </calcext:conditional-format>
          <calcext:conditional-format calcext:target-range-address="'Design Tests'.O89:'Design Tests'.O89">
            <calcext:condition calcext:apply-style-name="NoOutlier" calcext:value="=&quot;No&quot;" calcext:base-cell-address="'Design Tests'.O89"/>
            <calcext:condition calcext:apply-style-name="Outlier" calcext:value="=&quot;Yes&quot;" calcext:base-cell-address="'Design Tests'.O89"/>
          </calcext:conditional-format>
          <calcext:conditional-format calcext:target-range-address="'Design Tests'.O90:'Design Tests'.O90">
            <calcext:condition calcext:apply-style-name="NoOutlier" calcext:value="=&quot;No&quot;" calcext:base-cell-address="'Design Tests'.O90"/>
            <calcext:condition calcext:apply-style-name="Outlier" calcext:value="=&quot;Yes&quot;" calcext:base-cell-address="'Design Tests'.O90"/>
          </calcext:conditional-format>
          <calcext:conditional-format calcext:target-range-address="'Design Tests'.O91:'Design Tests'.O91">
            <calcext:condition calcext:apply-style-name="NoOutlier" calcext:value="=&quot;No&quot;" calcext:base-cell-address="'Design Tests'.O91"/>
            <calcext:condition calcext:apply-style-name="Outlier" calcext:value="=&quot;Yes&quot;" calcext:base-cell-address="'Design Tests'.O91"/>
          </calcext:conditional-format>
          <calcext:conditional-format calcext:target-range-address="'Design Tests'.O92:'Design Tests'.O92">
            <calcext:condition calcext:apply-style-name="NoOutlier" calcext:value="=&quot;No&quot;" calcext:base-cell-address="'Design Tests'.O92"/>
            <calcext:condition calcext:apply-style-name="Outlier" calcext:value="=&quot;Yes&quot;" calcext:base-cell-address="'Design Tests'.O92"/>
          </calcext:conditional-format>
          <calcext:conditional-format calcext:target-range-address="'Design Tests'.O93:'Design Tests'.O93">
            <calcext:condition calcext:apply-style-name="NoOutlier" calcext:value="=&quot;No&quot;" calcext:base-cell-address="'Design Tests'.O93"/>
            <calcext:condition calcext:apply-style-name="Outlier" calcext:value="=&quot;Yes&quot;" calcext:base-cell-address="'Design Tests'.O93"/>
          </calcext:conditional-format>
          <calcext:conditional-format calcext:target-range-address="'Design Tests'.O94:'Design Tests'.O94">
            <calcext:condition calcext:apply-style-name="NoOutlier" calcext:value="=&quot;No&quot;" calcext:base-cell-address="'Design Tests'.O94"/>
            <calcext:condition calcext:apply-style-name="Outlier" calcext:value="=&quot;Yes&quot;" calcext:base-cell-address="'Design Tests'.O94"/>
          </calcext:conditional-format>
          <calcext:conditional-format calcext:target-range-address="'Design Tests'.O95:'Design Tests'.O95">
            <calcext:condition calcext:apply-style-name="NoOutlier" calcext:value="=&quot;No&quot;" calcext:base-cell-address="'Design Tests'.O95"/>
            <calcext:condition calcext:apply-style-name="Outlier" calcext:value="=&quot;Yes&quot;" calcext:base-cell-address="'Design Tests'.O95"/>
          </calcext:conditional-format>
          <calcext:conditional-format calcext:target-range-address="'Design Tests'.O96:'Design Tests'.O96">
            <calcext:condition calcext:apply-style-name="NoOutlier" calcext:value="=&quot;No&quot;" calcext:base-cell-address="'Design Tests'.O96"/>
            <calcext:condition calcext:apply-style-name="Outlier" calcext:value="=&quot;Yes&quot;" calcext:base-cell-address="'Design Tests'.O96"/>
          </calcext:conditional-format>
          <calcext:conditional-format calcext:target-range-address="'Design Tests'.O97:'Design Tests'.O97">
            <calcext:condition calcext:apply-style-name="NoOutlier" calcext:value="=&quot;No&quot;" calcext:base-cell-address="'Design Tests'.O97"/>
            <calcext:condition calcext:apply-style-name="Outlier" calcext:value="=&quot;Yes&quot;" calcext:base-cell-address="'Design Tests'.O97"/>
          </calcext:conditional-format>
          <calcext:conditional-format calcext:target-range-address="'Design Tests'.O98:'Design Tests'.O98">
            <calcext:condition calcext:apply-style-name="NoOutlier" calcext:value="=&quot;No&quot;" calcext:base-cell-address="'Design Tests'.O98"/>
            <calcext:condition calcext:apply-style-name="Outlier" calcext:value="=&quot;Yes&quot;" calcext:base-cell-address="'Design Tests'.O98"/>
          </calcext:conditional-format>
          <calcext:conditional-format calcext:target-range-address="'Design Tests'.O99:'Design Tests'.O99">
            <calcext:condition calcext:apply-style-name="NoOutlier" calcext:value="=&quot;No&quot;" calcext:base-cell-address="'Design Tests'.O99"/>
            <calcext:condition calcext:apply-style-name="Outlier" calcext:value="=&quot;Yes&quot;" calcext:base-cell-address="'Design Tests'.O99"/>
          </calcext:conditional-format>
          <calcext:conditional-format calcext:target-range-address="'Design Tests'.O100:'Design Tests'.O100">
            <calcext:condition calcext:apply-style-name="NoOutlier" calcext:value="=&quot;No&quot;" calcext:base-cell-address="'Design Tests'.O100"/>
            <calcext:condition calcext:apply-style-name="Outlier" calcext:value="=&quot;Yes&quot;" calcext:base-cell-address="'Design Tests'.O100"/>
          </calcext:conditional-format>
          <calcext:conditional-format calcext:target-range-address="'Design Tests'.O101:'Design Tests'.O101">
            <calcext:condition calcext:apply-style-name="NoOutlier" calcext:value="=&quot;No&quot;" calcext:base-cell-address="'Design Tests'.O101"/>
            <calcext:condition calcext:apply-style-name="Outlier" calcext:value="=&quot;Yes&quot;" calcext:base-cell-address="'Design Tests'.O101"/>
          </calcext:conditional-format>
          <calcext:conditional-format calcext:target-range-address="'Design Tests'.O102:'Design Tests'.O102">
            <calcext:condition calcext:apply-style-name="NoOutlier" calcext:value="=&quot;No&quot;" calcext:base-cell-address="'Design Tests'.O102"/>
            <calcext:condition calcext:apply-style-name="Outlier" calcext:value="=&quot;Yes&quot;" calcext:base-cell-address="'Design Tests'.O102"/>
          </calcext:conditional-format>
          <calcext:conditional-format calcext:target-range-address="'Design Tests'.O103:'Design Tests'.O103">
            <calcext:condition calcext:apply-style-name="NoOutlier" calcext:value="=&quot;No&quot;" calcext:base-cell-address="'Design Tests'.O103"/>
            <calcext:condition calcext:apply-style-name="Outlier" calcext:value="=&quot;Yes&quot;" calcext:base-cell-address="'Design Tests'.O103"/>
          </calcext:conditional-format>
          <calcext:conditional-format calcext:target-range-address="'Design Tests'.O104:'Design Tests'.O104">
            <calcext:condition calcext:apply-style-name="NoOutlier" calcext:value="=&quot;No&quot;" calcext:base-cell-address="'Design Tests'.O104"/>
            <calcext:condition calcext:apply-style-name="Outlier" calcext:value="=&quot;Yes&quot;" calcext:base-cell-address="'Design Tests'.O104"/>
          </calcext:conditional-format>
          <calcext:conditional-format calcext:target-range-address="'Design Tests'.O105:'Design Tests'.O105">
            <calcext:condition calcext:apply-style-name="NoOutlier" calcext:value="=&quot;No&quot;" calcext:base-cell-address="'Design Tests'.O105"/>
            <calcext:condition calcext:apply-style-name="Outlier" calcext:value="=&quot;Yes&quot;" calcext:base-cell-address="'Design Tests'.O105"/>
          </calcext:conditional-format>
          <calcext:conditional-format calcext:target-range-address="'Design Tests'.O106:'Design Tests'.O106">
            <calcext:condition calcext:apply-style-name="NoOutlier" calcext:value="=&quot;No&quot;" calcext:base-cell-address="'Design Tests'.O106"/>
            <calcext:condition calcext:apply-style-name="Outlier" calcext:value="=&quot;Yes&quot;" calcext:base-cell-address="'Design Tests'.O106"/>
          </calcext:conditional-format>
          <calcext:conditional-format calcext:target-range-address="'Design Tests'.O107:'Design Tests'.O107">
            <calcext:condition calcext:apply-style-name="NoOutlier" calcext:value="=&quot;No&quot;" calcext:base-cell-address="'Design Tests'.O107"/>
            <calcext:condition calcext:apply-style-name="Outlier" calcext:value="=&quot;Yes&quot;" calcext:base-cell-address="'Design Tests'.O107"/>
          </calcext:conditional-format>
          <calcext:conditional-format calcext:target-range-address="'Design Tests'.O108:'Design Tests'.O108">
            <calcext:condition calcext:apply-style-name="NoOutlier" calcext:value="=&quot;No&quot;" calcext:base-cell-address="'Design Tests'.O108"/>
            <calcext:condition calcext:apply-style-name="Outlier" calcext:value="=&quot;Yes&quot;" calcext:base-cell-address="'Design Tests'.O108"/>
          </calcext:conditional-format>
          <calcext:conditional-format calcext:target-range-address="'Design Tests'.O63:'Design Tests'.O63">
            <calcext:condition calcext:apply-style-name="NoOutlier" calcext:value="=&quot;No&quot;" calcext:base-cell-address="'Design Tests'.O63"/>
            <calcext:condition calcext:apply-style-name="Outlier" calcext:value="=&quot;Yes&quot;" calcext:base-cell-address="'Design Tests'.O63"/>
          </calcext:conditional-format>
          <calcext:conditional-format calcext:target-range-address="'Design Tests'.O64:'Design Tests'.O64">
            <calcext:condition calcext:apply-style-name="NoOutlier" calcext:value="=&quot;No&quot;" calcext:base-cell-address="'Design Tests'.O64"/>
            <calcext:condition calcext:apply-style-name="Outlier" calcext:value="=&quot;Yes&quot;" calcext:base-cell-address="'Design Tests'.O64"/>
          </calcext:conditional-format>
        </calcext:conditional-formats>
      </table:table>
      <table:table table:name="Questionnaire Tests" table:style-name="ta1">
        <table:shapes>
          <draw:frame draw:z-index="0" draw:style-name="gr1" draw:text-style-name="P1" svg:width="4.322in" svg:height="2.5795in" svg:x="6.9823in" svg:y="7.2402in">
            <draw:object draw:notify-on-update-of-ranges="'Questionnaire Tests'.P37:'Questionnaire Tests'.P49 'Questionnaire Tests'.P37:'Questionnaire Tests'.P49 'Questionnaire Tests'.J3:'Questionnaire Tests'.J26 'Questionnaire Tests'.P3:'Questionnaire Tests'.P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8" table:default-cell-style-name="ce7"/>
        <table:table-column table:style-name="co4" table:default-cell-style-name="ce7"/>
        <table:table-column table:style-name="co5" table:default-cell-style-name="ce17"/>
        <table:table-column table:style-name="co19" table:default-cell-style-name="ce1"/>
        <table:table-column table:style-name="co5" table:default-cell-style-name="ce7"/>
        <table:table-column table:style-name="co4" table:default-cell-style-name="ce7"/>
        <table:table-column table:style-name="co5" table:default-cell-style-name="ce17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7"/>
        <table:table-column table:style-name="co22" table:default-cell-style-name="ce261"/>
        <table:table-column table:style-name="co24" table:default-cell-style-name="ce7"/>
        <table:table-column table:style-name="co16" table:default-cell-style-name="ce7"/>
        <table:table-column table:style-name="co25" table:default-cell-style-name="Default"/>
        <table:table-column table:style-name="co26" table:default-cell-style-name="ce407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y 1</text:p>
          </table:table-cell>
          <table:covered-table-cell table:number-columns-repeated="2" table:style-name="ce10"/>
          <table:table-cell table:style-name="ce10"/>
          <table:table-cell table:style-name="ce6" office:value-type="string" calcext:value-type="string" table:number-columns-spanned="3" table:number-rows-spanned="1">
            <text:p>Day 2</text:p>
          </table:table-cell>
          <table:covered-table-cell table:number-columns-repeated="2" table:style-name="ce10"/>
          <table:table-cell/>
          <table:table-cell table:style-name="ce6" office:value-type="string" calcext:value-type="string" table:number-columns-spanned="7" table:number-rows-spanned="1">
            <text:p>Anderson-Darling Normality Test</text:p>
          </table:table-cell>
          <table:covered-table-cell table:number-columns-repeated="6" table:style-name="ce6"/>
          <table:table-cell table:style-name="ce12"/>
          <table:table-cell table:style-name="ce5"/>
          <table:table-cell table:number-columns-repeated="9"/>
        </table:table-row>
        <table:table-row table:style-name="ro1">
          <table:table-cell table:style-name="ce1"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Grade</text:p>
          </table:table-cell>
          <table:table-cell/>
          <table:table-cell table:style-name="ce6" office:value-type="string" calcext:value-type="string">
            <text:p>Subject</text:p>
          </table:table-cell>
          <table:table-cell table:style-name="ce6" office:value-type="string" calcext:value-type="string">
            <text:p>Treatment</text:p>
          </table:table-cell>
          <table:table-cell table:style-name="ce6" office:value-type="string" calcext:value-type="string">
            <text:p>Grade</text:p>
          </table:table-cell>
          <table:table-cell/>
          <table:table-cell table:style-name="ce6" office:value-type="string" calcext:value-type="string">
            <text:p>Sorted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F1i</text:p>
          </table:table-cell>
          <table:table-cell table:style-name="ce6" office:value-type="string" calcext:value-type="string">
            <text:p>1-F1i</text:p>
          </table:table-cell>
          <table:table-cell table:style-name="ce6" office:value-type="string" calcext:value-type="string">
            <text:p>F2i</text:p>
          </table:table-cell>
          <table:table-cell table:style-name="ce6" office:value-type="string" calcext:value-type="string">
            <text:p>Si</text:p>
          </table:table-cell>
          <table:table-cell table:style-name="ce317" office:value-type="string" calcext:value-type="string">
            <text:p>N Plt Line</text:p>
          </table:table-cell>
          <table:table-cell table:style-name="ce413"/>
          <table:table-cell table:style-name="ce12" table:number-columns-repeated="2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3])" office:value-type="float" office:value="-4" calcext:value-type="float">
            <text:p>-4.00</text:p>
          </table:table-cell>
          <table:table-cell table:style-name="ce311" table:formula="of:=1" office:value-type="float" office:value="1" calcext:value-type="float">
            <text:p>1</text:p>
          </table:table-cell>
          <table:table-cell table:style-name="ce7" table:formula="of:=LEGACY.NORMSDIST(([.J3]-[.G53])/[.G55])" office:value-type="float" office:value="0.00577335748498723" calcext:value-type="float">
            <text:p>0.0057733575</text:p>
          </table:table-cell>
          <table:table-cell table:formula="of:=1-[.L3]" office:value-type="float" office:value="0.994226642515013" calcext:value-type="float">
            <text:p>0.9942266425</text:p>
          </table:table-cell>
          <table:table-cell table:style-name="ce7" table:formula="of:=SMALL([.M3:.M26];[.K3])" office:value-type="float" office:value="0.0173581082865375" calcext:value-type="float">
            <text:p>0.0173581083</text:p>
          </table:table-cell>
          <table:table-cell table:formula="of:=(2*[.K3]-1)*(LN([.N3])+LN([.L3]))" office:value-type="float" office:value="-9.20819702656989" calcext:value-type="float">
            <text:p>-9.2081970266</text:p>
          </table:table-cell>
          <table:table-cell table:formula="of:=NORMINV(([.K3]-3/8)/([.G61]+1/4);[.G53];[.G55])" office:value-type="float" office:value="-3.1263125685865" calcext:value-type="float">
            <text:p>-3.1263125686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4])" office:value-type="float" office:value="-2" calcext:value-type="float">
            <text:p>-2.00</text:p>
          </table:table-cell>
          <table:table-cell table:style-name="ce311" table:formula="of:=[.K3]+1" office:value-type="float" office:value="2" calcext:value-type="float">
            <text:p>2</text:p>
          </table:table-cell>
          <table:table-cell table:style-name="ce7" table:formula="of:=LEGACY.NORMSDIST(([.J4]-[.G53])/[.G55])" office:value-type="float" office:value="0.114925278565548" calcext:value-type="float">
            <text:p>0.1149252786</text:p>
          </table:table-cell>
          <table:table-cell table:formula="of:=1-[.L4]" office:value-type="float" office:value="0.885074721434452" calcext:value-type="float">
            <text:p>0.8850747214</text:p>
          </table:table-cell>
          <table:table-cell table:style-name="ce7" table:formula="of:=SMALL([.M3:.M26];[.K4])" office:value-type="float" office:value="0.073644542998937" calcext:value-type="float">
            <text:p>0.073644543</text:p>
          </table:table-cell>
          <table:table-cell table:formula="of:=(2*[.K4]-1)*(LN([.N4])+LN([.L4]))" office:value-type="float" office:value="-14.3159350377667" calcext:value-type="float">
            <text:p>-14.3159350378</text:p>
          </table:table-cell>
          <table:table-cell table:formula="of:=NORMINV(([.K4]-3/8)/([.G61]+1/4);[.G53];[.G55])" office:value-type="float" office:value="-2.44935698866554" calcext:value-type="float">
            <text:p>-2.4493569887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RA</text:p>
          </table:table-cell>
          <table:table-cell office:value-type="float" office:value="6.5" calcext:value-type="float">
            <text:p>6.5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5])" office:value-type="float" office:value="-2" calcext:value-type="float">
            <text:p>-2.00</text:p>
          </table:table-cell>
          <table:table-cell table:style-name="ce311" table:formula="of:=[.K4]+1" office:value-type="float" office:value="3" calcext:value-type="float">
            <text:p>3</text:p>
          </table:table-cell>
          <table:table-cell table:style-name="ce7" table:formula="of:=LEGACY.NORMSDIST(([.J5]-[.G53])/[.G55])" office:value-type="float" office:value="0.114925278565548" calcext:value-type="float">
            <text:p>0.1149252786</text:p>
          </table:table-cell>
          <table:table-cell table:formula="of:=1-[.L5]" office:value-type="float" office:value="0.885074721434452" calcext:value-type="float">
            <text:p>0.8850747214</text:p>
          </table:table-cell>
          <table:table-cell table:style-name="ce7" table:formula="of:=SMALL([.M3:.M26];[.K5])" office:value-type="float" office:value="0.131797595281184" calcext:value-type="float">
            <text:p>0.1317975953</text:p>
          </table:table-cell>
          <table:table-cell table:formula="of:=(2*[.K5]-1)*(LN([.N5])+LN([.L5]))" office:value-type="float" office:value="-20.9498050784705" calcext:value-type="float">
            <text:p>-20.9498050785</text:p>
          </table:table-cell>
          <table:table-cell table:formula="of:=NORMINV(([.K5]-3/8)/([.G61]+1/4);[.G53];[.G55])" office:value-type="float" office:value="-2.05307107356469" calcext:value-type="float">
            <text:p>-2.0530710736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RA</text:p>
          </table:table-cell>
          <table:table-cell office:value-type="float" office:value="4" calcext:value-type="float">
            <text:p>4.0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A</text:p>
          </table:table-cell>
          <table:table-cell office:value-type="float" office:value="6" calcext:value-type="float">
            <text:p>6.00</text:p>
          </table:table-cell>
          <table:table-cell/>
          <table:table-cell table:style-name="ce310" table:formula="of:=SMALL([.G29:.G52];[.K6])" office:value-type="float" office:value="-1.5" calcext:value-type="float">
            <text:p>-1.50</text:p>
          </table:table-cell>
          <table:table-cell table:style-name="ce311" table:formula="of:=[.K5]+1" office:value-type="float" office:value="4" calcext:value-type="float">
            <text:p>4</text:p>
          </table:table-cell>
          <table:table-cell table:style-name="ce7" table:formula="of:=LEGACY.NORMSDIST(([.J6]-[.G53])/[.G55])" office:value-type="float" office:value="0.192285703823974" calcext:value-type="float">
            <text:p>0.1922857038</text:p>
          </table:table-cell>
          <table:table-cell table:formula="of:=1-[.L6]" office:value-type="float" office:value="0.807714296176026" calcext:value-type="float">
            <text:p>0.8077142962</text:p>
          </table:table-cell>
          <table:table-cell table:style-name="ce7" table:formula="of:=SMALL([.M3:.M26];[.K6])" office:value-type="float" office:value="0.131797595281184" calcext:value-type="float">
            <text:p>0.1317975953</text:p>
          </table:table-cell>
          <table:table-cell table:formula="of:=(2*[.K6]-1)*(LN([.N6])+LN([.L6]))" office:value-type="float" office:value="-25.7268261217189" calcext:value-type="float">
            <text:p>-25.7268261217</text:p>
          </table:table-cell>
          <table:table-cell table:formula="of:=NORMINV(([.K6]-3/8)/([.G61]+1/4);[.G53];[.G55])" office:value-type="float" office:value="-1.75531738238757" calcext:value-type="float">
            <text:p>-1.7553173824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RA</text:p>
          </table:table-cell>
          <table:table-cell office:value-type="float" office:value="6" calcext:value-type="float">
            <text:p>6.0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7])" office:value-type="float" office:value="-1.5" calcext:value-type="float">
            <text:p>-1.50</text:p>
          </table:table-cell>
          <table:table-cell table:style-name="ce311" table:formula="of:=[.K6]+1" office:value-type="float" office:value="5" calcext:value-type="float">
            <text:p>5</text:p>
          </table:table-cell>
          <table:table-cell table:style-name="ce7" table:formula="of:=LEGACY.NORMSDIST(([.J7]-[.G53])/[.G55])" office:value-type="float" office:value="0.192285703823974" calcext:value-type="float">
            <text:p>0.1922857038</text:p>
          </table:table-cell>
          <table:table-cell table:formula="of:=1-[.L7]" office:value-type="float" office:value="0.807714296176026" calcext:value-type="float">
            <text:p>0.8077142962</text:p>
          </table:table-cell>
          <table:table-cell table:style-name="ce7" table:formula="of:=SMALL([.M3:.M26];[.K7])" office:value-type="float" office:value="0.215730425755694" calcext:value-type="float">
            <text:p>0.2157304258</text:p>
          </table:table-cell>
          <table:table-cell table:formula="of:=(2*[.K7]-1)*(LN([.N7])+LN([.L7]))" office:value-type="float" office:value="-28.6424878669515" calcext:value-type="float">
            <text:p>-28.642487867</text:p>
          </table:table-cell>
          <table:table-cell table:formula="of:=NORMINV(([.K7]-3/8)/([.G61]+1/4);[.G53];[.G55])" office:value-type="float" office:value="-1.50865816354926" calcext:value-type="float">
            <text:p>-1.508658163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RA</text:p>
          </table:table-cell>
          <table:table-cell office:value-type="float" office:value="6.5" calcext:value-type="float">
            <text:p>6.50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8])" office:value-type="float" office:value="-1" calcext:value-type="float">
            <text:p>-1.00</text:p>
          </table:table-cell>
          <table:table-cell table:style-name="ce311" table:formula="of:=[.K7]+1" office:value-type="float" office:value="6" calcext:value-type="float">
            <text:p>6</text:p>
          </table:table-cell>
          <table:table-cell table:style-name="ce7" table:formula="of:=LEGACY.NORMSDIST(([.J8]-[.G53])/[.G55])" office:value-type="float" office:value="0.295197224786814" calcext:value-type="float">
            <text:p>0.2951972248</text:p>
          </table:table-cell>
          <table:table-cell table:formula="of:=1-[.L8]" office:value-type="float" office:value="0.704802775213186" calcext:value-type="float">
            <text:p>0.7048027752</text:p>
          </table:table-cell>
          <table:table-cell table:style-name="ce7" table:formula="of:=SMALL([.M3:.M26];[.K8])" office:value-type="float" office:value="0.215730425755694" calcext:value-type="float">
            <text:p>0.2157304258</text:p>
          </table:table-cell>
          <table:table-cell table:formula="of:=(2*[.K8]-1)*(LN([.N8])+LN([.L8]))" office:value-type="float" office:value="-30.2922099377935" calcext:value-type="float">
            <text:p>-30.2922099378</text:p>
          </table:table-cell>
          <table:table-cell table:formula="of:=NORMINV(([.K8]-3/8)/([.G61]+1/4);[.G53];[.G55])" office:value-type="float" office:value="-1.29306096739772" calcext:value-type="float">
            <text:p>-1.2930609674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RA</text:p>
          </table:table-cell>
          <table:table-cell office:value-type="float" office:value="5.5" calcext:value-type="float">
            <text:p>5.50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9])" office:value-type="float" office:value="-1" calcext:value-type="float">
            <text:p>-1.00</text:p>
          </table:table-cell>
          <table:table-cell table:style-name="ce311" table:formula="of:=[.K8]+1" office:value-type="float" office:value="7" calcext:value-type="float">
            <text:p>7</text:p>
          </table:table-cell>
          <table:table-cell table:style-name="ce7" table:formula="of:=LEGACY.NORMSDIST(([.J9]-[.G53])/[.G55])" office:value-type="float" office:value="0.295197224786814" calcext:value-type="float">
            <text:p>0.2951972248</text:p>
          </table:table-cell>
          <table:table-cell table:formula="of:=1-[.L9]" office:value-type="float" office:value="0.704802775213186" calcext:value-type="float">
            <text:p>0.7048027752</text:p>
          </table:table-cell>
          <table:table-cell table:style-name="ce7" table:formula="of:=SMALL([.M3:.M26];[.K9])" office:value-type="float" office:value="0.324391116584952" calcext:value-type="float">
            <text:p>0.3243911166</text:p>
          </table:table-cell>
          <table:table-cell table:formula="of:=(2*[.K9]-1)*(LN([.N9])+LN([.L9]))" office:value-type="float" office:value="-30.4969200729" calcext:value-type="float">
            <text:p>-30.4969200729</text:p>
          </table:table-cell>
          <table:table-cell table:formula="of:=NORMINV(([.K9]-3/8)/([.G61]+1/4);[.G53];[.G55])" office:value-type="float" office:value="-1.09798233618949" calcext:value-type="float">
            <text:p>-1.0979823362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RA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10])" office:value-type="float" office:value="-1" calcext:value-type="float">
            <text:p>-1.00</text:p>
          </table:table-cell>
          <table:table-cell table:style-name="ce311" table:formula="of:=[.K9]+1" office:value-type="float" office:value="8" calcext:value-type="float">
            <text:p>8</text:p>
          </table:table-cell>
          <table:table-cell table:style-name="ce7" table:formula="of:=LEGACY.NORMSDIST(([.J10]-[.G53])/[.G55])" office:value-type="float" office:value="0.295197224786814" calcext:value-type="float">
            <text:p>0.2951972248</text:p>
          </table:table-cell>
          <table:table-cell table:formula="of:=1-[.L10]" office:value-type="float" office:value="0.704802775213186" calcext:value-type="float">
            <text:p>0.7048027752</text:p>
          </table:table-cell>
          <table:table-cell table:style-name="ce7" table:formula="of:=SMALL([.M3:.M26];[.K10])" office:value-type="float" office:value="0.324391116584952" calcext:value-type="float">
            <text:p>0.3243911166</text:p>
          </table:table-cell>
          <table:table-cell table:formula="of:=(2*[.K10]-1)*(LN([.N10])+LN([.L10]))" office:value-type="float" office:value="-35.1887539302693" calcext:value-type="float">
            <text:p>-35.1887539303</text:p>
          </table:table-cell>
          <table:table-cell table:formula="of:=NORMINV(([.K10]-3/8)/([.G61]+1/4);[.G53];[.G55])" office:value-type="float" office:value="-0.917067759486345" calcext:value-type="float">
            <text:p>-0.917067759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RA</text:p>
          </table:table-cell>
          <table:table-cell office:value-type="float" office:value="8.5" calcext:value-type="float">
            <text:p>8.50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11])" office:value-type="float" office:value="-0.5" calcext:value-type="float">
            <text:p>-0.50</text:p>
          </table:table-cell>
          <table:table-cell table:style-name="ce311" table:formula="of:=[.K10]+1" office:value-type="float" office:value="9" calcext:value-type="float">
            <text:p>9</text:p>
          </table:table-cell>
          <table:table-cell table:style-name="ce7" table:formula="of:=LEGACY.NORMSDIST(([.J11]-[.G53])/[.G55])" office:value-type="float" office:value="0.417995240792037" calcext:value-type="float">
            <text:p>0.4179952408</text:p>
          </table:table-cell>
          <table:table-cell table:formula="of:=1-[.L11]" office:value-type="float" office:value="0.582004759207963" calcext:value-type="float">
            <text:p>0.5820047592</text:p>
          </table:table-cell>
          <table:table-cell table:style-name="ce7" table:formula="of:=SMALL([.M3:.M26];[.K11])" office:value-type="float" office:value="0.324391116584952" calcext:value-type="float">
            <text:p>0.3243911166</text:p>
          </table:table-cell>
          <table:table-cell table:formula="of:=(2*[.K11]-1)*(LN([.N11])+LN([.L11]))" office:value-type="float" office:value="-33.9675397485329" calcext:value-type="float">
            <text:p>-33.9675397485</text:p>
          </table:table-cell>
          <table:table-cell table:formula="of:=NORMINV(([.K11]-3/8)/([.G61]+1/4);[.G53];[.G55])" office:value-type="float" office:value="-0.746093599500557" calcext:value-type="float">
            <text:p>-0.746093599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RA</text:p>
          </table:table-cell>
          <table:table-cell office:value-type="float" office:value="7.5" calcext:value-type="float">
            <text:p>7.5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12])" office:value-type="float" office:value="-0.5" calcext:value-type="float">
            <text:p>-0.50</text:p>
          </table:table-cell>
          <table:table-cell table:style-name="ce311" table:formula="of:=[.K11]+1" office:value-type="float" office:value="10" calcext:value-type="float">
            <text:p>10</text:p>
          </table:table-cell>
          <table:table-cell table:style-name="ce7" table:formula="of:=LEGACY.NORMSDIST(([.J12]-[.G53])/[.G55])" office:value-type="float" office:value="0.417995240792037" calcext:value-type="float">
            <text:p>0.4179952408</text:p>
          </table:table-cell>
          <table:table-cell table:formula="of:=1-[.L12]" office:value-type="float" office:value="0.582004759207963" calcext:value-type="float">
            <text:p>0.5820047592</text:p>
          </table:table-cell>
          <table:table-cell table:style-name="ce7" table:formula="of:=SMALL([.M3:.M26];[.K12])" office:value-type="float" office:value="0.324391116584952" calcext:value-type="float">
            <text:p>0.3243911166</text:p>
          </table:table-cell>
          <table:table-cell table:formula="of:=(2*[.K12]-1)*(LN([.N12])+LN([.L12]))" office:value-type="float" office:value="-37.9637208954191" calcext:value-type="float">
            <text:p>-37.9637208954</text:p>
          </table:table-cell>
          <table:table-cell table:formula="of:=NORMINV(([.K12]-3/8)/([.G61]+1/4);[.G53];[.G55])" office:value-type="float" office:value="-0.582018845263444" calcext:value-type="float">
            <text:p>-0.5820188453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RA</text:p>
          </table:table-cell>
          <table:table-cell office:value-type="float" office:value="9" calcext:value-type="float">
            <text:p>9.0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13])" office:value-type="float" office:value="-0.5" calcext:value-type="float">
            <text:p>-0.50</text:p>
          </table:table-cell>
          <table:table-cell table:style-name="ce311" table:formula="of:=[.K12]+1" office:value-type="float" office:value="11" calcext:value-type="float">
            <text:p>11</text:p>
          </table:table-cell>
          <table:table-cell table:style-name="ce7" table:formula="of:=LEGACY.NORMSDIST(([.J13]-[.G53])/[.G55])" office:value-type="float" office:value="0.417995240792037" calcext:value-type="float">
            <text:p>0.4179952408</text:p>
          </table:table-cell>
          <table:table-cell table:formula="of:=1-[.L13]" office:value-type="float" office:value="0.582004759207963" calcext:value-type="float">
            <text:p>0.5820047592</text:p>
          </table:table-cell>
          <table:table-cell table:style-name="ce7" table:formula="of:=SMALL([.M3:.M26];[.K13])" office:value-type="float" office:value="0.450572567779624" calcext:value-type="float">
            <text:p>0.4505725678</text:p>
          </table:table-cell>
          <table:table-cell table:formula="of:=(2*[.K13]-1)*(LN([.N13])+LN([.L13]))" office:value-type="float" office:value="-35.0599486511757" calcext:value-type="float">
            <text:p>-35.0599486512</text:p>
          </table:table-cell>
          <table:table-cell table:formula="of:=NORMINV(([.K13]-3/8)/([.G61]+1/4);[.G53];[.G55])" office:value-type="float" office:value="-0.422489482308902" calcext:value-type="float">
            <text:p>-0.4224894823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RA</text:p>
          </table:table-cell>
          <table:table-cell office:value-type="float" office:value="4" calcext:value-type="float">
            <text:p>4.0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14])" office:value-type="float" office:value="-0.5" calcext:value-type="float">
            <text:p>-0.50</text:p>
          </table:table-cell>
          <table:table-cell table:style-name="ce311" table:formula="of:=[.K13]+1" office:value-type="float" office:value="12" calcext:value-type="float">
            <text:p>12</text:p>
          </table:table-cell>
          <table:table-cell table:style-name="ce7" table:formula="of:=LEGACY.NORMSDIST(([.J14]-[.G53])/[.G55])" office:value-type="float" office:value="0.417995240792037" calcext:value-type="float">
            <text:p>0.4179952408</text:p>
          </table:table-cell>
          <table:table-cell table:formula="of:=1-[.L14]" office:value-type="float" office:value="0.582004759207963" calcext:value-type="float">
            <text:p>0.5820047592</text:p>
          </table:table-cell>
          <table:table-cell table:style-name="ce7" table:formula="of:=SMALL([.M3:.M26];[.K14])" office:value-type="float" office:value="0.582004759207963" calcext:value-type="float">
            <text:p>0.5820047592</text:p>
          </table:table-cell>
          <table:table-cell table:formula="of:=(2*[.K14]-1)*(LN([.N14])+LN([.L14]))" office:value-type="float" office:value="-32.511923381175" calcext:value-type="float">
            <text:p>-32.5119233812</text:p>
          </table:table-cell>
          <table:table-cell table:formula="of:=NORMINV(([.K14]-3/8)/([.G61]+1/4);[.G53];[.G55])" office:value-type="float" office:value="-0.265549351875321" calcext:value-type="float">
            <text:p>-0.2655493519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A</text:p>
          </table:table-cell>
          <table:table-cell office:value-type="float" office:value="4.5" calcext:value-type="float">
            <text:p>4.5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RA</text:p>
          </table:table-cell>
          <table:table-cell office:value-type="float" office:value="6.5" calcext:value-type="float">
            <text:p>6.50</text:p>
          </table:table-cell>
          <table:table-cell/>
          <table:table-cell table:style-name="ce310" table:formula="of:=SMALL([.G29:.G52];[.K15])" office:value-type="float" office:value="-0.5" calcext:value-type="float">
            <text:p>-0.50</text:p>
          </table:table-cell>
          <table:table-cell table:style-name="ce311" table:formula="of:=[.K14]+1" office:value-type="float" office:value="13" calcext:value-type="float">
            <text:p>13</text:p>
          </table:table-cell>
          <table:table-cell table:style-name="ce7" table:formula="of:=LEGACY.NORMSDIST(([.J15]-[.G53])/[.G55])" office:value-type="float" office:value="0.417995240792037" calcext:value-type="float">
            <text:p>0.4179952408</text:p>
          </table:table-cell>
          <table:table-cell table:formula="of:=1-[.L15]" office:value-type="float" office:value="0.582004759207963" calcext:value-type="float">
            <text:p>0.5820047592</text:p>
          </table:table-cell>
          <table:table-cell table:style-name="ce7" table:formula="of:=SMALL([.M3:.M26];[.K15])" office:value-type="float" office:value="0.582004759207963" calcext:value-type="float">
            <text:p>0.5820047592</text:p>
          </table:table-cell>
          <table:table-cell table:formula="of:=(2*[.K15]-1)*(LN([.N15])+LN([.L15]))" office:value-type="float" office:value="-35.3390471534511" calcext:value-type="float">
            <text:p>-35.3390471535</text:p>
          </table:table-cell>
          <table:table-cell table:formula="of:=NORMINV(([.K15]-3/8)/([.G61]+1/4);[.G53];[.G55])" office:value-type="float" office:value="-0.109450648124678" calcext:value-type="float">
            <text:p>-0.1094506481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4" calcext:value-type="float">
            <text:p>14</text:p>
          </table:table-cell>
          <table:table-cell office:value-type="string" calcext:value-type="string">
            <text:p>IA</text:p>
          </table:table-cell>
          <table:table-cell office:value-type="float" office:value="5" calcext:value-type="float">
            <text:p>5.0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R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16])" office:value-type="float" office:value="0" calcext:value-type="float">
            <text:p>0.00</text:p>
          </table:table-cell>
          <table:table-cell table:style-name="ce311" table:formula="of:=[.K15]+1" office:value-type="float" office:value="14" calcext:value-type="float">
            <text:p>14</text:p>
          </table:table-cell>
          <table:table-cell table:style-name="ce7" table:formula="of:=LEGACY.NORMSDIST(([.J16]-[.G53])/[.G55])" office:value-type="float" office:value="0.549427432220377" calcext:value-type="float">
            <text:p>0.5494274322</text:p>
          </table:table-cell>
          <table:table-cell table:formula="of:=1-[.L16]" office:value-type="float" office:value="0.450572567779624" calcext:value-type="float">
            <text:p>0.4505725678</text:p>
          </table:table-cell>
          <table:table-cell table:style-name="ce7" table:formula="of:=SMALL([.M3:.M26];[.K16])" office:value-type="float" office:value="0.582004759207963" calcext:value-type="float">
            <text:p>0.5820047592</text:p>
          </table:table-cell>
          <table:table-cell table:formula="of:=(2*[.K16]-1)*(LN([.N16])+LN([.L16]))" office:value-type="float" office:value="-30.7841911906569" calcext:value-type="float">
            <text:p>-30.7841911907</text:p>
          </table:table-cell>
          <table:table-cell table:formula="of:=NORMINV(([.K16]-3/8)/([.G61]+1/4);[.G53];[.G55])" office:value-type="float" office:value="0.0474894823089025" calcext:value-type="float">
            <text:p>0.0474894823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office:value-type="string" calcext:value-type="string">
            <text:p>IA</text:p>
          </table:table-cell>
          <table:table-cell office:value-type="float" office:value="2" calcext:value-type="float">
            <text:p>2.0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RA</text:p>
          </table:table-cell>
          <table:table-cell office:value-type="float" office:value="6" calcext:value-type="float">
            <text:p>6.00</text:p>
          </table:table-cell>
          <table:table-cell/>
          <table:table-cell table:style-name="ce310" table:formula="of:=SMALL([.G29:.G52];[.K17])" office:value-type="float" office:value="0.5" calcext:value-type="float">
            <text:p>0.50</text:p>
          </table:table-cell>
          <table:table-cell table:style-name="ce311" table:formula="of:=[.K16]+1" office:value-type="float" office:value="15" calcext:value-type="float">
            <text:p>15</text:p>
          </table:table-cell>
          <table:table-cell table:style-name="ce7" table:formula="of:=LEGACY.NORMSDIST(([.J17]-[.G53])/[.G55])" office:value-type="float" office:value="0.675608883415048" calcext:value-type="float">
            <text:p>0.6756088834</text:p>
          </table:table-cell>
          <table:table-cell table:formula="of:=1-[.L17]" office:value-type="float" office:value="0.324391116584952" calcext:value-type="float">
            <text:p>0.3243911166</text:p>
          </table:table-cell>
          <table:table-cell table:style-name="ce7" table:formula="of:=SMALL([.M3:.M26];[.K17])" office:value-type="float" office:value="0.582004759207963" calcext:value-type="float">
            <text:p>0.5820047592</text:p>
          </table:table-cell>
          <table:table-cell table:formula="of:=(2*[.K17]-1)*(LN([.N17])+LN([.L17]))" office:value-type="float" office:value="-27.0691103756067" calcext:value-type="float">
            <text:p>-27.0691103756</text:p>
          </table:table-cell>
          <table:table-cell table:formula="of:=NORMINV(([.K17]-3/8)/([.G61]+1/4);[.G53];[.G55])" office:value-type="float" office:value="0.207018845263444" calcext:value-type="float">
            <text:p>0.2070188453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18])" office:value-type="float" office:value="0.5" calcext:value-type="float">
            <text:p>0.50</text:p>
          </table:table-cell>
          <table:table-cell table:style-name="ce311" table:formula="of:=[.K17]+1" office:value-type="float" office:value="16" calcext:value-type="float">
            <text:p>16</text:p>
          </table:table-cell>
          <table:table-cell table:style-name="ce7" table:formula="of:=LEGACY.NORMSDIST(([.J18]-[.G53])/[.G55])" office:value-type="float" office:value="0.675608883415048" calcext:value-type="float">
            <text:p>0.6756088834</text:p>
          </table:table-cell>
          <table:table-cell table:formula="of:=1-[.L18]" office:value-type="float" office:value="0.324391116584952" calcext:value-type="float">
            <text:p>0.3243911166</text:p>
          </table:table-cell>
          <table:table-cell table:style-name="ce7" table:formula="of:=SMALL([.M3:.M26];[.K18])" office:value-type="float" office:value="0.582004759207963" calcext:value-type="float">
            <text:p>0.5820047592</text:p>
          </table:table-cell>
          <table:table-cell table:formula="of:=(2*[.K18]-1)*(LN([.N18])+LN([.L18]))" office:value-type="float" office:value="-28.9359455739244" calcext:value-type="float">
            <text:p>-28.9359455739</text:p>
          </table:table-cell>
          <table:table-cell table:formula="of:=NORMINV(([.K18]-3/8)/([.G61]+1/4);[.G53];[.G55])" office:value-type="float" office:value="0.371093599500557" calcext:value-type="float">
            <text:p>0.371093599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19])" office:value-type="float" office:value="0.5" calcext:value-type="float">
            <text:p>0.50</text:p>
          </table:table-cell>
          <table:table-cell table:style-name="ce311" table:formula="of:=[.K18]+1" office:value-type="float" office:value="17" calcext:value-type="float">
            <text:p>17</text:p>
          </table:table-cell>
          <table:table-cell table:style-name="ce7" table:formula="of:=LEGACY.NORMSDIST(([.J19]-[.G53])/[.G55])" office:value-type="float" office:value="0.675608883415048" calcext:value-type="float">
            <text:p>0.6756088834</text:p>
          </table:table-cell>
          <table:table-cell table:formula="of:=1-[.L19]" office:value-type="float" office:value="0.324391116584952" calcext:value-type="float">
            <text:p>0.3243911166</text:p>
          </table:table-cell>
          <table:table-cell table:style-name="ce7" table:formula="of:=SMALL([.M3:.M26];[.K19])" office:value-type="float" office:value="0.704802775213186" calcext:value-type="float">
            <text:p>0.7048027752</text:p>
          </table:table-cell>
          <table:table-cell table:formula="of:=(2*[.K19]-1)*(LN([.N19])+LN([.L19]))" office:value-type="float" office:value="-24.4852809955465" calcext:value-type="float">
            <text:p>-24.4852809955</text:p>
          </table:table-cell>
          <table:table-cell table:formula="of:=NORMINV(([.K19]-3/8)/([.G61]+1/4);[.G53];[.G55])" office:value-type="float" office:value="0.542067759486345" calcext:value-type="float">
            <text:p>0.542067759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office:value-type="string" calcext:value-type="string">
            <text:p>IA</text:p>
          </table:table-cell>
          <table:table-cell office:value-type="float" office:value="8.5" calcext:value-type="float">
            <text:p>8.5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20])" office:value-type="float" office:value="0.5" calcext:value-type="float">
            <text:p>0.50</text:p>
          </table:table-cell>
          <table:table-cell table:style-name="ce311" table:formula="of:=[.K19]+1" office:value-type="float" office:value="18" calcext:value-type="float">
            <text:p>18</text:p>
          </table:table-cell>
          <table:table-cell table:style-name="ce7" table:formula="of:=LEGACY.NORMSDIST(([.J20]-[.G53])/[.G55])" office:value-type="float" office:value="0.675608883415048" calcext:value-type="float">
            <text:p>0.6756088834</text:p>
          </table:table-cell>
          <table:table-cell table:formula="of:=1-[.L20]" office:value-type="float" office:value="0.324391116584952" calcext:value-type="float">
            <text:p>0.3243911166</text:p>
          </table:table-cell>
          <table:table-cell table:style-name="ce7" table:formula="of:=SMALL([.M3:.M26];[.K20])" office:value-type="float" office:value="0.704802775213186" calcext:value-type="float">
            <text:p>0.7048027752</text:p>
          </table:table-cell>
          <table:table-cell table:formula="of:=(2*[.K20]-1)*(LN([.N20])+LN([.L20]))" office:value-type="float" office:value="-25.969237419519" calcext:value-type="float">
            <text:p>-25.9692374195</text:p>
          </table:table-cell>
          <table:table-cell table:formula="of:=NORMINV(([.K20]-3/8)/([.G61]+1/4);[.G53];[.G55])" office:value-type="float" office:value="0.722982336189487" calcext:value-type="float">
            <text:p>0.7229823362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office:value-type="string" calcext:value-type="string">
            <text:p>IA</text:p>
          </table:table-cell>
          <table:table-cell office:value-type="float" office:value="9" calcext:value-type="float">
            <text:p>9.0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R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21])" office:value-type="float" office:value="1" calcext:value-type="float">
            <text:p>1.00</text:p>
          </table:table-cell>
          <table:table-cell table:style-name="ce311" table:formula="of:=[.K20]+1" office:value-type="float" office:value="19" calcext:value-type="float">
            <text:p>19</text:p>
          </table:table-cell>
          <table:table-cell table:style-name="ce7" table:formula="of:=LEGACY.NORMSDIST(([.J21]-[.G53])/[.G55])" office:value-type="float" office:value="0.784269574244306" calcext:value-type="float">
            <text:p>0.7842695742</text:p>
          </table:table-cell>
          <table:table-cell table:formula="of:=1-[.L21]" office:value-type="float" office:value="0.215730425755694" calcext:value-type="float">
            <text:p>0.2157304258</text:p>
          </table:table-cell>
          <table:table-cell table:style-name="ce7" table:formula="of:=SMALL([.M3:.M26];[.K21])" office:value-type="float" office:value="0.704802775213186" calcext:value-type="float">
            <text:p>0.7048027752</text:p>
          </table:table-cell>
          <table:table-cell table:formula="of:=(2*[.K21]-1)*(LN([.N21])+LN([.L21]))" office:value-type="float" office:value="-21.9350703730317" calcext:value-type="float">
            <text:p>-21.935070373</text:p>
          </table:table-cell>
          <table:table-cell table:formula="of:=NORMINV(([.K21]-3/8)/([.G61]+1/4);[.G53];[.G55])" office:value-type="float" office:value="0.918060967397725" calcext:value-type="float">
            <text:p>0.9180609674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office:value-type="string" calcext:value-type="string">
            <text:p>IA</text:p>
          </table:table-cell>
          <table:table-cell office:value-type="float" office:value="8" calcext:value-type="float">
            <text:p>8.0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RA</text:p>
          </table:table-cell>
          <table:table-cell office:value-type="float" office:value="7.5" calcext:value-type="float">
            <text:p>7.50</text:p>
          </table:table-cell>
          <table:table-cell/>
          <table:table-cell table:style-name="ce310" table:formula="of:=SMALL([.G29:.G52];[.K22])" office:value-type="float" office:value="1" calcext:value-type="float">
            <text:p>1.00</text:p>
          </table:table-cell>
          <table:table-cell table:style-name="ce311" table:formula="of:=[.K21]+1" office:value-type="float" office:value="20" calcext:value-type="float">
            <text:p>20</text:p>
          </table:table-cell>
          <table:table-cell table:style-name="ce7" table:formula="of:=LEGACY.NORMSDIST(([.J22]-[.G53])/[.G55])" office:value-type="float" office:value="0.784269574244306" calcext:value-type="float">
            <text:p>0.7842695742</text:p>
          </table:table-cell>
          <table:table-cell table:formula="of:=1-[.L22]" office:value-type="float" office:value="0.215730425755694" calcext:value-type="float">
            <text:p>0.2157304258</text:p>
          </table:table-cell>
          <table:table-cell table:style-name="ce7" table:formula="of:=SMALL([.M3:.M26];[.K22])" office:value-type="float" office:value="0.807714296176026" calcext:value-type="float">
            <text:p>0.8077142962</text:p>
          </table:table-cell>
          <table:table-cell table:formula="of:=(2*[.K22]-1)*(LN([.N22])+LN([.L22]))" office:value-type="float" office:value="-17.8054246447364" calcext:value-type="float">
            <text:p>-17.8054246447</text:p>
          </table:table-cell>
          <table:table-cell table:formula="of:=NORMINV(([.K22]-3/8)/([.G61]+1/4);[.G53];[.G55])" office:value-type="float" office:value="1.13365816354926" calcext:value-type="float">
            <text:p>1.1336581635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office:value-type="string" calcext:value-type="string">
            <text:p>IA</text:p>
          </table:table-cell>
          <table:table-cell office:value-type="float" office:value="7.5" calcext:value-type="float">
            <text:p>7.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23])" office:value-type="float" office:value="1.5" calcext:value-type="float">
            <text:p>1.50</text:p>
          </table:table-cell>
          <table:table-cell table:style-name="ce311" table:formula="of:=[.K22]+1" office:value-type="float" office:value="21" calcext:value-type="float">
            <text:p>21</text:p>
          </table:table-cell>
          <table:table-cell table:style-name="ce7" table:formula="of:=LEGACY.NORMSDIST(([.J23]-[.G53])/[.G55])" office:value-type="float" office:value="0.868202404718816" calcext:value-type="float">
            <text:p>0.8682024047</text:p>
          </table:table-cell>
          <table:table-cell table:formula="of:=1-[.L23]" office:value-type="float" office:value="0.131797595281184" calcext:value-type="float">
            <text:p>0.1317975953</text:p>
          </table:table-cell>
          <table:table-cell table:style-name="ce7" table:formula="of:=SMALL([.M3:.M26];[.K23])" office:value-type="float" office:value="0.807714296176026" calcext:value-type="float">
            <text:p>0.8077142962</text:p>
          </table:table-cell>
          <table:table-cell table:formula="of:=(2*[.K23]-1)*(LN([.N23])+LN([.L23]))" office:value-type="float" office:value="-14.5499686102541" calcext:value-type="float">
            <text:p>-14.5499686103</text:p>
          </table:table-cell>
          <table:table-cell table:formula="of:=NORMINV(([.K23]-3/8)/([.G61]+1/4);[.G53];[.G55])" office:value-type="float" office:value="1.38031738238757" calcext:value-type="float">
            <text:p>1.3803173824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22" calcext:value-type="float">
            <text:p>22</text:p>
          </table:table-cell>
          <table:table-cell office:value-type="string" calcext:value-type="string">
            <text:p>IA</text:p>
          </table:table-cell>
          <table:table-cell office:value-type="float" office:value="6" calcext:value-type="float">
            <text:p>6.0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A</text:p>
          </table:table-cell>
          <table:table-cell office:value-type="float" office:value="7" calcext:value-type="float">
            <text:p>7.00</text:p>
          </table:table-cell>
          <table:table-cell/>
          <table:table-cell table:style-name="ce310" table:formula="of:=SMALL([.G29:.G52];[.K24])" office:value-type="float" office:value="1.5" calcext:value-type="float">
            <text:p>1.50</text:p>
          </table:table-cell>
          <table:table-cell table:style-name="ce311" table:formula="of:=[.K23]+1" office:value-type="float" office:value="22" calcext:value-type="float">
            <text:p>22</text:p>
          </table:table-cell>
          <table:table-cell table:style-name="ce7" table:formula="of:=LEGACY.NORMSDIST(([.J24]-[.G53])/[.G55])" office:value-type="float" office:value="0.868202404718816" calcext:value-type="float">
            <text:p>0.8682024047</text:p>
          </table:table-cell>
          <table:table-cell table:formula="of:=1-[.L24]" office:value-type="float" office:value="0.131797595281184" calcext:value-type="float">
            <text:p>0.1317975953</text:p>
          </table:table-cell>
          <table:table-cell table:style-name="ce7" table:formula="of:=SMALL([.M3:.M26];[.K24])" office:value-type="float" office:value="0.885074721434452" calcext:value-type="float">
            <text:p>0.8850747214</text:p>
          </table:table-cell>
          <table:table-cell table:formula="of:=(2*[.K24]-1)*(LN([.N24])+LN([.L24]))" office:value-type="float" office:value="-11.3267853540213" calcext:value-type="float">
            <text:p>-11.326785354</text:p>
          </table:table-cell>
          <table:table-cell table:formula="of:=NORMINV(([.K24]-3/8)/([.G61]+1/4);[.G53];[.G55])" office:value-type="float" office:value="1.67807107356469" calcext:value-type="float">
            <text:p>1.6780710736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23" calcext:value-type="float">
            <text:p>23</text:p>
          </table:table-cell>
          <table:table-cell office:value-type="string" calcext:value-type="string">
            <text:p>IA</text:p>
          </table:table-cell>
          <table:table-cell office:value-type="float" office:value="6.5" calcext:value-type="float">
            <text:p>6.5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25])" office:value-type="float" office:value="2" calcext:value-type="float">
            <text:p>2.00</text:p>
          </table:table-cell>
          <table:table-cell table:style-name="ce311" table:formula="of:=[.K24]+1" office:value-type="float" office:value="23" calcext:value-type="float">
            <text:p>23</text:p>
          </table:table-cell>
          <table:table-cell table:style-name="ce7" table:formula="of:=LEGACY.NORMSDIST(([.J25]-[.G53])/[.G55])" office:value-type="float" office:value="0.926355457001063" calcext:value-type="float">
            <text:p>0.926355457</text:p>
          </table:table-cell>
          <table:table-cell table:formula="of:=1-[.L25]" office:value-type="float" office:value="0.073644542998937" calcext:value-type="float">
            <text:p>0.073644543</text:p>
          </table:table-cell>
          <table:table-cell table:style-name="ce7" table:formula="of:=SMALL([.M3:.M26];[.K25])" office:value-type="float" office:value="0.885074721434452" calcext:value-type="float">
            <text:p>0.8850747214</text:p>
          </table:table-cell>
          <table:table-cell table:formula="of:=(2*[.K25]-1)*(LN([.N25])+LN([.L25]))" office:value-type="float" office:value="-8.93612077556654" calcext:value-type="float">
            <text:p>-8.9361207756</text:p>
          </table:table-cell>
          <table:table-cell table:formula="of:=NORMINV(([.K25]-3/8)/([.G61]+1/4);[.G53];[.G55])" office:value-type="float" office:value="2.07435698866554" calcext:value-type="float">
            <text:p>2.0743569887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2">
          <table:covered-table-cell table:style-name="ce1"/>
          <table:table-cell office:value-type="float" office:value="24" calcext:value-type="float">
            <text:p>24</text:p>
          </table:table-cell>
          <table:table-cell office:value-type="string" calcext:value-type="string">
            <text:p>IA</text:p>
          </table:table-cell>
          <table:table-cell office:value-type="float" office:value="7" calcext:value-type="float">
            <text:p>7.0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A</text:p>
          </table:table-cell>
          <table:table-cell office:value-type="float" office:value="8" calcext:value-type="float">
            <text:p>8.00</text:p>
          </table:table-cell>
          <table:table-cell/>
          <table:table-cell table:style-name="ce310" table:formula="of:=SMALL([.G29:.G52];[.K26])" office:value-type="float" office:value="3" calcext:value-type="float">
            <text:p>3.00</text:p>
          </table:table-cell>
          <table:table-cell table:style-name="ce311" table:formula="of:=[.K25]+1" office:value-type="float" office:value="24" calcext:value-type="float">
            <text:p>24</text:p>
          </table:table-cell>
          <table:table-cell table:style-name="ce7" table:formula="of:=LEGACY.NORMSDIST(([.J26]-[.G53])/[.G55])" office:value-type="float" office:value="0.982641891713462" calcext:value-type="float">
            <text:p>0.9826418917</text:p>
          </table:table-cell>
          <table:table-cell table:formula="of:=1-[.L26]" office:value-type="float" office:value="0.0173581082865375" calcext:value-type="float">
            <text:p>0.0173581083</text:p>
          </table:table-cell>
          <table:table-cell table:style-name="ce7" table:formula="of:=SMALL([.M3:.M26];[.K26])" office:value-type="float" office:value="0.994226642515013" calcext:value-type="float">
            <text:p>0.9942266425</text:p>
          </table:table-cell>
          <table:table-cell table:formula="of:=(2*[.K26]-1)*(LN([.N26])+LN([.L26]))" office:value-type="float" office:value="-1.09512887477462" calcext:value-type="float">
            <text:p>-1.0951288748</text:p>
          </table:table-cell>
          <table:table-cell table:formula="of:=NORMINV(([.K26]-3/8)/([.G61]+1/4);[.G53];[.G55])" office:value-type="float" office:value="2.7513125685865" calcext:value-type="float">
            <text:p>2.7513125686</text:p>
          </table:table-cell>
          <table:table-cell table:style-name="ce13"/>
          <table:table-cell/>
          <table:table-cell table:style-name="ce414"/>
          <table:table-cell table:number-columns-repeated="8"/>
        </table:table-row>
        <table:table-row table:style-name="ro1">
          <table:table-cell table:style-name="ce1" table:number-columns-repeated="4"/>
          <table:table-cell/>
          <table:table-cell table:style-name="ce1" table:number-columns-repeated="3"/>
          <table:table-cell table:number-columns-repeated="4"/>
          <table:table-cell table:style-name="ce1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 table:style-name="ce1"/>
          <table:table-cell table:style-name="ce6" office:value-type="string" calcext:value-type="string">
            <text:p>Subject</text:p>
          </table:table-cell>
          <table:table-cell table:style-name="ce330" office:value-type="string" calcext:value-type="string">
            <text:p>Grade (IA)</text:p>
          </table:table-cell>
          <table:table-cell table:style-name="ce6" office:value-type="string" calcext:value-type="string">
            <text:p>Outlier ?</text:p>
          </table:table-cell>
          <table:table-cell table:style-name="ce354" office:value-type="string" calcext:value-type="string">
            <text:p>Grade (RA)</text:p>
          </table:table-cell>
          <table:table-cell table:style-name="ce6" office:value-type="string" calcext:value-type="string">
            <text:p>Outlier ?</text:p>
          </table:table-cell>
          <table:table-cell table:style-name="ce378" office:value-type="string" calcext:value-type="string">
            <text:p>Diff</text:p>
          </table:table-cell>
          <table:table-cell table:style-name="ce6" office:value-type="string" calcext:value-type="string">
            <text:p>Outlier ?</text:p>
          </table:table-cell>
          <table:table-cell/>
          <table:table-cell table:style-name="ce10" office:value-type="string" calcext:value-type="string">
            <text:p>S</text:p>
          </table:table-cell>
          <table:table-cell table:style-name="ce7" table:formula="of:=SUM([.O3:.O26])" office:value-type="float" office:value="-582.555579089833" calcext:value-type="float">
            <text:p>-582.5555790898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1" table:number-rows-spanned="12">
            <text:p>Group 1</text:p>
          </table:table-cell>
          <table:table-cell office:value-type="float" office:value="1" calcext:value-type="float">
            <text:p>1</text:p>
          </table:table-cell>
          <table:table-cell table:style-name="ce331" table:formula="of:=[$'Questionnaire Tests'.$H$3]" office:value-type="float" office:value="7" calcext:value-type="float">
            <text:p>7.00</text:p>
          </table:table-cell>
          <table:table-cell table:style-name="ce353" table:formula="of:=IF(OR([.C29]&gt;[.C59];[.C29]&lt;[.C60]); &quot;Yes&quot;; &quot;No&quot;)" office:value-type="string" office:string-value="No" calcext:value-type="string">
            <text:p>No</text:p>
          </table:table-cell>
          <table:table-cell table:style-name="ce355" table:formula="of:=[$'Questionnaire Tests'.$D$3]" office:value-type="float" office:value="7" calcext:value-type="float">
            <text:p>7.00</text:p>
          </table:table-cell>
          <table:table-cell table:style-name="ce377" table:formula="of:=IF(OR([.E29]&gt;[.E59];[.E29]&lt;[.E60]); &quot;Yes&quot;; &quot;No&quot;)" office:value-type="string" office:string-value="No" calcext:value-type="string">
            <text:p>No</text:p>
          </table:table-cell>
          <table:table-cell table:style-name="ce379" table:formula="of:=[.C29]-[.E29]" office:value-type="float" office:value="0" calcext:value-type="float">
            <text:p>0.00</text:p>
          </table:table-cell>
          <table:table-cell table:style-name="ce403" table:formula="of:=IF(OR([.G29]&gt;[.G59];[.G29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AD</text:p>
          </table:table-cell>
          <table:table-cell table:style-name="ce7" table:formula="of:=-[.K28]/[.G61]-[.G61]" office:value-type="float" office:value="0.273149128743025" calcext:value-type="float">
            <text:p>0.2731491287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table:style-name="ce332" table:formula="of:=[$'Questionnaire Tests'.$H$4]" office:value-type="float" office:value="7.5" calcext:value-type="float">
            <text:p>7.50</text:p>
          </table:table-cell>
          <table:table-cell table:style-name="ce353" table:formula="of:=IF(OR([.C30]&gt;[.C59];[.C30]&lt;[.C60]); &quot;Yes&quot;; &quot;No&quot;)" office:value-type="string" office:string-value="No" calcext:value-type="string">
            <text:p>No</text:p>
          </table:table-cell>
          <table:table-cell table:style-name="ce356" table:formula="of:=[$'Questionnaire Tests'.$D$4]" office:value-type="float" office:value="8" calcext:value-type="float">
            <text:p>8.00</text:p>
          </table:table-cell>
          <table:table-cell table:style-name="ce377" table:formula="of:=IF(OR([.E30]&gt;[.E59];[.E30]&lt;[.E60]); &quot;Yes&quot;; &quot;No&quot;)" office:value-type="string" office:string-value="No" calcext:value-type="string">
            <text:p>No</text:p>
          </table:table-cell>
          <table:table-cell table:style-name="ce380" table:formula="of:=[.C30]-[.E30]" office:value-type="float" office:value="-0.5" calcext:value-type="float">
            <text:p>-0.50</text:p>
          </table:table-cell>
          <table:table-cell table:style-name="ce403" table:formula="of:=IF(OR([.G30]&gt;[.G59];[.G30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AD*</text:p>
          </table:table-cell>
          <table:table-cell table:style-name="ce7" table:formula="of:=[.K29]*(1+0.75/[.G61]+2.25/[.G61]^2)" office:value-type="float" office:value="0.282752027800397" calcext:value-type="float">
            <text:p>0.2827520278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table:style-name="ce333" table:formula="of:=[$'Questionnaire Tests'.$H$5]" office:value-type="float" office:value="7" calcext:value-type="float">
            <text:p>7.00</text:p>
          </table:table-cell>
          <table:table-cell table:style-name="ce353" table:formula="of:=IF(OR([.C31]&gt;[.C59];[.C31]&lt;[.C60]); &quot;Yes&quot;; &quot;No&quot;)" office:value-type="string" office:string-value="No" calcext:value-type="string">
            <text:p>No</text:p>
          </table:table-cell>
          <table:table-cell table:style-name="ce357" table:formula="of:=[$'Questionnaire Tests'.$D$5]" office:value-type="float" office:value="6.5" calcext:value-type="float">
            <text:p>6.50</text:p>
          </table:table-cell>
          <table:table-cell table:style-name="ce377" table:formula="of:=IF(OR([.E31]&gt;[.E59];[.E31]&lt;[.E60]); &quot;Yes&quot;; &quot;No&quot;)" office:value-type="string" office:string-value="No" calcext:value-type="string">
            <text:p>No</text:p>
          </table:table-cell>
          <table:table-cell table:style-name="ce381" table:formula="of:=[.C31]-[.E31]" office:value-type="float" office:value="0.5" calcext:value-type="float">
            <text:p>0.50</text:p>
          </table:table-cell>
          <table:table-cell table:style-name="ce403" table:formula="of:=IF(OR([.G31]&gt;[.G59];[.G31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p1</text:p>
          </table:table-cell>
          <table:table-cell table:style-name="ce7" table:formula="of:=IF(AND([.K30]&lt;13;[.K30]&gt;=0.6);EXP(1.2937-5.709*[.K30]+0.0186*[.K30]^2)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table:style-name="ce334" table:formula="of:=[$'Questionnaire Tests'.$H$6]" office:value-type="float" office:value="6" calcext:value-type="float">
            <text:p>6.00</text:p>
          </table:table-cell>
          <table:table-cell table:style-name="ce353" table:formula="of:=IF(OR([.C32]&gt;[.C59];[.C32]&lt;[.C60]); &quot;Yes&quot;; &quot;No&quot;)" office:value-type="string" office:string-value="No" calcext:value-type="string">
            <text:p>No</text:p>
          </table:table-cell>
          <table:table-cell table:style-name="ce358" table:formula="of:=[$'Questionnaire Tests'.$D$6]" office:value-type="float" office:value="4" calcext:value-type="float">
            <text:p>4.00</text:p>
          </table:table-cell>
          <table:table-cell table:style-name="ce377" table:formula="of:=IF(OR([.E32]&gt;[.E59];[.E32]&lt;[.E60]); &quot;Yes&quot;; &quot;No&quot;)" office:value-type="string" office:string-value="Yes" calcext:value-type="string">
            <text:p>Yes</text:p>
          </table:table-cell>
          <table:table-cell table:style-name="ce382" table:formula="of:=[.C32]-[.E32]" office:value-type="float" office:value="2" calcext:value-type="float">
            <text:p>2.00</text:p>
          </table:table-cell>
          <table:table-cell table:style-name="ce403" table:formula="of:=IF(OR([.G32]&gt;[.G59];[.G32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p2</text:p>
          </table:table-cell>
          <table:table-cell table:style-name="ce7" table:formula="of:=IF(AND([.K30]&lt;0.6;[.K30]&gt;=0.34);EXP(0.9177-4.279*[.K30]-1.38*[.K30]^2);0)" office:value-type="float" office:value="0" calcext:value-type="float">
            <text:p>0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table:style-name="ce335" table:formula="of:=[$'Questionnaire Tests'.$H$7]" office:value-type="float" office:value="7" calcext:value-type="float">
            <text:p>7.00</text:p>
          </table:table-cell>
          <table:table-cell table:style-name="ce353" table:formula="of:=IF(OR([.C33]&gt;[.C59];[.C33]&lt;[.C60]); &quot;Yes&quot;; &quot;No&quot;)" office:value-type="string" office:string-value="No" calcext:value-type="string">
            <text:p>No</text:p>
          </table:table-cell>
          <table:table-cell table:style-name="ce359" table:formula="of:=[$'Questionnaire Tests'.$D$7]" office:value-type="float" office:value="6" calcext:value-type="float">
            <text:p>6.00</text:p>
          </table:table-cell>
          <table:table-cell table:style-name="ce377" table:formula="of:=IF(OR([.E33]&gt;[.E59];[.E33]&lt;[.E60]); &quot;Yes&quot;; &quot;No&quot;)" office:value-type="string" office:string-value="No" calcext:value-type="string">
            <text:p>No</text:p>
          </table:table-cell>
          <table:table-cell table:style-name="ce383" table:formula="of:=[.C33]-[.E33]" office:value-type="float" office:value="1" calcext:value-type="float">
            <text:p>1.00</text:p>
          </table:table-cell>
          <table:table-cell table:style-name="ce403" table:formula="of:=IF(OR([.G33]&gt;[.G59];[.G33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p3</text:p>
          </table:table-cell>
          <table:table-cell table:style-name="ce7" table:formula="of:=IF(AND([.K30]&lt;0.34;[.K30]&gt;=0.2);1-EXP(-8.318+42.796*[.K30]-59.938*[.K30]^2);0)" office:value-type="float" office:value="0.635529605041526" calcext:value-type="float">
            <text:p>0.635529605</text:p>
          </table:table-cell>
          <table:table-cell/>
          <table:table-cell table:style-name="ce1" table:number-columns-repeated="4"/>
          <table:table-cell table:number-columns-repeated="11"/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table:style-name="ce336" table:formula="of:=[$'Questionnaire Tests'.$H$8]" office:value-type="float" office:value="7.5" calcext:value-type="float">
            <text:p>7.50</text:p>
          </table:table-cell>
          <table:table-cell table:style-name="ce353" table:formula="of:=IF(OR([.C34]&gt;[.C59];[.C34]&lt;[.C60]); &quot;Yes&quot;; &quot;No&quot;)" office:value-type="string" office:string-value="No" calcext:value-type="string">
            <text:p>No</text:p>
          </table:table-cell>
          <table:table-cell table:style-name="ce360" table:formula="of:=[$'Questionnaire Tests'.$D$8]" office:value-type="float" office:value="6.5" calcext:value-type="float">
            <text:p>6.50</text:p>
          </table:table-cell>
          <table:table-cell table:style-name="ce377" table:formula="of:=IF(OR([.E34]&gt;[.E59];[.E34]&lt;[.E60]); &quot;Yes&quot;; &quot;No&quot;)" office:value-type="string" office:string-value="No" calcext:value-type="string">
            <text:p>No</text:p>
          </table:table-cell>
          <table:table-cell table:style-name="ce384" table:formula="of:=[.C34]-[.E34]" office:value-type="float" office:value="1" calcext:value-type="float">
            <text:p>1.00</text:p>
          </table:table-cell>
          <table:table-cell table:style-name="ce403" table:formula="of:=IF(OR([.G34]&gt;[.G59];[.G34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p4</text:p>
          </table:table-cell>
          <table:table-cell table:style-name="ce7" table:formula="of:=IF([.K30]&lt;0.2;1-EXP(-13.436+101.14*[.K30]-223.73*[.K30]^2);0)" office:value-type="float" office:value="0" calcext:value-type="float">
            <text:p>0</text:p>
          </table:table-cell>
          <table:table-cell/>
          <table:table-cell table:style-name="ce313" office:value-type="string" calcext:value-type="string" table:number-columns-spanned="4" table:number-rows-spanned="1">
            <text:p>A large p-value (often p &gt; alpha=0.05) would indicate normality</text:p>
          </table:table-cell>
          <table:covered-table-cell table:number-columns-repeated="3" table:style-name="ce1"/>
          <table:table-cell table:number-columns-repeated="11"/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table:style-name="ce337" table:formula="of:=[$'Questionnaire Tests'.$H$9]" office:value-type="float" office:value="7" calcext:value-type="float">
            <text:p>7.00</text:p>
          </table:table-cell>
          <table:table-cell table:style-name="ce353" table:formula="of:=IF(OR([.C35]&gt;[.C59];[.C35]&lt;[.C60]); &quot;Yes&quot;; &quot;No&quot;)" office:value-type="string" office:string-value="No" calcext:value-type="string">
            <text:p>No</text:p>
          </table:table-cell>
          <table:table-cell table:style-name="ce361" table:formula="of:=[$'Questionnaire Tests'.$D$9]" office:value-type="float" office:value="5.5" calcext:value-type="float">
            <text:p>5.50</text:p>
          </table:table-cell>
          <table:table-cell table:style-name="ce377" table:formula="of:=IF(OR([.E35]&gt;[.E59];[.E35]&lt;[.E60]); &quot;Yes&quot;; &quot;No&quot;)" office:value-type="string" office:string-value="No" calcext:value-type="string">
            <text:p>No</text:p>
          </table:table-cell>
          <table:table-cell table:style-name="ce385" table:formula="of:=[.C35]-[.E35]" office:value-type="float" office:value="1.5" calcext:value-type="float">
            <text:p>1.50</text:p>
          </table:table-cell>
          <table:table-cell table:style-name="ce403" table:formula="of:=IF(OR([.G35]&gt;[.G59];[.G35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P-value</text:p>
          </table:table-cell>
          <table:table-cell table:style-name="ce7" table:formula="of:=IF(MAX([.K31:.K34])&lt;0.0005;&quot;&lt; 0.0005&quot;;MAX([.K31:.K34]))" office:value-type="float" office:value="0.635529605041526" calcext:value-type="float">
            <text:p>0.635529605</text:p>
          </table:table-cell>
          <table:table-cell/>
          <table:table-cell table:style-name="ce314" table:formula="of:=IF([.K35]&gt;0.05;&quot;Use t-test&quot;; &quot;Use Wilcoxon signed-rank test&quot;)" office:value-type="string" office:string-value="Use t-test" calcext:value-type="string">
            <text:p>Use t-test</text:p>
          </table:table-cell>
          <table:table-cell table:style-name="ce1" table:number-columns-repeated="3"/>
          <table:table-cell table:number-columns-repeated="11"/>
        </table:table-row>
        <table:table-row table:style-name="ro3">
          <table:covered-table-cell/>
          <table:table-cell office:value-type="float" office:value="8" calcext:value-type="float">
            <text:p>8</text:p>
          </table:table-cell>
          <table:table-cell table:style-name="ce338" table:formula="of:=[$'Questionnaire Tests'.$H$10]" office:value-type="float" office:value="7.5" calcext:value-type="float">
            <text:p>7.50</text:p>
          </table:table-cell>
          <table:table-cell table:style-name="ce353" table:formula="of:=IF(OR([.C36]&gt;[.C59];[.C36]&lt;[.C60]); &quot;Yes&quot;; &quot;No&quot;)" office:value-type="string" office:string-value="No" calcext:value-type="string">
            <text:p>No</text:p>
          </table:table-cell>
          <table:table-cell table:style-name="ce362" table:formula="of:=[$'Questionnaire Tests'.$D$10]" office:value-type="float" office:value="7" calcext:value-type="float">
            <text:p>7.00</text:p>
          </table:table-cell>
          <table:table-cell table:style-name="ce377" table:formula="of:=IF(OR([.E36]&gt;[.E59];[.E36]&lt;[.E60]); &quot;Yes&quot;; &quot;No&quot;)" office:value-type="string" office:string-value="No" calcext:value-type="string">
            <text:p>No</text:p>
          </table:table-cell>
          <table:table-cell table:style-name="ce386" table:formula="of:=[.C36]-[.E36]" office:value-type="float" office:value="0.5" calcext:value-type="float">
            <text:p>0.50</text:p>
          </table:table-cell>
          <table:table-cell table:style-name="ce403" table:formula="of:=IF(OR([.G36]&gt;[.G59];[.G36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408"/>
          <table:table-cell table:style-name="ce1"/>
          <table:table-cell table:style-name="ce406"/>
          <table:table-cell table:number-columns-repeated="10"/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table:style-name="ce339" table:formula="of:=[$'Questionnaire Tests'.$H$11]" office:value-type="float" office:value="8" calcext:value-type="float">
            <text:p>8.00</text:p>
          </table:table-cell>
          <table:table-cell table:style-name="ce353" table:formula="of:=IF(OR([.C37]&gt;[.C59];[.C37]&lt;[.C60]); &quot;Yes&quot;; &quot;No&quot;)" office:value-type="string" office:string-value="No" calcext:value-type="string">
            <text:p>No</text:p>
          </table:table-cell>
          <table:table-cell table:style-name="ce363" table:formula="of:=[$'Questionnaire Tests'.$D$11]" office:value-type="float" office:value="8.5" calcext:value-type="float">
            <text:p>8.50</text:p>
          </table:table-cell>
          <table:table-cell table:style-name="ce377" table:formula="of:=IF(OR([.E37]&gt;[.E59];[.E37]&lt;[.E60]); &quot;Yes&quot;; &quot;No&quot;)" office:value-type="string" office:string-value="No" calcext:value-type="string">
            <text:p>No</text:p>
          </table:table-cell>
          <table:table-cell table:style-name="ce387" table:formula="of:=[.C37]-[.E37]" office:value-type="float" office:value="-0.5" calcext:value-type="float">
            <text:p>-0.50</text:p>
          </table:table-cell>
          <table:table-cell table:style-name="ce403" table:formula="of:=IF(OR([.G37]&gt;[.G59];[.G37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001" calcext:value-type="float">
            <text:p>0.001</text:p>
          </table:table-cell>
          <table:table-cell table:style-name="ce318" table:formula="of:=NORMINV([.O37];[.G53];[.G55])" office:value-type="float" office:value="-4.85214666445532" calcext:value-type="float">
            <text:p>-4.85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table:style-name="ce340" table:formula="of:=[$'Questionnaire Tests'.$H$12]" office:value-type="float" office:value="7" calcext:value-type="float">
            <text:p>7.00</text:p>
          </table:table-cell>
          <table:table-cell table:style-name="ce353" table:formula="of:=IF(OR([.C38]&gt;[.C59];[.C38]&lt;[.C60]); &quot;Yes&quot;; &quot;No&quot;)" office:value-type="string" office:string-value="No" calcext:value-type="string">
            <text:p>No</text:p>
          </table:table-cell>
          <table:table-cell table:style-name="ce364" table:formula="of:=[$'Questionnaire Tests'.$D$12]" office:value-type="float" office:value="7.5" calcext:value-type="float">
            <text:p>7.50</text:p>
          </table:table-cell>
          <table:table-cell table:style-name="ce377" table:formula="of:=IF(OR([.E38]&gt;[.E59];[.E38]&lt;[.E60]); &quot;Yes&quot;; &quot;No&quot;)" office:value-type="string" office:string-value="No" calcext:value-type="string">
            <text:p>No</text:p>
          </table:table-cell>
          <table:table-cell table:style-name="ce388" table:formula="of:=[.C38]-[.E38]" office:value-type="float" office:value="-0.5" calcext:value-type="float">
            <text:p>-0.50</text:p>
          </table:table-cell>
          <table:table-cell table:style-name="ce403" table:formula="of:=IF(OR([.G38]&gt;[.G59];[.G38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01" calcext:value-type="float">
            <text:p>0.01</text:p>
          </table:table-cell>
          <table:table-cell table:style-name="ce318" table:formula="of:=NORMINV([.O38];[.G53];[.G55])" office:value-type="float" office:value="-3.69907769898029" calcext:value-type="float">
            <text:p>-3.70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table:style-name="ce341" table:formula="of:=[$'Questionnaire Tests'.$H$13]" office:value-type="float" office:value="7.5" calcext:value-type="float">
            <text:p>7.50</text:p>
          </table:table-cell>
          <table:table-cell table:style-name="ce353" table:formula="of:=IF(OR([.C39]&gt;[.C59];[.C39]&lt;[.C60]); &quot;Yes&quot;; &quot;No&quot;)" office:value-type="string" office:string-value="No" calcext:value-type="string">
            <text:p>No</text:p>
          </table:table-cell>
          <table:table-cell table:style-name="ce365" table:formula="of:=[$'Questionnaire Tests'.$D$13]" office:value-type="float" office:value="9" calcext:value-type="float">
            <text:p>9.00</text:p>
          </table:table-cell>
          <table:table-cell table:style-name="ce377" table:formula="of:=IF(OR([.E39]&gt;[.E59];[.E39]&lt;[.E60]); &quot;Yes&quot;; &quot;No&quot;)" office:value-type="string" office:string-value="No" calcext:value-type="string">
            <text:p>No</text:p>
          </table:table-cell>
          <table:table-cell table:style-name="ce389" table:formula="of:=[.C39]-[.E39]" office:value-type="float" office:value="-1.5" calcext:value-type="float">
            <text:p>-1.50</text:p>
          </table:table-cell>
          <table:table-cell table:style-name="ce403" table:formula="of:=IF(OR([.G39]&gt;[.G59];[.G39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1" calcext:value-type="float">
            <text:p>0.1</text:p>
          </table:table-cell>
          <table:table-cell table:style-name="ce318" table:formula="of:=NORMINV([.O39];[.G53];[.G55])" office:value-type="float" office:value="-2.12197761956718" calcext:value-type="float">
            <text:p>-2.12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table:style-name="ce342" table:formula="of:=[$'Questionnaire Tests'.$H$14]" office:value-type="float" office:value="7" calcext:value-type="float">
            <text:p>7.00</text:p>
          </table:table-cell>
          <table:table-cell table:style-name="ce353" table:formula="of:=IF(OR([.C40]&gt;[.C59];[.C40]&lt;[.C60]); &quot;Yes&quot;; &quot;No&quot;)" office:value-type="string" office:string-value="No" calcext:value-type="string">
            <text:p>No</text:p>
          </table:table-cell>
          <table:table-cell table:style-name="ce366" table:formula="of:=[$'Questionnaire Tests'.$D$14]" office:value-type="float" office:value="4" calcext:value-type="float">
            <text:p>4.00</text:p>
          </table:table-cell>
          <table:table-cell table:style-name="ce377" table:formula="of:=IF(OR([.E40]&gt;[.E59];[.E40]&lt;[.E60]); &quot;Yes&quot;; &quot;No&quot;)" office:value-type="string" office:string-value="Yes" calcext:value-type="string">
            <text:p>Yes</text:p>
          </table:table-cell>
          <table:table-cell table:style-name="ce390" table:formula="of:=[.C40]-[.E40]" office:value-type="float" office:value="3" calcext:value-type="float">
            <text:p>3.00</text:p>
          </table:table-cell>
          <table:table-cell table:style-name="ce403" table:formula="of:=IF(OR([.G40]&gt;[.G59];[.G40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2" calcext:value-type="float">
            <text:p>0.2</text:p>
          </table:table-cell>
          <table:table-cell table:style-name="ce318" table:formula="of:=NORMINV([.O40];[.G53];[.G55])" office:value-type="float" office:value="-1.45791118303145" calcext:value-type="float">
            <text:p>-1.46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1" table:number-rows-spanned="12">
            <text:p>Group 2</text:p>
          </table:table-cell>
          <table:table-cell office:value-type="float" office:value="13" calcext:value-type="float">
            <text:p>13</text:p>
          </table:table-cell>
          <table:table-cell table:style-name="ce343" table:formula="of:=[$'Questionnaire Tests'.$D$15]" office:value-type="float" office:value="4.5" calcext:value-type="float">
            <text:p>4.50</text:p>
          </table:table-cell>
          <table:table-cell table:style-name="ce353" table:formula="of:=IF(OR([.C41]&gt;[.C59];[.C41]&lt;[.C60]); &quot;Yes&quot;; &quot;No&quot;)" office:value-type="string" office:string-value="Yes" calcext:value-type="string">
            <text:p>Yes</text:p>
          </table:table-cell>
          <table:table-cell table:style-name="ce367" table:formula="of:=[$'Questionnaire Tests'.$H$15]" office:value-type="float" office:value="6.5" calcext:value-type="float">
            <text:p>6.50</text:p>
          </table:table-cell>
          <table:table-cell table:style-name="ce377" table:formula="of:=IF(OR([.E41]&gt;[.E59];[.E41]&lt;[.E60]); &quot;Yes&quot;; &quot;No&quot;)" office:value-type="string" office:string-value="No" calcext:value-type="string">
            <text:p>No</text:p>
          </table:table-cell>
          <table:table-cell table:style-name="ce391" table:formula="of:=[.C41]-[.E41]" office:value-type="float" office:value="-2" calcext:value-type="float">
            <text:p>-2.00</text:p>
          </table:table-cell>
          <table:table-cell table:style-name="ce403" table:formula="of:=IF(OR([.G41]&gt;[.G59];[.G41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3" calcext:value-type="float">
            <text:p>0.3</text:p>
          </table:table-cell>
          <table:table-cell table:style-name="ce318" table:formula="of:=NORMINV([.O41];[.G53];[.G55])" office:value-type="float" office:value="-0.97907256157084" calcext:value-type="float">
            <text:p>-0.98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4" calcext:value-type="float">
            <text:p>14</text:p>
          </table:table-cell>
          <table:table-cell table:style-name="ce344" table:formula="of:=[$'Questionnaire Tests'.$D$16]" office:value-type="float" office:value="5" calcext:value-type="float">
            <text:p>5.00</text:p>
          </table:table-cell>
          <table:table-cell table:style-name="ce353" table:formula="of:=IF(OR([.C42]&gt;[.C59];[.C42]&lt;[.C60]); &quot;Yes&quot;; &quot;No&quot;)" office:value-type="string" office:string-value="Yes" calcext:value-type="string">
            <text:p>Yes</text:p>
          </table:table-cell>
          <table:table-cell table:style-name="ce368" table:formula="of:=[$'Questionnaire Tests'.$H$16]" office:value-type="float" office:value="7" calcext:value-type="float">
            <text:p>7.00</text:p>
          </table:table-cell>
          <table:table-cell table:style-name="ce377" table:formula="of:=IF(OR([.E42]&gt;[.E59];[.E42]&lt;[.E60]); &quot;Yes&quot;; &quot;No&quot;)" office:value-type="string" office:string-value="No" calcext:value-type="string">
            <text:p>No</text:p>
          </table:table-cell>
          <table:table-cell table:style-name="ce392" table:formula="of:=[.C42]-[.E42]" office:value-type="float" office:value="-2" calcext:value-type="float">
            <text:p>-2.00</text:p>
          </table:table-cell>
          <table:table-cell table:style-name="ce403" table:formula="of:=IF(OR([.G42]&gt;[.G59];[.G42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4" calcext:value-type="float">
            <text:p>0.4</text:p>
          </table:table-cell>
          <table:table-cell table:style-name="ce318" table:formula="of:=NORMINV([.O42];[.G53];[.G55])" office:value-type="float" office:value="-0.569922615035483" calcext:value-type="float">
            <text:p>-0.57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5" calcext:value-type="float">
            <text:p>15</text:p>
          </table:table-cell>
          <table:table-cell table:style-name="ce345" table:formula="of:=[$'Questionnaire Tests'.$D$17]" office:value-type="float" office:value="2" calcext:value-type="float">
            <text:p>2.00</text:p>
          </table:table-cell>
          <table:table-cell table:style-name="ce353" table:formula="of:=IF(OR([.C43]&gt;[.C59];[.C43]&lt;[.C60]); &quot;Yes&quot;; &quot;No&quot;)" office:value-type="string" office:string-value="Yes" calcext:value-type="string">
            <text:p>Yes</text:p>
          </table:table-cell>
          <table:table-cell table:style-name="ce369" table:formula="of:=[$'Questionnaire Tests'.$H$17]" office:value-type="float" office:value="6" calcext:value-type="float">
            <text:p>6.00</text:p>
          </table:table-cell>
          <table:table-cell table:style-name="ce377" table:formula="of:=IF(OR([.E43]&gt;[.E59];[.E43]&lt;[.E60]); &quot;Yes&quot;; &quot;No&quot;)" office:value-type="string" office:string-value="No" calcext:value-type="string">
            <text:p>No</text:p>
          </table:table-cell>
          <table:table-cell table:style-name="ce393" table:formula="of:=[.C43]-[.E43]" office:value-type="float" office:value="-4" calcext:value-type="float">
            <text:p>-4.00</text:p>
          </table:table-cell>
          <table:table-cell table:style-name="ce403" table:formula="of:=IF(OR([.G43]&gt;[.G59];[.G43]&lt;[.G60]); &quot;Yes&quot;; &quot;No&quot;)" office:value-type="string" office:string-value="Yes" calcext:value-type="string">
            <text:p>Yes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5" calcext:value-type="float">
            <text:p>0.5</text:p>
          </table:table-cell>
          <table:table-cell table:style-name="ce318" table:formula="of:=NORMINV([.O43];[.G53];[.G55])" office:value-type="float" office:value="-0.1875" calcext:value-type="float">
            <text:p>-0.19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6" calcext:value-type="float">
            <text:p>16</text:p>
          </table:table-cell>
          <table:table-cell table:style-name="ce346" table:formula="of:=[$'Questionnaire Tests'.$D$18]" office:value-type="float" office:value="7.5" calcext:value-type="float">
            <text:p>7.50</text:p>
          </table:table-cell>
          <table:table-cell table:style-name="ce353" table:formula="of:=IF(OR([.C44]&gt;[.C59];[.C44]&lt;[.C60]); &quot;Yes&quot;; &quot;No&quot;)" office:value-type="string" office:string-value="No" calcext:value-type="string">
            <text:p>No</text:p>
          </table:table-cell>
          <table:table-cell table:style-name="ce370" table:formula="of:=[$'Questionnaire Tests'.$H$18]" office:value-type="float" office:value="8" calcext:value-type="float">
            <text:p>8.00</text:p>
          </table:table-cell>
          <table:table-cell table:style-name="ce377" table:formula="of:=IF(OR([.E44]&gt;[.E59];[.E44]&lt;[.E60]); &quot;Yes&quot;; &quot;No&quot;)" office:value-type="string" office:string-value="No" calcext:value-type="string">
            <text:p>No</text:p>
          </table:table-cell>
          <table:table-cell table:style-name="ce394" table:formula="of:=[.C44]-[.E44]" office:value-type="float" office:value="-0.5" calcext:value-type="float">
            <text:p>-0.50</text:p>
          </table:table-cell>
          <table:table-cell table:style-name="ce403" table:formula="of:=IF(OR([.G44]&gt;[.G59];[.G44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6" calcext:value-type="float">
            <text:p>0.6</text:p>
          </table:table-cell>
          <table:table-cell table:style-name="ce318" table:formula="of:=NORMINV([.O44];[.G53];[.G55])" office:value-type="float" office:value="0.194922615035483" calcext:value-type="float">
            <text:p>0.19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7" calcext:value-type="float">
            <text:p>17</text:p>
          </table:table-cell>
          <table:table-cell table:style-name="ce347" table:formula="of:=[$'Questionnaire Tests'.$D$19]" office:value-type="float" office:value="7" calcext:value-type="float">
            <text:p>7.00</text:p>
          </table:table-cell>
          <table:table-cell table:style-name="ce353" table:formula="of:=IF(OR([.C45]&gt;[.C59];[.C45]&lt;[.C60]); &quot;Yes&quot;; &quot;No&quot;)" office:value-type="string" office:string-value="No" calcext:value-type="string">
            <text:p>No</text:p>
          </table:table-cell>
          <table:table-cell table:style-name="ce371" table:formula="of:=[$'Questionnaire Tests'.$H$19]" office:value-type="float" office:value="8" calcext:value-type="float">
            <text:p>8.00</text:p>
          </table:table-cell>
          <table:table-cell table:style-name="ce377" table:formula="of:=IF(OR([.E45]&gt;[.E59];[.E45]&lt;[.E60]); &quot;Yes&quot;; &quot;No&quot;)" office:value-type="string" office:string-value="No" calcext:value-type="string">
            <text:p>No</text:p>
          </table:table-cell>
          <table:table-cell table:style-name="ce395" table:formula="of:=[.C45]-[.E45]" office:value-type="float" office:value="-1" calcext:value-type="float">
            <text:p>-1.00</text:p>
          </table:table-cell>
          <table:table-cell table:style-name="ce403" table:formula="of:=IF(OR([.G45]&gt;[.G59];[.G45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7" calcext:value-type="float">
            <text:p>0.7</text:p>
          </table:table-cell>
          <table:table-cell table:style-name="ce318" table:formula="of:=NORMINV([.O45];[.G53];[.G55])" office:value-type="float" office:value="0.604072561570841" calcext:value-type="float">
            <text:p>0.60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8" calcext:value-type="float">
            <text:p>18</text:p>
          </table:table-cell>
          <table:table-cell table:style-name="ce348" table:formula="of:=[$'Questionnaire Tests'.$D$20]" office:value-type="float" office:value="8.5" calcext:value-type="float">
            <text:p>8.50</text:p>
          </table:table-cell>
          <table:table-cell table:style-name="ce353" table:formula="of:=IF(OR([.C46]&gt;[.C59];[.C46]&lt;[.C60]); &quot;Yes&quot;; &quot;No&quot;)" office:value-type="string" office:string-value="Yes" calcext:value-type="string">
            <text:p>Yes</text:p>
          </table:table-cell>
          <table:table-cell table:style-name="ce372" table:formula="of:=[$'Questionnaire Tests'.$H$20]" office:value-type="float" office:value="8" calcext:value-type="float">
            <text:p>8.00</text:p>
          </table:table-cell>
          <table:table-cell table:style-name="ce377" table:formula="of:=IF(OR([.E46]&gt;[.E59];[.E46]&lt;[.E60]); &quot;Yes&quot;; &quot;No&quot;)" office:value-type="string" office:string-value="No" calcext:value-type="string">
            <text:p>No</text:p>
          </table:table-cell>
          <table:table-cell table:style-name="ce396" table:formula="of:=[.C46]-[.E46]" office:value-type="float" office:value="0.5" calcext:value-type="float">
            <text:p>0.50</text:p>
          </table:table-cell>
          <table:table-cell table:style-name="ce403" table:formula="of:=IF(OR([.G46]&gt;[.G59];[.G46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8" calcext:value-type="float">
            <text:p>0.8</text:p>
          </table:table-cell>
          <table:table-cell table:style-name="ce318" table:formula="of:=NORMINV([.O46];[.G53];[.G55])" office:value-type="float" office:value="1.08291118303145" calcext:value-type="float">
            <text:p>1.08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19" calcext:value-type="float">
            <text:p>19</text:p>
          </table:table-cell>
          <table:table-cell table:style-name="ce349" table:formula="of:=[$'Questionnaire Tests'.$D$21]" office:value-type="float" office:value="9" calcext:value-type="float">
            <text:p>9.00</text:p>
          </table:table-cell>
          <table:table-cell table:style-name="ce353" table:formula="of:=IF(OR([.C47]&gt;[.C59];[.C47]&lt;[.C60]); &quot;Yes&quot;; &quot;No&quot;)" office:value-type="string" office:string-value="Yes" calcext:value-type="string">
            <text:p>Yes</text:p>
          </table:table-cell>
          <table:table-cell table:style-name="ce373" table:formula="of:=[$'Questionnaire Tests'.$H$21]" office:value-type="float" office:value="7.5" calcext:value-type="float">
            <text:p>7.50</text:p>
          </table:table-cell>
          <table:table-cell table:style-name="ce377" table:formula="of:=IF(OR([.E47]&gt;[.E59];[.E47]&lt;[.E60]); &quot;Yes&quot;; &quot;No&quot;)" office:value-type="string" office:string-value="No" calcext:value-type="string">
            <text:p>No</text:p>
          </table:table-cell>
          <table:table-cell table:style-name="ce397" table:formula="of:=[.C47]-[.E47]" office:value-type="float" office:value="1.5" calcext:value-type="float">
            <text:p>1.50</text:p>
          </table:table-cell>
          <table:table-cell table:style-name="ce403" table:formula="of:=IF(OR([.G47]&gt;[.G59];[.G47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9" calcext:value-type="float">
            <text:p>0.9</text:p>
          </table:table-cell>
          <table:table-cell table:style-name="ce318" table:formula="of:=NORMINV([.O47];[.G53];[.G55])" office:value-type="float" office:value="1.74697761956718" calcext:value-type="float">
            <text:p>1.75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20" calcext:value-type="float">
            <text:p>20</text:p>
          </table:table-cell>
          <table:table-cell table:style-name="ce350" table:formula="of:=[$'Questionnaire Tests'.$D$22]" office:value-type="float" office:value="8" calcext:value-type="float">
            <text:p>8.00</text:p>
          </table:table-cell>
          <table:table-cell table:style-name="ce353" table:formula="of:=IF(OR([.C48]&gt;[.C59];[.C48]&lt;[.C60]); &quot;Yes&quot;; &quot;No&quot;)" office:value-type="string" office:string-value="No" calcext:value-type="string">
            <text:p>No</text:p>
          </table:table-cell>
          <table:table-cell table:style-name="ce374" table:formula="of:=[$'Questionnaire Tests'.$H$22]" office:value-type="float" office:value="7.5" calcext:value-type="float">
            <text:p>7.50</text:p>
          </table:table-cell>
          <table:table-cell table:style-name="ce377" table:formula="of:=IF(OR([.E48]&gt;[.E59];[.E48]&lt;[.E60]); &quot;Yes&quot;; &quot;No&quot;)" office:value-type="string" office:string-value="No" calcext:value-type="string">
            <text:p>No</text:p>
          </table:table-cell>
          <table:table-cell table:style-name="ce398" table:formula="of:=[.C48]-[.E48]" office:value-type="float" office:value="0.5" calcext:value-type="float">
            <text:p>0.50</text:p>
          </table:table-cell>
          <table:table-cell table:style-name="ce403" table:formula="of:=IF(OR([.G48]&gt;[.G59];[.G48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99" calcext:value-type="float">
            <text:p>0.99</text:p>
          </table:table-cell>
          <table:table-cell table:style-name="ce318" table:formula="of:=NORMINV([.O48];[.G53];[.G55])" office:value-type="float" office:value="3.32407769898029" calcext:value-type="float">
            <text:p>3.32</text:p>
          </table:table-cell>
          <table:table-cell/>
          <table:table-cell table:style-name="Default"/>
          <table:table-cell table:number-columns-repeated="9"/>
        </table:table-row>
        <table:table-row table:style-name="ro2">
          <table:covered-table-cell table:style-name="ce1"/>
          <table:table-cell office:value-type="float" office:value="21" calcext:value-type="float">
            <text:p>21</text:p>
          </table:table-cell>
          <table:table-cell table:style-name="ce351" table:formula="of:=[$'Questionnaire Tests'.$D$23]" office:value-type="float" office:value="7.5" calcext:value-type="float">
            <text:p>7.50</text:p>
          </table:table-cell>
          <table:table-cell table:style-name="ce353" table:formula="of:=IF(OR([.C49]&gt;[.C59];[.C49]&lt;[.C60]); &quot;Yes&quot;; &quot;No&quot;)" office:value-type="string" office:string-value="No" calcext:value-type="string">
            <text:p>No</text:p>
          </table:table-cell>
          <table:table-cell table:style-name="ce375" table:formula="of:=[$'Questionnaire Tests'.$H$23]" office:value-type="float" office:value="8" calcext:value-type="float">
            <text:p>8.00</text:p>
          </table:table-cell>
          <table:table-cell table:style-name="ce377" table:formula="of:=IF(OR([.E49]&gt;[.E59];[.E49]&lt;[.E60]); &quot;Yes&quot;; &quot;No&quot;)" office:value-type="string" office:string-value="No" calcext:value-type="string">
            <text:p>No</text:p>
          </table:table-cell>
          <table:table-cell table:style-name="ce399" table:formula="of:=[.C49]-[.E49]" office:value-type="float" office:value="-0.5" calcext:value-type="float">
            <text:p>-0.50</text:p>
          </table:table-cell>
          <table:table-cell table:style-name="ce403" table:formula="of:=IF(OR([.G49]&gt;[.G59];[.G49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316" office:value-type="float" office:value="0.999" calcext:value-type="float">
            <text:p>0.999</text:p>
          </table:table-cell>
          <table:table-cell table:style-name="ce318" table:formula="of:=NORMINV([.O49];[.G53];[.G55])" office:value-type="float" office:value="4.47714666445532" calcext:value-type="float">
            <text:p>4.48</text:p>
          </table:table-cell>
          <table:table-cell/>
          <table:table-cell table:style-name="Default"/>
          <table:table-cell table:number-columns-repeated="9"/>
        </table:table-row>
        <table:table-row table:style-name="ro3">
          <table:covered-table-cell table:style-name="ce1"/>
          <table:table-cell office:value-type="float" office:value="22" calcext:value-type="float">
            <text:p>22</text:p>
          </table:table-cell>
          <table:table-cell table:style-name="ce352" table:formula="of:=[$'Questionnaire Tests'.$D$24]" office:value-type="float" office:value="6" calcext:value-type="float">
            <text:p>6.00</text:p>
          </table:table-cell>
          <table:table-cell table:style-name="ce353" table:formula="of:=IF(OR([.C50]&gt;[.C59];[.C50]&lt;[.C60]); &quot;Yes&quot;; &quot;No&quot;)" office:value-type="string" office:string-value="No" calcext:value-type="string">
            <text:p>No</text:p>
          </table:table-cell>
          <table:table-cell table:style-name="ce376" table:formula="of:=[$'Questionnaire Tests'.$H$24]" office:value-type="float" office:value="7" calcext:value-type="float">
            <text:p>7.00</text:p>
          </table:table-cell>
          <table:table-cell table:style-name="ce377" table:formula="of:=IF(OR([.E50]&gt;[.E59];[.E50]&lt;[.E60]); &quot;Yes&quot;; &quot;No&quot;)" office:value-type="string" office:string-value="No" calcext:value-type="string">
            <text:p>No</text:p>
          </table:table-cell>
          <table:table-cell table:style-name="ce400" table:formula="of:=[.C50]-[.E50]" office:value-type="float" office:value="-1" calcext:value-type="float">
            <text:p>-1.00</text:p>
          </table:table-cell>
          <table:table-cell table:style-name="ce403" table:formula="of:=IF(OR([.G50]&gt;[.G59];[.G50]&lt;[.G60]); &quot;Yes&quot;; &quot;No&quot;)" office:value-type="string" office:string-value="No" calcext:value-type="string">
            <text:p>No</text:p>
          </table:table-cell>
          <table:table-cell table:number-columns-repeated="4"/>
          <table:table-cell table:style-name="ce405"/>
          <table:table-cell/>
          <table:table-cell table:style-name="ce409"/>
          <table:table-cell table:style-name="ce1"/>
          <table:table-cell/>
          <table:table-cell table:style-name="Default"/>
          <table:table-cell table:number-columns-repeated="9"/>
        </table:table-row>
        <table:table-row table:style-name="ro3">
          <table:covered-table-cell table:style-name="ce1"/>
          <table:table-cell office:value-type="float" office:value="23" calcext:value-type="float">
            <text:p>23</text:p>
          </table:table-cell>
          <table:table-cell table:style-name="ce15" table:formula="of:=[$'Questionnaire Tests'.$D$25]" office:value-type="float" office:value="6.5" calcext:value-type="float">
            <text:p>6.50</text:p>
          </table:table-cell>
          <table:table-cell table:style-name="ce353" table:formula="of:=IF(OR([.C51]&gt;[.C59];[.C51]&lt;[.C60]); &quot;Yes&quot;; &quot;No&quot;)" office:value-type="string" office:string-value="No" calcext:value-type="string">
            <text:p>No</text:p>
          </table:table-cell>
          <table:table-cell table:style-name="ce15" table:formula="of:=[$'Questionnaire Tests'.$H$25]" office:value-type="float" office:value="8" calcext:value-type="float">
            <text:p>8.00</text:p>
          </table:table-cell>
          <table:table-cell table:style-name="ce377" table:formula="of:=IF(OR([.E51]&gt;[.E59];[.E51]&lt;[.E60]); &quot;Yes&quot;; &quot;No&quot;)" office:value-type="string" office:string-value="No" calcext:value-type="string">
            <text:p>No</text:p>
          </table:table-cell>
          <table:table-cell table:style-name="ce401" table:formula="of:=[.C51]-[.E51]" office:value-type="float" office:value="-1.5" calcext:value-type="float">
            <text:p>-1.50</text:p>
          </table:table-cell>
          <table:table-cell table:style-name="ce403" table:formula="of:=IF(OR([.G51]&gt;[.G59];[.G51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T-test P-value:</text:p>
          </table:table-cell>
          <table:table-cell table:style-name="ce404" table:formula="of:=TTEST([.C29:.C52];[.E29:.E52];2;1)" office:value-type="float" office:value="0.548801826649912" calcext:value-type="float">
            <text:p>0.5488018266</text:p>
          </table:table-cell>
          <table:table-cell/>
          <table:table-cell table:style-name="ce405"/>
          <table:table-cell/>
          <table:table-cell table:style-name="ce410"/>
          <table:table-cell table:style-name="ce1"/>
          <table:table-cell/>
          <table:table-cell table:style-name="Default"/>
          <table:table-cell table:number-columns-repeated="9"/>
        </table:table-row>
        <table:table-row table:style-name="ro3">
          <table:covered-table-cell table:style-name="ce1"/>
          <table:table-cell office:value-type="float" office:value="24" calcext:value-type="float">
            <text:p>24</text:p>
          </table:table-cell>
          <table:table-cell table:style-name="ce15" table:formula="of:=[$'Questionnaire Tests'.$D$26]" office:value-type="float" office:value="7" calcext:value-type="float">
            <text:p>7.00</text:p>
          </table:table-cell>
          <table:table-cell table:style-name="ce353" table:formula="of:=IF(OR([.C52]&gt;[.C59];[.C52]&lt;[.C60]); &quot;Yes&quot;; &quot;No&quot;)" office:value-type="string" office:string-value="No" calcext:value-type="string">
            <text:p>No</text:p>
          </table:table-cell>
          <table:table-cell table:style-name="ce15" table:formula="of:=[$'Questionnaire Tests'.$H$26]" office:value-type="float" office:value="8" calcext:value-type="float">
            <text:p>8.00</text:p>
          </table:table-cell>
          <table:table-cell table:style-name="ce377" table:formula="of:=IF(OR([.E52]&gt;[.E59];[.E52]&lt;[.E60]); &quot;Yes&quot;; &quot;No&quot;)" office:value-type="string" office:string-value="No" calcext:value-type="string">
            <text:p>No</text:p>
          </table:table-cell>
          <table:table-cell table:style-name="ce402" table:formula="of:=[.C52]-[.E52]" office:value-type="float" office:value="-1" calcext:value-type="float">
            <text:p>-1.00</text:p>
          </table:table-cell>
          <table:table-cell table:style-name="ce403" table:formula="of:=IF(OR([.G52]&gt;[.G59];[.G52]&lt;[.G60]); &quot;Yes&quot;; &quot;No&quot;)" office:value-type="string" office:string-value="No" calcext:value-type="string">
            <text:p>No</text:p>
          </table:table-cell>
          <table:table-cell/>
          <table:table-cell table:style-name="ce10" office:value-type="string" calcext:value-type="string">
            <text:p>Conclusion:</text:p>
          </table:table-cell>
          <table:table-cell table:style-name="ce3" table:formula="of:=IF([.K51]&lt;0.05;&quot;Reject H0&quot;; &quot;Accept H0&quot;)" office:value-type="string" office:string-value="Accept H0" calcext:value-type="string">
            <text:p>Accept H0</text:p>
          </table:table-cell>
          <table:table-cell/>
          <table:table-cell table:style-name="ce405"/>
          <table:table-cell/>
          <table:table-cell table:style-name="ce411"/>
          <table:table-cell table:style-name="ce1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Average</text:p>
          </table:table-cell>
          <table:table-cell table:style-name="ce15" table:formula="of:=AVERAGE([.C29:.C52])" office:value-type="float" office:value="6.85416666666667" calcext:value-type="float">
            <text:p>6.85</text:p>
          </table:table-cell>
          <table:table-cell table:style-name="ce261"/>
          <table:table-cell table:style-name="ce15" table:formula="of:=AVERAGE([.E29:.E52])" office:value-type="float" office:value="7.04166666666667" calcext:value-type="float">
            <text:p>7.04</text:p>
          </table:table-cell>
          <table:table-cell table:style-name="ce1"/>
          <table:table-cell table:style-name="ce15" table:formula="of:=AVERAGE([.G29:.G52])" office:value-type="float" office:value="-0.1875" calcext:value-type="float">
            <text:p>-0.19</text:p>
          </table:table-cell>
          <table:table-cell table:style-name="ce1"/>
          <table:table-cell table:number-columns-repeated="4"/>
          <table:table-cell table:style-name="ce405"/>
          <table:table-cell/>
          <table:table-cell table:style-name="ce412"/>
          <table:table-cell table:style-name="ce1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Median</text:p>
          </table:table-cell>
          <table:table-cell table:style-name="ce15" table:formula="of:=MEDIAN([.C29:.C52])" office:value-type="float" office:value="7" calcext:value-type="float">
            <text:p>7.00</text:p>
          </table:table-cell>
          <table:table-cell table:style-name="ce261"/>
          <table:table-cell table:style-name="ce15" table:formula="of:=MEDIAN([.E29:.E52])" office:value-type="float" office:value="7.25" calcext:value-type="float">
            <text:p>7.25</text:p>
          </table:table-cell>
          <table:table-cell table:style-name="ce1"/>
          <table:table-cell table:style-name="ce15" table:formula="of:=MEDIAN([.G29:.G52])" office:value-type="float" office:value="-0.5" calcext:value-type="float">
            <text:p>-0.50</text:p>
          </table:table-cell>
          <table:table-cell table:style-name="ce1"/>
          <table:table-cell table:number-columns-repeated="4"/>
          <table:table-cell table:style-name="ce1" table:number-columns-repeated="4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Std. Dev.</text:p>
          </table:table-cell>
          <table:table-cell table:style-name="ce15" table:formula="of:=STDEV([.C29:.C52])" office:value-type="float" office:value="1.42553702060011" calcext:value-type="float">
            <text:p>1.43</text:p>
          </table:table-cell>
          <table:table-cell table:style-name="ce261"/>
          <table:table-cell table:style-name="ce15" table:formula="of:=STDEV([.E29:.E52])" office:value-type="float" office:value="1.26762930621338" calcext:value-type="float">
            <text:p>1.27</text:p>
          </table:table-cell>
          <table:table-cell table:style-name="ce1"/>
          <table:table-cell table:style-name="ce15" table:formula="of:=STDEV([.G29:.G52])" office:value-type="float" office:value="1.5094809070325" calcext:value-type="float">
            <text:p>1.51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Q1</text:p>
          </table:table-cell>
          <table:table-cell table:style-name="ce15" table:formula="of:=QUARTILE([.C29:.C52];1)" office:value-type="float" office:value="6.875" calcext:value-type="float">
            <text:p>6.88</text:p>
          </table:table-cell>
          <table:table-cell table:style-name="ce261"/>
          <table:table-cell table:style-name="ce15" table:formula="of:=QUARTILE([.E29:.E52];1)" office:value-type="float" office:value="6.5" calcext:value-type="float">
            <text:p>6.50</text:p>
          </table:table-cell>
          <table:table-cell table:style-name="ce1"/>
          <table:table-cell table:style-name="ce15" table:formula="of:=QUARTILE([.G29:.G52];1)" office:value-type="float" office:value="-1" calcext:value-type="float">
            <text:p>-1.00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Q3</text:p>
          </table:table-cell>
          <table:table-cell table:style-name="ce15" table:formula="of:=QUARTILE([.C29:.C52];3)" office:value-type="float" office:value="7.5" calcext:value-type="float">
            <text:p>7.50</text:p>
          </table:table-cell>
          <table:table-cell table:style-name="ce261"/>
          <table:table-cell table:style-name="ce15" table:formula="of:=QUARTILE([.E29:.E52];3)" office:value-type="float" office:value="8" calcext:value-type="float">
            <text:p>8.00</text:p>
          </table:table-cell>
          <table:table-cell table:style-name="ce1"/>
          <table:table-cell table:style-name="ce15" table:formula="of:=QUARTILE([.G29:.G52];3)" office:value-type="float" office:value="0.625" calcext:value-type="float">
            <text:p>0.63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IQR</text:p>
          </table:table-cell>
          <table:table-cell table:style-name="ce15" table:formula="of:=[.C57]-[.C56]" office:value-type="float" office:value="0.625" calcext:value-type="float">
            <text:p>0.63</text:p>
          </table:table-cell>
          <table:table-cell table:style-name="ce261"/>
          <table:table-cell table:style-name="ce15" table:formula="of:=[.E57]-[.E56]" office:value-type="float" office:value="1.5" calcext:value-type="float">
            <text:p>1.50</text:p>
          </table:table-cell>
          <table:table-cell table:style-name="ce1"/>
          <table:table-cell table:style-name="ce15" table:formula="of:=[.G57]-[.G56]" office:value-type="float" office:value="1.625" calcext:value-type="float">
            <text:p>1.63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Upper whisker</text:p>
          </table:table-cell>
          <table:table-cell table:style-name="ce15" table:formula="of:=[.C57]+1.5*[.C58]" office:value-type="float" office:value="8.4375" calcext:value-type="float">
            <text:p>8.44</text:p>
          </table:table-cell>
          <table:table-cell table:style-name="ce261"/>
          <table:table-cell table:style-name="ce15" table:formula="of:=[.E57]+1.5*[.E58]" office:value-type="float" office:value="10.25" calcext:value-type="float">
            <text:p>10.25</text:p>
          </table:table-cell>
          <table:table-cell table:style-name="ce1"/>
          <table:table-cell table:style-name="ce15" table:formula="of:=[.G57]+1.5*[.G58]" office:value-type="float" office:value="3.0625" calcext:value-type="float">
            <text:p>3.06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Lower whisker</text:p>
          </table:table-cell>
          <table:table-cell table:style-name="ce15" table:formula="of:=[.C56]-1.5*[.C58]" office:value-type="float" office:value="5.9375" calcext:value-type="float">
            <text:p>5.94</text:p>
          </table:table-cell>
          <table:table-cell table:style-name="ce261"/>
          <table:table-cell table:style-name="ce15" table:formula="of:=[.E56]-1.5*[.E58]" office:value-type="float" office:value="4.25" calcext:value-type="float">
            <text:p>4.25</text:p>
          </table:table-cell>
          <table:table-cell table:style-name="ce1"/>
          <table:table-cell table:style-name="ce15" table:formula="of:=[.G56]-1.5*[.G58]" office:value-type="float" office:value="-3.4375" calcext:value-type="float">
            <text:p>-3.44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/>
          <table:table-cell table:style-name="ce9" office:value-type="string" calcext:value-type="string">
            <text:p>#Samples</text:p>
          </table:table-cell>
          <table:table-cell table:formula="of:=COUNT([.C29:.C52])" office:value-type="float" office:value="24" calcext:value-type="float">
            <text:p>24</text:p>
          </table:table-cell>
          <table:table-cell table:style-name="ce1"/>
          <table:table-cell table:style-name="ce7" table:formula="of:=COUNT([.E29:.E52])" office:value-type="float" office:value="24" calcext:value-type="float">
            <text:p>24</text:p>
          </table:table-cell>
          <table:table-cell table:style-name="ce1"/>
          <table:table-cell table:formula="of:=COUNT([.G29:.G52])" office:value-type="float" office:value="24" calcext:value-type="float">
            <text:p>24</text:p>
          </table:table-cell>
          <table:table-cell table:style-name="ce1"/>
          <table:table-cell table:number-columns-repeated="4"/>
          <table:table-cell table:style-name="ce210"/>
          <table:table-cell/>
          <table:table-cell table:style-name="ce1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 table:number-columns-repeated="12"/>
          <table:table-cell table:style-name="ce406"/>
          <table:table-cell table:style-name="ce407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calcext:conditional-formats>
          <calcext:conditional-format calcext:target-range-address="'Questionnaire Tests'.S3:'Questionnaire Tests'.S26">
            <calcext:condition calcext:apply-style-name="NoOutlier" calcext:value="=&quot;No&quot;" calcext:base-cell-address="'Questionnaire Tests'.S3"/>
            <calcext:condition calcext:apply-style-name="Outlier" calcext:value="=&quot;Yes&quot;" calcext:base-cell-address="'Questionnaire Tests'.S3"/>
          </calcext:conditional-format>
          <calcext:conditional-format calcext:target-range-address="'Questionnaire Tests'.O36:'Questionnaire Tests'.O36">
            <calcext:condition calcext:apply-style-name="NoOutlier" calcext:value="=&quot;No&quot;" calcext:base-cell-address="'Questionnaire Tests'.O36"/>
            <calcext:condition calcext:apply-style-name="Outlier" calcext:value="=&quot;Yes&quot;" calcext:base-cell-address="'Questionnaire Tests'.O36"/>
          </calcext:conditional-format>
          <calcext:conditional-format calcext:target-range-address="'Questionnaire Tests'.O50:'Questionnaire Tests'.O50">
            <calcext:condition calcext:apply-style-name="NoOutlier" calcext:value="=&quot;No&quot;" calcext:base-cell-address="'Questionnaire Tests'.O50"/>
            <calcext:condition calcext:apply-style-name="Outlier" calcext:value="=&quot;Yes&quot;" calcext:base-cell-address="'Questionnaire Tests'.O50"/>
          </calcext:conditional-format>
          <calcext:conditional-format calcext:target-range-address="'Questionnaire Tests'.O51:'Questionnaire Tests'.O51">
            <calcext:condition calcext:apply-style-name="NoOutlier" calcext:value="=&quot;No&quot;" calcext:base-cell-address="'Questionnaire Tests'.O51"/>
            <calcext:condition calcext:apply-style-name="Outlier" calcext:value="=&quot;Yes&quot;" calcext:base-cell-address="'Questionnaire Tests'.O51"/>
          </calcext:conditional-format>
          <calcext:conditional-format calcext:target-range-address="'Questionnaire Tests'.O52:'Questionnaire Tests'.O52">
            <calcext:condition calcext:apply-style-name="NoOutlier" calcext:value="=&quot;No&quot;" calcext:base-cell-address="'Questionnaire Tests'.O52"/>
            <calcext:condition calcext:apply-style-name="Outlier" calcext:value="=&quot;Yes&quot;" calcext:base-cell-address="'Questionnaire Tests'.O52"/>
          </calcext:conditional-format>
          <calcext:conditional-format calcext:target-range-address="'Questionnaire Tests'.O53:'Questionnaire Tests'.O53">
            <calcext:condition calcext:apply-style-name="NoOutlier" calcext:value="=&quot;No&quot;" calcext:base-cell-address="'Questionnaire Tests'.O53"/>
            <calcext:condition calcext:apply-style-name="Outlier" calcext:value="=&quot;Yes&quot;" calcext:base-cell-address="'Questionnaire Tests'.O53"/>
          </calcext:conditional-format>
          <calcext:conditional-format calcext:target-range-address="'Questionnaire Tests'.E28:'Questionnaire Tests'.E28">
            <calcext:condition calcext:apply-style-name="NoOutlier" calcext:value="=&quot;No&quot;" calcext:base-cell-address="'Questionnaire Tests'.E28"/>
            <calcext:condition calcext:apply-style-name="Outlier" calcext:value="=&quot;Yes&quot;" calcext:base-cell-address="'Questionnaire Tests'.E28"/>
          </calcext:conditional-format>
          <calcext:conditional-format calcext:target-range-address="'Questionnaire Tests'.E29:'Questionnaire Tests'.E29">
            <calcext:condition calcext:apply-style-name="NoOutlier" calcext:value="=&quot;No&quot;" calcext:base-cell-address="'Questionnaire Tests'.E29"/>
            <calcext:condition calcext:apply-style-name="Outlier" calcext:value="=&quot;Yes&quot;" calcext:base-cell-address="'Questionnaire Tests'.E29"/>
          </calcext:conditional-format>
          <calcext:conditional-format calcext:target-range-address="'Questionnaire Tests'.E30:'Questionnaire Tests'.E30">
            <calcext:condition calcext:apply-style-name="NoOutlier" calcext:value="=&quot;No&quot;" calcext:base-cell-address="'Questionnaire Tests'.E30"/>
            <calcext:condition calcext:apply-style-name="Outlier" calcext:value="=&quot;Yes&quot;" calcext:base-cell-address="'Questionnaire Tests'.E30"/>
          </calcext:conditional-format>
          <calcext:conditional-format calcext:target-range-address="'Questionnaire Tests'.E31:'Questionnaire Tests'.E31">
            <calcext:condition calcext:apply-style-name="NoOutlier" calcext:value="=&quot;No&quot;" calcext:base-cell-address="'Questionnaire Tests'.E31"/>
            <calcext:condition calcext:apply-style-name="Outlier" calcext:value="=&quot;Yes&quot;" calcext:base-cell-address="'Questionnaire Tests'.E31"/>
          </calcext:conditional-format>
          <calcext:conditional-format calcext:target-range-address="'Questionnaire Tests'.E32:'Questionnaire Tests'.E32">
            <calcext:condition calcext:apply-style-name="NoOutlier" calcext:value="=&quot;No&quot;" calcext:base-cell-address="'Questionnaire Tests'.E32"/>
            <calcext:condition calcext:apply-style-name="Outlier" calcext:value="=&quot;Yes&quot;" calcext:base-cell-address="'Questionnaire Tests'.E32"/>
          </calcext:conditional-format>
          <calcext:conditional-format calcext:target-range-address="'Questionnaire Tests'.E33:'Questionnaire Tests'.E33">
            <calcext:condition calcext:apply-style-name="NoOutlier" calcext:value="=&quot;No&quot;" calcext:base-cell-address="'Questionnaire Tests'.E33"/>
            <calcext:condition calcext:apply-style-name="Outlier" calcext:value="=&quot;Yes&quot;" calcext:base-cell-address="'Questionnaire Tests'.E33"/>
          </calcext:conditional-format>
          <calcext:conditional-format calcext:target-range-address="'Questionnaire Tests'.E34:'Questionnaire Tests'.E34">
            <calcext:condition calcext:apply-style-name="NoOutlier" calcext:value="=&quot;No&quot;" calcext:base-cell-address="'Questionnaire Tests'.E34"/>
            <calcext:condition calcext:apply-style-name="Outlier" calcext:value="=&quot;Yes&quot;" calcext:base-cell-address="'Questionnaire Tests'.E34"/>
          </calcext:conditional-format>
          <calcext:conditional-format calcext:target-range-address="'Questionnaire Tests'.E35:'Questionnaire Tests'.E35">
            <calcext:condition calcext:apply-style-name="NoOutlier" calcext:value="=&quot;No&quot;" calcext:base-cell-address="'Questionnaire Tests'.E35"/>
            <calcext:condition calcext:apply-style-name="Outlier" calcext:value="=&quot;Yes&quot;" calcext:base-cell-address="'Questionnaire Tests'.E35"/>
          </calcext:conditional-format>
          <calcext:conditional-format calcext:target-range-address="'Questionnaire Tests'.E36:'Questionnaire Tests'.E36">
            <calcext:condition calcext:apply-style-name="NoOutlier" calcext:value="=&quot;No&quot;" calcext:base-cell-address="'Questionnaire Tests'.E36"/>
            <calcext:condition calcext:apply-style-name="Outlier" calcext:value="=&quot;Yes&quot;" calcext:base-cell-address="'Questionnaire Tests'.E36"/>
          </calcext:conditional-format>
          <calcext:conditional-format calcext:target-range-address="'Questionnaire Tests'.E37:'Questionnaire Tests'.E37">
            <calcext:condition calcext:apply-style-name="NoOutlier" calcext:value="=&quot;No&quot;" calcext:base-cell-address="'Questionnaire Tests'.E37"/>
            <calcext:condition calcext:apply-style-name="Outlier" calcext:value="=&quot;Yes&quot;" calcext:base-cell-address="'Questionnaire Tests'.E37"/>
          </calcext:conditional-format>
          <calcext:conditional-format calcext:target-range-address="'Questionnaire Tests'.E38:'Questionnaire Tests'.E38">
            <calcext:condition calcext:apply-style-name="NoOutlier" calcext:value="=&quot;No&quot;" calcext:base-cell-address="'Questionnaire Tests'.E38"/>
            <calcext:condition calcext:apply-style-name="Outlier" calcext:value="=&quot;Yes&quot;" calcext:base-cell-address="'Questionnaire Tests'.E38"/>
          </calcext:conditional-format>
          <calcext:conditional-format calcext:target-range-address="'Questionnaire Tests'.E39:'Questionnaire Tests'.E39">
            <calcext:condition calcext:apply-style-name="NoOutlier" calcext:value="=&quot;No&quot;" calcext:base-cell-address="'Questionnaire Tests'.E39"/>
            <calcext:condition calcext:apply-style-name="Outlier" calcext:value="=&quot;Yes&quot;" calcext:base-cell-address="'Questionnaire Tests'.E39"/>
          </calcext:conditional-format>
          <calcext:conditional-format calcext:target-range-address="'Questionnaire Tests'.E40:'Questionnaire Tests'.E40">
            <calcext:condition calcext:apply-style-name="NoOutlier" calcext:value="=&quot;No&quot;" calcext:base-cell-address="'Questionnaire Tests'.E40"/>
            <calcext:condition calcext:apply-style-name="Outlier" calcext:value="=&quot;Yes&quot;" calcext:base-cell-address="'Questionnaire Tests'.E40"/>
          </calcext:conditional-format>
          <calcext:conditional-format calcext:target-range-address="'Questionnaire Tests'.E41:'Questionnaire Tests'.E41">
            <calcext:condition calcext:apply-style-name="NoOutlier" calcext:value="=&quot;No&quot;" calcext:base-cell-address="'Questionnaire Tests'.E41"/>
            <calcext:condition calcext:apply-style-name="Outlier" calcext:value="=&quot;Yes&quot;" calcext:base-cell-address="'Questionnaire Tests'.E41"/>
          </calcext:conditional-format>
          <calcext:conditional-format calcext:target-range-address="'Questionnaire Tests'.E42:'Questionnaire Tests'.E42">
            <calcext:condition calcext:apply-style-name="NoOutlier" calcext:value="=&quot;No&quot;" calcext:base-cell-address="'Questionnaire Tests'.E42"/>
            <calcext:condition calcext:apply-style-name="Outlier" calcext:value="=&quot;Yes&quot;" calcext:base-cell-address="'Questionnaire Tests'.E42"/>
          </calcext:conditional-format>
          <calcext:conditional-format calcext:target-range-address="'Questionnaire Tests'.E43:'Questionnaire Tests'.E43">
            <calcext:condition calcext:apply-style-name="NoOutlier" calcext:value="=&quot;No&quot;" calcext:base-cell-address="'Questionnaire Tests'.E43"/>
            <calcext:condition calcext:apply-style-name="Outlier" calcext:value="=&quot;Yes&quot;" calcext:base-cell-address="'Questionnaire Tests'.E43"/>
          </calcext:conditional-format>
          <calcext:conditional-format calcext:target-range-address="'Questionnaire Tests'.E44:'Questionnaire Tests'.E44">
            <calcext:condition calcext:apply-style-name="NoOutlier" calcext:value="=&quot;No&quot;" calcext:base-cell-address="'Questionnaire Tests'.E44"/>
            <calcext:condition calcext:apply-style-name="Outlier" calcext:value="=&quot;Yes&quot;" calcext:base-cell-address="'Questionnaire Tests'.E44"/>
          </calcext:conditional-format>
          <calcext:conditional-format calcext:target-range-address="'Questionnaire Tests'.E45:'Questionnaire Tests'.E45">
            <calcext:condition calcext:apply-style-name="NoOutlier" calcext:value="=&quot;No&quot;" calcext:base-cell-address="'Questionnaire Tests'.E45"/>
            <calcext:condition calcext:apply-style-name="Outlier" calcext:value="=&quot;Yes&quot;" calcext:base-cell-address="'Questionnaire Tests'.E45"/>
          </calcext:conditional-format>
          <calcext:conditional-format calcext:target-range-address="'Questionnaire Tests'.E46:'Questionnaire Tests'.E46">
            <calcext:condition calcext:apply-style-name="NoOutlier" calcext:value="=&quot;No&quot;" calcext:base-cell-address="'Questionnaire Tests'.E46"/>
            <calcext:condition calcext:apply-style-name="Outlier" calcext:value="=&quot;Yes&quot;" calcext:base-cell-address="'Questionnaire Tests'.E46"/>
          </calcext:conditional-format>
          <calcext:conditional-format calcext:target-range-address="'Questionnaire Tests'.E47:'Questionnaire Tests'.E47">
            <calcext:condition calcext:apply-style-name="NoOutlier" calcext:value="=&quot;No&quot;" calcext:base-cell-address="'Questionnaire Tests'.E47"/>
            <calcext:condition calcext:apply-style-name="Outlier" calcext:value="=&quot;Yes&quot;" calcext:base-cell-address="'Questionnaire Tests'.E47"/>
          </calcext:conditional-format>
          <calcext:conditional-format calcext:target-range-address="'Questionnaire Tests'.E48:'Questionnaire Tests'.E48">
            <calcext:condition calcext:apply-style-name="NoOutlier" calcext:value="=&quot;No&quot;" calcext:base-cell-address="'Questionnaire Tests'.E48"/>
            <calcext:condition calcext:apply-style-name="Outlier" calcext:value="=&quot;Yes&quot;" calcext:base-cell-address="'Questionnaire Tests'.E48"/>
          </calcext:conditional-format>
          <calcext:conditional-format calcext:target-range-address="'Questionnaire Tests'.E49:'Questionnaire Tests'.E49">
            <calcext:condition calcext:apply-style-name="NoOutlier" calcext:value="=&quot;No&quot;" calcext:base-cell-address="'Questionnaire Tests'.E49"/>
            <calcext:condition calcext:apply-style-name="Outlier" calcext:value="=&quot;Yes&quot;" calcext:base-cell-address="'Questionnaire Tests'.E49"/>
          </calcext:conditional-format>
          <calcext:conditional-format calcext:target-range-address="'Questionnaire Tests'.E50:'Questionnaire Tests'.E50">
            <calcext:condition calcext:apply-style-name="NoOutlier" calcext:value="=&quot;No&quot;" calcext:base-cell-address="'Questionnaire Tests'.E50"/>
            <calcext:condition calcext:apply-style-name="Outlier" calcext:value="=&quot;Yes&quot;" calcext:base-cell-address="'Questionnaire Tests'.E50"/>
          </calcext:conditional-format>
          <calcext:conditional-format calcext:target-range-address="'Questionnaire Tests'.C28:'Questionnaire Tests'.C28">
            <calcext:condition calcext:apply-style-name="NoOutlier" calcext:value="=&quot;No&quot;" calcext:base-cell-address="'Questionnaire Tests'.C28"/>
            <calcext:condition calcext:apply-style-name="Outlier" calcext:value="=&quot;Yes&quot;" calcext:base-cell-address="'Questionnaire Tests'.C28"/>
          </calcext:conditional-format>
          <calcext:conditional-format calcext:target-range-address="'Questionnaire Tests'.C29:'Questionnaire Tests'.C29">
            <calcext:condition calcext:apply-style-name="NoOutlier" calcext:value="=&quot;No&quot;" calcext:base-cell-address="'Questionnaire Tests'.C29"/>
            <calcext:condition calcext:apply-style-name="Outlier" calcext:value="=&quot;Yes&quot;" calcext:base-cell-address="'Questionnaire Tests'.C29"/>
          </calcext:conditional-format>
          <calcext:conditional-format calcext:target-range-address="'Questionnaire Tests'.C30:'Questionnaire Tests'.C30">
            <calcext:condition calcext:apply-style-name="NoOutlier" calcext:value="=&quot;No&quot;" calcext:base-cell-address="'Questionnaire Tests'.C30"/>
            <calcext:condition calcext:apply-style-name="Outlier" calcext:value="=&quot;Yes&quot;" calcext:base-cell-address="'Questionnaire Tests'.C30"/>
          </calcext:conditional-format>
          <calcext:conditional-format calcext:target-range-address="'Questionnaire Tests'.C31:'Questionnaire Tests'.C31">
            <calcext:condition calcext:apply-style-name="NoOutlier" calcext:value="=&quot;No&quot;" calcext:base-cell-address="'Questionnaire Tests'.C31"/>
            <calcext:condition calcext:apply-style-name="Outlier" calcext:value="=&quot;Yes&quot;" calcext:base-cell-address="'Questionnaire Tests'.C31"/>
          </calcext:conditional-format>
          <calcext:conditional-format calcext:target-range-address="'Questionnaire Tests'.C32:'Questionnaire Tests'.C32">
            <calcext:condition calcext:apply-style-name="NoOutlier" calcext:value="=&quot;No&quot;" calcext:base-cell-address="'Questionnaire Tests'.C32"/>
            <calcext:condition calcext:apply-style-name="Outlier" calcext:value="=&quot;Yes&quot;" calcext:base-cell-address="'Questionnaire Tests'.C32"/>
          </calcext:conditional-format>
          <calcext:conditional-format calcext:target-range-address="'Questionnaire Tests'.C33:'Questionnaire Tests'.C33">
            <calcext:condition calcext:apply-style-name="NoOutlier" calcext:value="=&quot;No&quot;" calcext:base-cell-address="'Questionnaire Tests'.C33"/>
            <calcext:condition calcext:apply-style-name="Outlier" calcext:value="=&quot;Yes&quot;" calcext:base-cell-address="'Questionnaire Tests'.C33"/>
          </calcext:conditional-format>
          <calcext:conditional-format calcext:target-range-address="'Questionnaire Tests'.C34:'Questionnaire Tests'.C34">
            <calcext:condition calcext:apply-style-name="NoOutlier" calcext:value="=&quot;No&quot;" calcext:base-cell-address="'Questionnaire Tests'.C34"/>
            <calcext:condition calcext:apply-style-name="Outlier" calcext:value="=&quot;Yes&quot;" calcext:base-cell-address="'Questionnaire Tests'.C34"/>
          </calcext:conditional-format>
          <calcext:conditional-format calcext:target-range-address="'Questionnaire Tests'.C35:'Questionnaire Tests'.C35">
            <calcext:condition calcext:apply-style-name="NoOutlier" calcext:value="=&quot;No&quot;" calcext:base-cell-address="'Questionnaire Tests'.C35"/>
            <calcext:condition calcext:apply-style-name="Outlier" calcext:value="=&quot;Yes&quot;" calcext:base-cell-address="'Questionnaire Tests'.C35"/>
          </calcext:conditional-format>
          <calcext:conditional-format calcext:target-range-address="'Questionnaire Tests'.C36:'Questionnaire Tests'.C36">
            <calcext:condition calcext:apply-style-name="NoOutlier" calcext:value="=&quot;No&quot;" calcext:base-cell-address="'Questionnaire Tests'.C36"/>
            <calcext:condition calcext:apply-style-name="Outlier" calcext:value="=&quot;Yes&quot;" calcext:base-cell-address="'Questionnaire Tests'.C36"/>
          </calcext:conditional-format>
          <calcext:conditional-format calcext:target-range-address="'Questionnaire Tests'.C37:'Questionnaire Tests'.C37">
            <calcext:condition calcext:apply-style-name="NoOutlier" calcext:value="=&quot;No&quot;" calcext:base-cell-address="'Questionnaire Tests'.C37"/>
            <calcext:condition calcext:apply-style-name="Outlier" calcext:value="=&quot;Yes&quot;" calcext:base-cell-address="'Questionnaire Tests'.C37"/>
          </calcext:conditional-format>
          <calcext:conditional-format calcext:target-range-address="'Questionnaire Tests'.C38:'Questionnaire Tests'.C38">
            <calcext:condition calcext:apply-style-name="NoOutlier" calcext:value="=&quot;No&quot;" calcext:base-cell-address="'Questionnaire Tests'.C38"/>
            <calcext:condition calcext:apply-style-name="Outlier" calcext:value="=&quot;Yes&quot;" calcext:base-cell-address="'Questionnaire Tests'.C38"/>
          </calcext:conditional-format>
          <calcext:conditional-format calcext:target-range-address="'Questionnaire Tests'.C39:'Questionnaire Tests'.C39">
            <calcext:condition calcext:apply-style-name="NoOutlier" calcext:value="=&quot;No&quot;" calcext:base-cell-address="'Questionnaire Tests'.C39"/>
            <calcext:condition calcext:apply-style-name="Outlier" calcext:value="=&quot;Yes&quot;" calcext:base-cell-address="'Questionnaire Tests'.C39"/>
          </calcext:conditional-format>
          <calcext:conditional-format calcext:target-range-address="'Questionnaire Tests'.C40:'Questionnaire Tests'.C40">
            <calcext:condition calcext:apply-style-name="NoOutlier" calcext:value="=&quot;No&quot;" calcext:base-cell-address="'Questionnaire Tests'.C40"/>
            <calcext:condition calcext:apply-style-name="Outlier" calcext:value="=&quot;Yes&quot;" calcext:base-cell-address="'Questionnaire Tests'.C40"/>
          </calcext:conditional-format>
          <calcext:conditional-format calcext:target-range-address="'Questionnaire Tests'.C41:'Questionnaire Tests'.C41">
            <calcext:condition calcext:apply-style-name="NoOutlier" calcext:value="=&quot;No&quot;" calcext:base-cell-address="'Questionnaire Tests'.C41"/>
            <calcext:condition calcext:apply-style-name="Outlier" calcext:value="=&quot;Yes&quot;" calcext:base-cell-address="'Questionnaire Tests'.C41"/>
          </calcext:conditional-format>
          <calcext:conditional-format calcext:target-range-address="'Questionnaire Tests'.C42:'Questionnaire Tests'.C42">
            <calcext:condition calcext:apply-style-name="NoOutlier" calcext:value="=&quot;No&quot;" calcext:base-cell-address="'Questionnaire Tests'.C42"/>
            <calcext:condition calcext:apply-style-name="Outlier" calcext:value="=&quot;Yes&quot;" calcext:base-cell-address="'Questionnaire Tests'.C42"/>
          </calcext:conditional-format>
          <calcext:conditional-format calcext:target-range-address="'Questionnaire Tests'.C43:'Questionnaire Tests'.C43">
            <calcext:condition calcext:apply-style-name="NoOutlier" calcext:value="=&quot;No&quot;" calcext:base-cell-address="'Questionnaire Tests'.C43"/>
            <calcext:condition calcext:apply-style-name="Outlier" calcext:value="=&quot;Yes&quot;" calcext:base-cell-address="'Questionnaire Tests'.C43"/>
          </calcext:conditional-format>
          <calcext:conditional-format calcext:target-range-address="'Questionnaire Tests'.C44:'Questionnaire Tests'.C44">
            <calcext:condition calcext:apply-style-name="NoOutlier" calcext:value="=&quot;No&quot;" calcext:base-cell-address="'Questionnaire Tests'.C44"/>
            <calcext:condition calcext:apply-style-name="Outlier" calcext:value="=&quot;Yes&quot;" calcext:base-cell-address="'Questionnaire Tests'.C44"/>
          </calcext:conditional-format>
          <calcext:conditional-format calcext:target-range-address="'Questionnaire Tests'.C45:'Questionnaire Tests'.C45">
            <calcext:condition calcext:apply-style-name="NoOutlier" calcext:value="=&quot;No&quot;" calcext:base-cell-address="'Questionnaire Tests'.C45"/>
            <calcext:condition calcext:apply-style-name="Outlier" calcext:value="=&quot;Yes&quot;" calcext:base-cell-address="'Questionnaire Tests'.C45"/>
          </calcext:conditional-format>
          <calcext:conditional-format calcext:target-range-address="'Questionnaire Tests'.C46:'Questionnaire Tests'.C46">
            <calcext:condition calcext:apply-style-name="NoOutlier" calcext:value="=&quot;No&quot;" calcext:base-cell-address="'Questionnaire Tests'.C46"/>
            <calcext:condition calcext:apply-style-name="Outlier" calcext:value="=&quot;Yes&quot;" calcext:base-cell-address="'Questionnaire Tests'.C46"/>
          </calcext:conditional-format>
          <calcext:conditional-format calcext:target-range-address="'Questionnaire Tests'.C47:'Questionnaire Tests'.C47">
            <calcext:condition calcext:apply-style-name="NoOutlier" calcext:value="=&quot;No&quot;" calcext:base-cell-address="'Questionnaire Tests'.C47"/>
            <calcext:condition calcext:apply-style-name="Outlier" calcext:value="=&quot;Yes&quot;" calcext:base-cell-address="'Questionnaire Tests'.C47"/>
          </calcext:conditional-format>
          <calcext:conditional-format calcext:target-range-address="'Questionnaire Tests'.C48:'Questionnaire Tests'.C48">
            <calcext:condition calcext:apply-style-name="NoOutlier" calcext:value="=&quot;No&quot;" calcext:base-cell-address="'Questionnaire Tests'.C48"/>
            <calcext:condition calcext:apply-style-name="Outlier" calcext:value="=&quot;Yes&quot;" calcext:base-cell-address="'Questionnaire Tests'.C48"/>
          </calcext:conditional-format>
          <calcext:conditional-format calcext:target-range-address="'Questionnaire Tests'.C49:'Questionnaire Tests'.C49">
            <calcext:condition calcext:apply-style-name="NoOutlier" calcext:value="=&quot;No&quot;" calcext:base-cell-address="'Questionnaire Tests'.C49"/>
            <calcext:condition calcext:apply-style-name="Outlier" calcext:value="=&quot;Yes&quot;" calcext:base-cell-address="'Questionnaire Tests'.C49"/>
          </calcext:conditional-format>
          <calcext:conditional-format calcext:target-range-address="'Questionnaire Tests'.C50:'Questionnaire Tests'.C50">
            <calcext:condition calcext:apply-style-name="NoOutlier" calcext:value="=&quot;No&quot;" calcext:base-cell-address="'Questionnaire Tests'.C50"/>
            <calcext:condition calcext:apply-style-name="Outlier" calcext:value="=&quot;Yes&quot;" calcext:base-cell-address="'Questionnaire Tests'.C50"/>
          </calcext:conditional-format>
          <calcext:conditional-format calcext:target-range-address="'Questionnaire Tests'.G28:'Questionnaire Tests'.G29">
            <calcext:condition calcext:apply-style-name="NoOutlier" calcext:value="=&quot;No&quot;" calcext:base-cell-address="'Questionnaire Tests'.G28"/>
            <calcext:condition calcext:apply-style-name="Outlier" calcext:value="=&quot;Yes&quot;" calcext:base-cell-address="'Questionnaire Tests'.G28"/>
          </calcext:conditional-format>
          <calcext:conditional-format calcext:target-range-address="'Questionnaire Tests'.G30:'Questionnaire Tests'.G30">
            <calcext:condition calcext:apply-style-name="NoOutlier" calcext:value="=&quot;No&quot;" calcext:base-cell-address="'Questionnaire Tests'.G30"/>
            <calcext:condition calcext:apply-style-name="Outlier" calcext:value="=&quot;Yes&quot;" calcext:base-cell-address="'Questionnaire Tests'.G30"/>
          </calcext:conditional-format>
          <calcext:conditional-format calcext:target-range-address="'Questionnaire Tests'.G31:'Questionnaire Tests'.G31">
            <calcext:condition calcext:apply-style-name="NoOutlier" calcext:value="=&quot;No&quot;" calcext:base-cell-address="'Questionnaire Tests'.G31"/>
            <calcext:condition calcext:apply-style-name="Outlier" calcext:value="=&quot;Yes&quot;" calcext:base-cell-address="'Questionnaire Tests'.G31"/>
          </calcext:conditional-format>
          <calcext:conditional-format calcext:target-range-address="'Questionnaire Tests'.G32:'Questionnaire Tests'.G32">
            <calcext:condition calcext:apply-style-name="NoOutlier" calcext:value="=&quot;No&quot;" calcext:base-cell-address="'Questionnaire Tests'.G32"/>
            <calcext:condition calcext:apply-style-name="Outlier" calcext:value="=&quot;Yes&quot;" calcext:base-cell-address="'Questionnaire Tests'.G32"/>
          </calcext:conditional-format>
          <calcext:conditional-format calcext:target-range-address="'Questionnaire Tests'.G33:'Questionnaire Tests'.G33">
            <calcext:condition calcext:apply-style-name="NoOutlier" calcext:value="=&quot;No&quot;" calcext:base-cell-address="'Questionnaire Tests'.G33"/>
            <calcext:condition calcext:apply-style-name="Outlier" calcext:value="=&quot;Yes&quot;" calcext:base-cell-address="'Questionnaire Tests'.G33"/>
          </calcext:conditional-format>
          <calcext:conditional-format calcext:target-range-address="'Questionnaire Tests'.G34:'Questionnaire Tests'.G34">
            <calcext:condition calcext:apply-style-name="NoOutlier" calcext:value="=&quot;No&quot;" calcext:base-cell-address="'Questionnaire Tests'.G34"/>
            <calcext:condition calcext:apply-style-name="Outlier" calcext:value="=&quot;Yes&quot;" calcext:base-cell-address="'Questionnaire Tests'.G34"/>
          </calcext:conditional-format>
          <calcext:conditional-format calcext:target-range-address="'Questionnaire Tests'.G35:'Questionnaire Tests'.G35">
            <calcext:condition calcext:apply-style-name="NoOutlier" calcext:value="=&quot;No&quot;" calcext:base-cell-address="'Questionnaire Tests'.G35"/>
            <calcext:condition calcext:apply-style-name="Outlier" calcext:value="=&quot;Yes&quot;" calcext:base-cell-address="'Questionnaire Tests'.G35"/>
          </calcext:conditional-format>
          <calcext:conditional-format calcext:target-range-address="'Questionnaire Tests'.G36:'Questionnaire Tests'.G36">
            <calcext:condition calcext:apply-style-name="NoOutlier" calcext:value="=&quot;No&quot;" calcext:base-cell-address="'Questionnaire Tests'.G36"/>
            <calcext:condition calcext:apply-style-name="Outlier" calcext:value="=&quot;Yes&quot;" calcext:base-cell-address="'Questionnaire Tests'.G36"/>
          </calcext:conditional-format>
          <calcext:conditional-format calcext:target-range-address="'Questionnaire Tests'.G37:'Questionnaire Tests'.G37">
            <calcext:condition calcext:apply-style-name="NoOutlier" calcext:value="=&quot;No&quot;" calcext:base-cell-address="'Questionnaire Tests'.G37"/>
            <calcext:condition calcext:apply-style-name="Outlier" calcext:value="=&quot;Yes&quot;" calcext:base-cell-address="'Questionnaire Tests'.G37"/>
          </calcext:conditional-format>
          <calcext:conditional-format calcext:target-range-address="'Questionnaire Tests'.G38:'Questionnaire Tests'.G38">
            <calcext:condition calcext:apply-style-name="NoOutlier" calcext:value="=&quot;No&quot;" calcext:base-cell-address="'Questionnaire Tests'.G38"/>
            <calcext:condition calcext:apply-style-name="Outlier" calcext:value="=&quot;Yes&quot;" calcext:base-cell-address="'Questionnaire Tests'.G38"/>
          </calcext:conditional-format>
          <calcext:conditional-format calcext:target-range-address="'Questionnaire Tests'.G39:'Questionnaire Tests'.G39">
            <calcext:condition calcext:apply-style-name="NoOutlier" calcext:value="=&quot;No&quot;" calcext:base-cell-address="'Questionnaire Tests'.G39"/>
            <calcext:condition calcext:apply-style-name="Outlier" calcext:value="=&quot;Yes&quot;" calcext:base-cell-address="'Questionnaire Tests'.G39"/>
          </calcext:conditional-format>
          <calcext:conditional-format calcext:target-range-address="'Questionnaire Tests'.G40:'Questionnaire Tests'.G40">
            <calcext:condition calcext:apply-style-name="NoOutlier" calcext:value="=&quot;No&quot;" calcext:base-cell-address="'Questionnaire Tests'.G40"/>
            <calcext:condition calcext:apply-style-name="Outlier" calcext:value="=&quot;Yes&quot;" calcext:base-cell-address="'Questionnaire Tests'.G40"/>
          </calcext:conditional-format>
          <calcext:conditional-format calcext:target-range-address="'Questionnaire Tests'.G41:'Questionnaire Tests'.G41">
            <calcext:condition calcext:apply-style-name="NoOutlier" calcext:value="=&quot;No&quot;" calcext:base-cell-address="'Questionnaire Tests'.G41"/>
            <calcext:condition calcext:apply-style-name="Outlier" calcext:value="=&quot;Yes&quot;" calcext:base-cell-address="'Questionnaire Tests'.G41"/>
          </calcext:conditional-format>
          <calcext:conditional-format calcext:target-range-address="'Questionnaire Tests'.G42:'Questionnaire Tests'.G42">
            <calcext:condition calcext:apply-style-name="NoOutlier" calcext:value="=&quot;No&quot;" calcext:base-cell-address="'Questionnaire Tests'.G42"/>
            <calcext:condition calcext:apply-style-name="Outlier" calcext:value="=&quot;Yes&quot;" calcext:base-cell-address="'Questionnaire Tests'.G42"/>
          </calcext:conditional-format>
          <calcext:conditional-format calcext:target-range-address="'Questionnaire Tests'.G43:'Questionnaire Tests'.G43">
            <calcext:condition calcext:apply-style-name="NoOutlier" calcext:value="=&quot;No&quot;" calcext:base-cell-address="'Questionnaire Tests'.G43"/>
            <calcext:condition calcext:apply-style-name="Outlier" calcext:value="=&quot;Yes&quot;" calcext:base-cell-address="'Questionnaire Tests'.G43"/>
          </calcext:conditional-format>
          <calcext:conditional-format calcext:target-range-address="'Questionnaire Tests'.G44:'Questionnaire Tests'.G44">
            <calcext:condition calcext:apply-style-name="NoOutlier" calcext:value="=&quot;No&quot;" calcext:base-cell-address="'Questionnaire Tests'.G44"/>
            <calcext:condition calcext:apply-style-name="Outlier" calcext:value="=&quot;Yes&quot;" calcext:base-cell-address="'Questionnaire Tests'.G44"/>
          </calcext:conditional-format>
          <calcext:conditional-format calcext:target-range-address="'Questionnaire Tests'.G45:'Questionnaire Tests'.G45">
            <calcext:condition calcext:apply-style-name="NoOutlier" calcext:value="=&quot;No&quot;" calcext:base-cell-address="'Questionnaire Tests'.G45"/>
            <calcext:condition calcext:apply-style-name="Outlier" calcext:value="=&quot;Yes&quot;" calcext:base-cell-address="'Questionnaire Tests'.G45"/>
          </calcext:conditional-format>
          <calcext:conditional-format calcext:target-range-address="'Questionnaire Tests'.G46:'Questionnaire Tests'.G46">
            <calcext:condition calcext:apply-style-name="NoOutlier" calcext:value="=&quot;No&quot;" calcext:base-cell-address="'Questionnaire Tests'.G46"/>
            <calcext:condition calcext:apply-style-name="Outlier" calcext:value="=&quot;Yes&quot;" calcext:base-cell-address="'Questionnaire Tests'.G46"/>
          </calcext:conditional-format>
          <calcext:conditional-format calcext:target-range-address="'Questionnaire Tests'.G47:'Questionnaire Tests'.G47">
            <calcext:condition calcext:apply-style-name="NoOutlier" calcext:value="=&quot;No&quot;" calcext:base-cell-address="'Questionnaire Tests'.G47"/>
            <calcext:condition calcext:apply-style-name="Outlier" calcext:value="=&quot;Yes&quot;" calcext:base-cell-address="'Questionnaire Tests'.G47"/>
          </calcext:conditional-format>
          <calcext:conditional-format calcext:target-range-address="'Questionnaire Tests'.G48:'Questionnaire Tests'.G48">
            <calcext:condition calcext:apply-style-name="NoOutlier" calcext:value="=&quot;No&quot;" calcext:base-cell-address="'Questionnaire Tests'.G48"/>
            <calcext:condition calcext:apply-style-name="Outlier" calcext:value="=&quot;Yes&quot;" calcext:base-cell-address="'Questionnaire Tests'.G48"/>
          </calcext:conditional-format>
          <calcext:conditional-format calcext:target-range-address="'Questionnaire Tests'.G49:'Questionnaire Tests'.G49">
            <calcext:condition calcext:apply-style-name="NoOutlier" calcext:value="=&quot;No&quot;" calcext:base-cell-address="'Questionnaire Tests'.G49"/>
            <calcext:condition calcext:apply-style-name="Outlier" calcext:value="=&quot;Yes&quot;" calcext:base-cell-address="'Questionnaire Tests'.G49"/>
          </calcext:conditional-format>
          <calcext:conditional-format calcext:target-range-address="'Questionnaire Tests'.G50:'Questionnaire Tests'.G50">
            <calcext:condition calcext:apply-style-name="NoOutlier" calcext:value="=&quot;No&quot;" calcext:base-cell-address="'Questionnaire Tests'.G50"/>
            <calcext:condition calcext:apply-style-name="Outlier" calcext:value="=&quot;Yes&quot;" calcext:base-cell-address="'Questionnaire Tests'.G50"/>
          </calcext:conditional-format>
          <calcext:conditional-format calcext:target-range-address="'Questionnaire Tests'.G51:'Questionnaire Tests'.G51">
            <calcext:condition calcext:apply-style-name="NoOutlier" calcext:value="=&quot;No&quot;" calcext:base-cell-address="'Questionnaire Tests'.G51"/>
            <calcext:condition calcext:apply-style-name="Outlier" calcext:value="=&quot;Yes&quot;" calcext:base-cell-address="'Questionnaire Tests'.G51"/>
          </calcext:conditional-format>
          <calcext:conditional-format calcext:target-range-address="'Questionnaire Tests'.G52:'Questionnaire Tests'.G52">
            <calcext:condition calcext:apply-style-name="NoOutlier" calcext:value="=&quot;No&quot;" calcext:base-cell-address="'Questionnaire Tests'.G52"/>
            <calcext:condition calcext:apply-style-name="Outlier" calcext:value="=&quot;Yes&quot;" calcext:base-cell-address="'Questionnaire Tests'.G52"/>
          </calcext:conditional-format>
          <calcext:conditional-format calcext:target-range-address="'Questionnaire Tests'.D29:'Questionnaire Tests'.D52">
            <calcext:condition calcext:apply-style-name="NoOutlier" calcext:value="=&quot;No&quot;" calcext:base-cell-address="'Questionnaire Tests'.D29"/>
            <calcext:condition calcext:apply-style-name="Outlier" calcext:value="=&quot;Yes&quot;" calcext:base-cell-address="'Questionnaire Tests'.D29"/>
          </calcext:conditional-format>
          <calcext:conditional-format calcext:target-range-address="'Questionnaire Tests'.F29:'Questionnaire Tests'.F52">
            <calcext:condition calcext:apply-style-name="NoOutlier" calcext:value="=&quot;No&quot;" calcext:base-cell-address="'Questionnaire Tests'.F29"/>
            <calcext:condition calcext:apply-style-name="Outlier" calcext:value="=&quot;Yes&quot;" calcext:base-cell-address="'Questionnaire Tests'.F29"/>
          </calcext:conditional-format>
          <calcext:conditional-format calcext:target-range-address="'Questionnaire Tests'.H29:'Questionnaire Tests'.H52">
            <calcext:condition calcext:apply-style-name="NoOutlier" calcext:value="=&quot;No&quot;" calcext:base-cell-address="'Questionnaire Tests'.H29"/>
            <calcext:condition calcext:apply-style-name="Outlier" calcext:value="=&quot;Yes&quot;" calcext:base-cell-address="'Questionnaire Tests'.H29"/>
          </calcext:conditional-format>
        </calcext:conditional-formats>
      </table:table>
      <table:table table:name="GD Brown–Forsythe's Test" table:style-name="ta1">
        <table:table-column table:style-name="co36" table:default-cell-style-name="ce417"/>
        <table:table-column table:style-name="co33" table:default-cell-style-name="Default"/>
        <table:table-column table:style-name="co17" table:default-cell-style-name="Default"/>
        <table:table-column table:style-name="co17" table:number-columns-repeated="2" table:default-cell-style-name="ce417"/>
        <table:table-column table:style-name="co17" table:default-cell-style-name="ce423"/>
        <table:table-column table:style-name="co17" table:default-cell-style-name="ce15"/>
        <table:table-column table:style-name="co17" table:number-columns-repeated="6" table:default-cell-style-name="ce424"/>
        <table:table-row table:style-name="ro2">
          <table:table-cell table:style-name="ce415" office:value-type="string" calcext:value-type="string">
            <text:p>Brown–Forsythe's Test</text:p>
          </table:table-cell>
          <table:table-cell table:style-name="ce416"/>
          <table:table-cell table:number-columns-repeated="3"/>
          <table:table-cell office:value-type="string" calcext:value-type="string">
            <text:p>Group</text:p>
          </table:table-cell>
          <table:table-cell table:style-name="ce423" office:value-type="string" calcext:value-type="string">
            <text:p>Data</text:p>
          </table:table-cell>
          <table:table-cell office:value-type="string" calcext:value-type="string">
            <text:p>Group Median</text:p>
          </table:table-cell>
          <table:table-cell office:value-type="string" calcext:value-type="string">
            <text:p>z_ij</text:p>
          </table:table-cell>
          <table:table-cell office:value-type="string" calcext:value-type="string">
            <text:p>z_i-bar</text:p>
          </table:table-cell>
          <table:table-cell office:value-type="string" calcext:value-type="string">
            <text:p>z-bar</text:p>
          </table:table-cell>
          <table:table-cell office:value-type="string" calcext:value-type="string">
            <text:p>(I-J)^2</text:p>
          </table:table-cell>
          <table:table-cell office:value-type="string" calcext:value-type="string">
            <text:p>(J-K)^2</text:p>
          </table:table-cell>
        </table:table-row>
        <table:table-row table:style-name="ro2">
          <table:table-cell table:style-name="ce416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formula="of:=[$'Design Tests'.$K$29]" office:value-type="float" office:value="4.07636799821009" calcext:value-type="float">
            <text:p>4.08</text:p>
          </table:table-cell>
          <table:table-cell table:formula="of:=IF([.F2]=1;PERCENTILE(INDIRECT(&quot;g&quot;&amp;[.$D$7]):INDIRECT(&quot;g&quot;&amp;[.$E$7]);0.5);IF([.F2]=2;PERCENTILE(INDIRECT(&quot;g&quot;&amp;[.$D$8]):INDIRECT(&quot;g&quot;&amp;[.$E$8]);0.5);IF([.F2]=3;PERCENTILE(INDIRECT(&quot;g&quot;&amp;[.$D$9]):INDIRECT(&quot;g&quot;&amp;[.$E$9]);0.5);IF([.F2]=4;PERCENTILE(INDIRECT(&quot;g&quot;&amp;[.$D$10]):INDIRECT(&quot;g&quot;&amp;[.$E$10]);0.5);IF([.F2]=5;PERCENTILE(INDIRECT(&quot;g&quot;&amp;[.$D$11]):INDIRECT(&quot;g&quot;&amp;[.$E$11]);0.5);IF([.F2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]-[.H2]);&quot; &quot;)" office:value-type="float" office:value="1.6255666622923" calcext:value-type="float">
            <text:p>1.6255666623</text:p>
          </table:table-cell>
          <table:table-cell table:formula="of:=IF([.F2]=1;AVERAGE(INDIRECT(&quot;I&quot;&amp;[.$D$7]):INDIRECT(&quot;I&quot;&amp;[.$E$7]));IF([.F2]=2;AVERAGE(INDIRECT(&quot;I&quot;&amp;[.$D$8]):INDIRECT(&quot;I&quot;&amp;[.$E$8]));IF([.F2]=3;AVERAGE(INDIRECT(&quot;I&quot;&amp;[.$D$9]):INDIRECT(&quot;I&quot;&amp;[.$E$9]));IF([.F2]=4;AVERAGE(INDIRECT(&quot;I&quot;&amp;[.$D$10]):INDIRECT(&quot;I&quot;&amp;[.$E$10]));IF([.F2]=5;AVERAGE(INDIRECT(&quot;I&quot;&amp;[.$D$11]):INDIRECT(&quot;I&quot;&amp;[.$E$11]));IF([.F2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]-[.J2])^2;&quot; &quot;)" office:value-type="float" office:value="0.576000527420655" calcext:value-type="float">
            <text:p>0.5760005274</text:p>
          </table:table-cell>
          <table:table-cell table:formula="of:=IF(ROW()&lt;=MAX([.$E$7:.$E$12]);([.J2]-[.K2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5" office:value-type="string" calcext:value-type="string">
            <text:p># of Groups (&lt;=6)</text:p>
          </table:table-cell>
          <table:table-cell table:style-name="ce416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K$30]" office:value-type="float" office:value="0.89" calcext:value-type="float">
            <text:p>0.89</text:p>
          </table:table-cell>
          <table:table-cell table:formula="of:=IF([.F3]=1;PERCENTILE(INDIRECT(&quot;g&quot;&amp;[.$D$7]):INDIRECT(&quot;g&quot;&amp;[.$E$7]);0.5);IF([.F3]=2;PERCENTILE(INDIRECT(&quot;g&quot;&amp;[.$D$8]):INDIRECT(&quot;g&quot;&amp;[.$E$8]);0.5);IF([.F3]=3;PERCENTILE(INDIRECT(&quot;g&quot;&amp;[.$D$9]):INDIRECT(&quot;g&quot;&amp;[.$E$9]);0.5);IF([.F3]=4;PERCENTILE(INDIRECT(&quot;g&quot;&amp;[.$D$10]):INDIRECT(&quot;g&quot;&amp;[.$E$10]);0.5);IF([.F3]=5;PERCENTILE(INDIRECT(&quot;g&quot;&amp;[.$D$11]):INDIRECT(&quot;g&quot;&amp;[.$E$11]);0.5);IF([.F3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]-[.H3]);&quot; &quot;)" office:value-type="float" office:value="1.56080133591779" calcext:value-type="float">
            <text:p>1.5608013359</text:p>
          </table:table-cell>
          <table:table-cell table:formula="of:=IF([.F3]=1;AVERAGE(INDIRECT(&quot;I&quot;&amp;[.$D$7]):INDIRECT(&quot;I&quot;&amp;[.$E$7]));IF([.F3]=2;AVERAGE(INDIRECT(&quot;I&quot;&amp;[.$D$8]):INDIRECT(&quot;I&quot;&amp;[.$E$8]));IF([.F3]=3;AVERAGE(INDIRECT(&quot;I&quot;&amp;[.$D$9]):INDIRECT(&quot;I&quot;&amp;[.$E$9]));IF([.F3]=4;AVERAGE(INDIRECT(&quot;I&quot;&amp;[.$D$10]):INDIRECT(&quot;I&quot;&amp;[.$E$10]));IF([.F3]=5;AVERAGE(INDIRECT(&quot;I&quot;&amp;[.$D$11]):INDIRECT(&quot;I&quot;&amp;[.$E$11]));IF([.F3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]-[.J3])^2;&quot; &quot;)" office:value-type="float" office:value="0.481888176434319" calcext:value-type="float">
            <text:p>0.4818881764</text:p>
          </table:table-cell>
          <table:table-cell table:formula="of:=IF(ROW()&lt;=MAX([.$E$7:.$E$12]);([.J3]-[.K3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31]" office:value-type="float" office:value="4.73208313419173" calcext:value-type="float">
            <text:p>4.73</text:p>
          </table:table-cell>
          <table:table-cell table:formula="of:=IF([.F4]=1;PERCENTILE(INDIRECT(&quot;g&quot;&amp;[.$D$7]):INDIRECT(&quot;g&quot;&amp;[.$E$7]);0.5);IF([.F4]=2;PERCENTILE(INDIRECT(&quot;g&quot;&amp;[.$D$8]):INDIRECT(&quot;g&quot;&amp;[.$E$8]);0.5);IF([.F4]=3;PERCENTILE(INDIRECT(&quot;g&quot;&amp;[.$D$9]):INDIRECT(&quot;g&quot;&amp;[.$E$9]);0.5);IF([.F4]=4;PERCENTILE(INDIRECT(&quot;g&quot;&amp;[.$D$10]):INDIRECT(&quot;g&quot;&amp;[.$E$10]);0.5);IF([.F4]=5;PERCENTILE(INDIRECT(&quot;g&quot;&amp;[.$D$11]):INDIRECT(&quot;g&quot;&amp;[.$E$11]);0.5);IF([.F4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]-[.H4]);&quot; &quot;)" office:value-type="float" office:value="2.28128179827394" calcext:value-type="float">
            <text:p>2.2812817983</text:p>
          </table:table-cell>
          <table:table-cell table:formula="of:=IF([.F4]=1;AVERAGE(INDIRECT(&quot;I&quot;&amp;[.$D$7]):INDIRECT(&quot;I&quot;&amp;[.$E$7]));IF([.F4]=2;AVERAGE(INDIRECT(&quot;I&quot;&amp;[.$D$8]):INDIRECT(&quot;I&quot;&amp;[.$E$8]));IF([.F4]=3;AVERAGE(INDIRECT(&quot;I&quot;&amp;[.$D$9]):INDIRECT(&quot;I&quot;&amp;[.$E$9]));IF([.F4]=4;AVERAGE(INDIRECT(&quot;I&quot;&amp;[.$D$10]):INDIRECT(&quot;I&quot;&amp;[.$E$10]));IF([.F4]=5;AVERAGE(INDIRECT(&quot;I&quot;&amp;[.$D$11]):INDIRECT(&quot;I&quot;&amp;[.$E$11]));IF([.F4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]-[.J4])^2;&quot; &quot;)" office:value-type="float" office:value="2.00126891911269" calcext:value-type="float">
            <text:p>2.0012689191</text:p>
          </table:table-cell>
          <table:table-cell table:formula="of:=IF(ROW()&lt;=MAX([.$E$7:.$E$12]);([.J4]-[.K4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32]" office:value-type="float" office:value="1.26" calcext:value-type="float">
            <text:p>1.26</text:p>
          </table:table-cell>
          <table:table-cell table:formula="of:=IF([.F5]=1;PERCENTILE(INDIRECT(&quot;g&quot;&amp;[.$D$7]):INDIRECT(&quot;g&quot;&amp;[.$E$7]);0.5);IF([.F5]=2;PERCENTILE(INDIRECT(&quot;g&quot;&amp;[.$D$8]):INDIRECT(&quot;g&quot;&amp;[.$E$8]);0.5);IF([.F5]=3;PERCENTILE(INDIRECT(&quot;g&quot;&amp;[.$D$9]):INDIRECT(&quot;g&quot;&amp;[.$E$9]);0.5);IF([.F5]=4;PERCENTILE(INDIRECT(&quot;g&quot;&amp;[.$D$10]):INDIRECT(&quot;g&quot;&amp;[.$E$10]);0.5);IF([.F5]=5;PERCENTILE(INDIRECT(&quot;g&quot;&amp;[.$D$11]):INDIRECT(&quot;g&quot;&amp;[.$E$11]);0.5);IF([.F5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5]-[.H5]);&quot; &quot;)" office:value-type="float" office:value="1.19080133591779" calcext:value-type="float">
            <text:p>1.1908013359</text:p>
          </table:table-cell>
          <table:table-cell table:formula="of:=IF([.F5]=1;AVERAGE(INDIRECT(&quot;I&quot;&amp;[.$D$7]):INDIRECT(&quot;I&quot;&amp;[.$E$7]));IF([.F5]=2;AVERAGE(INDIRECT(&quot;I&quot;&amp;[.$D$8]):INDIRECT(&quot;I&quot;&amp;[.$E$8]));IF([.F5]=3;AVERAGE(INDIRECT(&quot;I&quot;&amp;[.$D$9]):INDIRECT(&quot;I&quot;&amp;[.$E$9]));IF([.F5]=4;AVERAGE(INDIRECT(&quot;I&quot;&amp;[.$D$10]):INDIRECT(&quot;I&quot;&amp;[.$E$10]));IF([.F5]=5;AVERAGE(INDIRECT(&quot;I&quot;&amp;[.$D$11]):INDIRECT(&quot;I&quot;&amp;[.$E$11]));IF([.F5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]-[.J5])^2;&quot; &quot;)" office:value-type="float" office:value="0.105093748378658" calcext:value-type="float">
            <text:p>0.1050937484</text:p>
          </table:table-cell>
          <table:table-cell table:formula="of:=IF(ROW()&lt;=MAX([.$E$7:.$E$12]);([.J5]-[.K5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office:value-type="string" calcext:value-type="string">
            <text:p>Group (i)</text:p>
          </table:table-cell>
          <table:table-cell table:style-name="ce418" office:value-type="string" calcext:value-type="string">
            <text:p>n_i </text:p>
          </table:table-cell>
          <table:table-cell table:style-name="ce418" office:value-type="string" calcext:value-type="string">
            <text:p>Sum(n)</text:p>
          </table:table-cell>
          <table:table-cell table:style-name="ce418" office:value-type="string" calcext:value-type="string">
            <text:p>BeginRow</text:p>
          </table:table-cell>
          <table:table-cell table:style-name="ce418" office:value-type="string" calcext:value-type="string">
            <text:p>EndRow</text:p>
          </table:table-cell>
          <table:table-cell office:value-type="float" office:value="1" calcext:value-type="float">
            <text:p>1</text:p>
          </table:table-cell>
          <table:table-cell table:formula="of:=[$'Design Tests'.$K$33]" office:value-type="float" office:value="1.57591521207554" calcext:value-type="float">
            <text:p>1.58</text:p>
          </table:table-cell>
          <table:table-cell table:formula="of:=IF([.F6]=1;PERCENTILE(INDIRECT(&quot;g&quot;&amp;[.$D$7]):INDIRECT(&quot;g&quot;&amp;[.$E$7]);0.5);IF([.F6]=2;PERCENTILE(INDIRECT(&quot;g&quot;&amp;[.$D$8]):INDIRECT(&quot;g&quot;&amp;[.$E$8]);0.5);IF([.F6]=3;PERCENTILE(INDIRECT(&quot;g&quot;&amp;[.$D$9]):INDIRECT(&quot;g&quot;&amp;[.$E$9]);0.5);IF([.F6]=4;PERCENTILE(INDIRECT(&quot;g&quot;&amp;[.$D$10]):INDIRECT(&quot;g&quot;&amp;[.$E$10]);0.5);IF([.F6]=5;PERCENTILE(INDIRECT(&quot;g&quot;&amp;[.$D$11]):INDIRECT(&quot;g&quot;&amp;[.$E$11]);0.5);IF([.F6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6]-[.H6]);&quot; &quot;)" office:value-type="float" office:value="0.874886123842245" calcext:value-type="float">
            <text:p>0.8748861238</text:p>
          </table:table-cell>
          <table:table-cell table:formula="of:=IF([.F6]=1;AVERAGE(INDIRECT(&quot;I&quot;&amp;[.$D$7]):INDIRECT(&quot;I&quot;&amp;[.$E$7]));IF([.F6]=2;AVERAGE(INDIRECT(&quot;I&quot;&amp;[.$D$8]):INDIRECT(&quot;I&quot;&amp;[.$E$8]));IF([.F6]=3;AVERAGE(INDIRECT(&quot;I&quot;&amp;[.$D$9]):INDIRECT(&quot;I&quot;&amp;[.$E$9]));IF([.F6]=4;AVERAGE(INDIRECT(&quot;I&quot;&amp;[.$D$10]):INDIRECT(&quot;I&quot;&amp;[.$E$10]));IF([.F6]=5;AVERAGE(INDIRECT(&quot;I&quot;&amp;[.$D$11]):INDIRECT(&quot;I&quot;&amp;[.$E$11]));IF([.F6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]-[.J6])^2;&quot; &quot;)" office:value-type="float" office:value="0.0000683341535946829" calcext:value-type="float">
            <text:p>6.83341535946829E-005</text:p>
          </table:table-cell>
          <table:table-cell table:formula="of:=IF(ROW()&lt;=MAX([.$E$7:.$E$12]);([.J6]-[.K6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1;1;&quot; &quot;)" office:value-type="float" office:value="1" calcext:value-type="float">
            <text:p>1</text:p>
          </table:table-cell>
          <table:table-cell table:style-name="ce418" office:value-type="float" office:value="48" calcext:value-type="float">
            <text:p>48</text:p>
          </table:table-cell>
          <table:table-cell table:style-name="ce418" table:formula="of:=IF([.A7]&lt;=[.$B$3];SUM([.$B$7:.B7]);&quot; &quot;)" office:value-type="float" office:value="48" calcext:value-type="float">
            <text:p>48</text:p>
          </table:table-cell>
          <table:table-cell table:style-name="ce418" table:formula="of:=IF([.$B$3]&gt;=[.A7];2;&quot; &quot;)" office:value-type="float" office:value="2" calcext:value-type="float">
            <text:p>2</text:p>
          </table:table-cell>
          <table:table-cell table:style-name="ce418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$'Design Tests'.$K$34]" office:value-type="float" office:value="1.06" calcext:value-type="float">
            <text:p>1.06</text:p>
          </table:table-cell>
          <table:table-cell table:formula="of:=IF([.F7]=1;PERCENTILE(INDIRECT(&quot;g&quot;&amp;[.$D$7]):INDIRECT(&quot;g&quot;&amp;[.$E$7]);0.5);IF([.F7]=2;PERCENTILE(INDIRECT(&quot;g&quot;&amp;[.$D$8]):INDIRECT(&quot;g&quot;&amp;[.$E$8]);0.5);IF([.F7]=3;PERCENTILE(INDIRECT(&quot;g&quot;&amp;[.$D$9]):INDIRECT(&quot;g&quot;&amp;[.$E$9]);0.5);IF([.F7]=4;PERCENTILE(INDIRECT(&quot;g&quot;&amp;[.$D$10]):INDIRECT(&quot;g&quot;&amp;[.$E$10]);0.5);IF([.F7]=5;PERCENTILE(INDIRECT(&quot;g&quot;&amp;[.$D$11]):INDIRECT(&quot;g&quot;&amp;[.$E$11]);0.5);IF([.F7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7]-[.H7]);&quot; &quot;)" office:value-type="float" office:value="1.39080133591779" calcext:value-type="float">
            <text:p>1.3908013359</text:p>
          </table:table-cell>
          <table:table-cell table:formula="of:=IF([.F7]=1;AVERAGE(INDIRECT(&quot;I&quot;&amp;[.$D$7]):INDIRECT(&quot;I&quot;&amp;[.$E$7]));IF([.F7]=2;AVERAGE(INDIRECT(&quot;I&quot;&amp;[.$D$8]):INDIRECT(&quot;I&quot;&amp;[.$E$8]));IF([.F7]=3;AVERAGE(INDIRECT(&quot;I&quot;&amp;[.$D$9]):INDIRECT(&quot;I&quot;&amp;[.$E$9]));IF([.F7]=4;AVERAGE(INDIRECT(&quot;I&quot;&amp;[.$D$10]):INDIRECT(&quot;I&quot;&amp;[.$E$10]));IF([.F7]=5;AVERAGE(INDIRECT(&quot;I&quot;&amp;[.$D$11]):INDIRECT(&quot;I&quot;&amp;[.$E$11]));IF([.F7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]-[.J7])^2;&quot; &quot;)" office:value-type="float" office:value="0.274766412192529" calcext:value-type="float">
            <text:p>0.2747664122</text:p>
          </table:table-cell>
          <table:table-cell table:formula="of:=IF(ROW()&lt;=MAX([.$E$7:.$E$12]);([.J7]-[.K7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2;2;&quot; &quot;)" office:value-type="float" office:value="2" calcext:value-type="float">
            <text:p>2</text:p>
          </table:table-cell>
          <table:table-cell table:style-name="ce418" office:value-type="float" office:value="48" calcext:value-type="float">
            <text:p>48</text:p>
          </table:table-cell>
          <table:table-cell table:style-name="ce418" table:formula="of:=IF([.A8]&lt;=[.$B$3];SUM([.$B$7:.B8]);&quot; &quot;)" office:value-type="float" office:value="96" calcext:value-type="float">
            <text:p>96</text:p>
          </table:table-cell>
          <table:table-cell table:style-name="ce418" office:value-type="float" office:value="50" calcext:value-type="float">
            <text:p>50</text:p>
          </table:table-cell>
          <table:table-cell table:style-name="ce418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[$'Design Tests'.$K$35]" office:value-type="float" office:value="4.4608251386974" calcext:value-type="float">
            <text:p>4.46</text:p>
          </table:table-cell>
          <table:table-cell table:formula="of:=IF([.F8]=1;PERCENTILE(INDIRECT(&quot;g&quot;&amp;[.$D$7]):INDIRECT(&quot;g&quot;&amp;[.$E$7]);0.5);IF([.F8]=2;PERCENTILE(INDIRECT(&quot;g&quot;&amp;[.$D$8]):INDIRECT(&quot;g&quot;&amp;[.$E$8]);0.5);IF([.F8]=3;PERCENTILE(INDIRECT(&quot;g&quot;&amp;[.$D$9]):INDIRECT(&quot;g&quot;&amp;[.$E$9]);0.5);IF([.F8]=4;PERCENTILE(INDIRECT(&quot;g&quot;&amp;[.$D$10]):INDIRECT(&quot;g&quot;&amp;[.$E$10]);0.5);IF([.F8]=5;PERCENTILE(INDIRECT(&quot;g&quot;&amp;[.$D$11]):INDIRECT(&quot;g&quot;&amp;[.$E$11]);0.5);IF([.F8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8]-[.H8]);&quot; &quot;)" office:value-type="float" office:value="2.01002380277961" calcext:value-type="float">
            <text:p>2.0100238028</text:p>
          </table:table-cell>
          <table:table-cell table:formula="of:=IF([.F8]=1;AVERAGE(INDIRECT(&quot;I&quot;&amp;[.$D$7]):INDIRECT(&quot;I&quot;&amp;[.$E$7]));IF([.F8]=2;AVERAGE(INDIRECT(&quot;I&quot;&amp;[.$D$8]):INDIRECT(&quot;I&quot;&amp;[.$E$8]));IF([.F8]=3;AVERAGE(INDIRECT(&quot;I&quot;&amp;[.$D$9]):INDIRECT(&quot;I&quot;&amp;[.$E$9]));IF([.F8]=4;AVERAGE(INDIRECT(&quot;I&quot;&amp;[.$D$10]):INDIRECT(&quot;I&quot;&amp;[.$E$10]));IF([.F8]=5;AVERAGE(INDIRECT(&quot;I&quot;&amp;[.$D$11]):INDIRECT(&quot;I&quot;&amp;[.$E$11]));IF([.F8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]-[.J8])^2;&quot; &quot;)" office:value-type="float" office:value="1.30737299626056" calcext:value-type="float">
            <text:p>1.3073729963</text:p>
          </table:table-cell>
          <table:table-cell table:formula="of:=IF(ROW()&lt;=MAX([.$E$7:.$E$12]);([.J8]-[.K8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3;3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9]&lt;=[.$B$3];SUM([.$B$7:.B9]);&quot; &quot;)" office:value-type="string" office:string-value=" " calcext:value-type="string">
            <text:p><text:s/></text:p>
          </table:table-cell>
          <table:table-cell table:style-name="ce418" table:formula="of:=IF([.$B$3]&gt;=[.A9];1+SUM([.$B$7:.B8])+1;&quot; &quot;)" office:value-type="string" office:string-value=" " calcext:value-type="string">
            <text:p><text:s/></text:p>
          </table:table-cell>
          <table:table-cell table:style-name="ce418" table:formula="of:=IF([.$B$3]&gt;=[.A9];1+SUM([.$B$7:.B9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K$36]" office:value-type="float" office:value="1.63666666666667" calcext:value-type="float">
            <text:p>1.64</text:p>
          </table:table-cell>
          <table:table-cell table:formula="of:=IF([.F9]=1;PERCENTILE(INDIRECT(&quot;g&quot;&amp;[.$D$7]):INDIRECT(&quot;g&quot;&amp;[.$E$7]);0.5);IF([.F9]=2;PERCENTILE(INDIRECT(&quot;g&quot;&amp;[.$D$8]):INDIRECT(&quot;g&quot;&amp;[.$E$8]);0.5);IF([.F9]=3;PERCENTILE(INDIRECT(&quot;g&quot;&amp;[.$D$9]):INDIRECT(&quot;g&quot;&amp;[.$E$9]);0.5);IF([.F9]=4;PERCENTILE(INDIRECT(&quot;g&quot;&amp;[.$D$10]):INDIRECT(&quot;g&quot;&amp;[.$E$10]);0.5);IF([.F9]=5;PERCENTILE(INDIRECT(&quot;g&quot;&amp;[.$D$11]):INDIRECT(&quot;g&quot;&amp;[.$E$11]);0.5);IF([.F9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9]-[.H9]);&quot; &quot;)" office:value-type="float" office:value="0.814134669251115" calcext:value-type="float">
            <text:p>0.8141346693</text:p>
          </table:table-cell>
          <table:table-cell table:formula="of:=IF([.F9]=1;AVERAGE(INDIRECT(&quot;I&quot;&amp;[.$D$7]):INDIRECT(&quot;I&quot;&amp;[.$E$7]));IF([.F9]=2;AVERAGE(INDIRECT(&quot;I&quot;&amp;[.$D$8]):INDIRECT(&quot;I&quot;&amp;[.$E$8]));IF([.F9]=3;AVERAGE(INDIRECT(&quot;I&quot;&amp;[.$D$9]):INDIRECT(&quot;I&quot;&amp;[.$E$9]));IF([.F9]=4;AVERAGE(INDIRECT(&quot;I&quot;&amp;[.$D$10]):INDIRECT(&quot;I&quot;&amp;[.$E$10]));IF([.F9]=5;AVERAGE(INDIRECT(&quot;I&quot;&amp;[.$D$11]):INDIRECT(&quot;I&quot;&amp;[.$E$11]));IF([.F9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]-[.J9])^2;&quot; &quot;)" office:value-type="float" office:value="0.0027546759736453" calcext:value-type="float">
            <text:p>0.002754676</text:p>
          </table:table-cell>
          <table:table-cell table:formula="of:=IF(ROW()&lt;=MAX([.$E$7:.$E$12]);([.J9]-[.K9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4;4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0]&lt;=[.$B$3];SUM([.$B$7:.B10]);&quot; &quot;)" office:value-type="string" office:string-value=" " calcext:value-type="string">
            <text:p><text:s/></text:p>
          </table:table-cell>
          <table:table-cell table:style-name="ce418" table:formula="of:=IF([.$B$3]&gt;=[.A10];1+SUM([.$B$7:.B9])+1;&quot; &quot;)" office:value-type="string" office:string-value=" " calcext:value-type="string">
            <text:p><text:s/></text:p>
          </table:table-cell>
          <table:table-cell table:style-name="ce418" table:formula="of:=IF([.$B$3]&gt;=[.A10];1+SUM([.$B$7:.B10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K$37]" office:value-type="float" office:value="3.54647323896798" calcext:value-type="float">
            <text:p>3.55</text:p>
          </table:table-cell>
          <table:table-cell table:formula="of:=IF([.F10]=1;PERCENTILE(INDIRECT(&quot;g&quot;&amp;[.$D$7]):INDIRECT(&quot;g&quot;&amp;[.$E$7]);0.5);IF([.F10]=2;PERCENTILE(INDIRECT(&quot;g&quot;&amp;[.$D$8]):INDIRECT(&quot;g&quot;&amp;[.$E$8]);0.5);IF([.F10]=3;PERCENTILE(INDIRECT(&quot;g&quot;&amp;[.$D$9]):INDIRECT(&quot;g&quot;&amp;[.$E$9]);0.5);IF([.F10]=4;PERCENTILE(INDIRECT(&quot;g&quot;&amp;[.$D$10]):INDIRECT(&quot;g&quot;&amp;[.$E$10]);0.5);IF([.F10]=5;PERCENTILE(INDIRECT(&quot;g&quot;&amp;[.$D$11]):INDIRECT(&quot;g&quot;&amp;[.$E$11]);0.5);IF([.F10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0]-[.H10]);&quot; &quot;)" office:value-type="float" office:value="1.09567190305019" calcext:value-type="float">
            <text:p>1.0956719031</text:p>
          </table:table-cell>
          <table:table-cell table:formula="of:=IF([.F10]=1;AVERAGE(INDIRECT(&quot;I&quot;&amp;[.$D$7]):INDIRECT(&quot;I&quot;&amp;[.$E$7]));IF([.F10]=2;AVERAGE(INDIRECT(&quot;I&quot;&amp;[.$D$8]):INDIRECT(&quot;I&quot;&amp;[.$E$8]));IF([.F10]=3;AVERAGE(INDIRECT(&quot;I&quot;&amp;[.$D$9]):INDIRECT(&quot;I&quot;&amp;[.$E$9]));IF([.F10]=4;AVERAGE(INDIRECT(&quot;I&quot;&amp;[.$D$10]):INDIRECT(&quot;I&quot;&amp;[.$E$10]));IF([.F10]=5;AVERAGE(INDIRECT(&quot;I&quot;&amp;[.$D$11]):INDIRECT(&quot;I&quot;&amp;[.$E$11]));IF([.F10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0]-[.J10])^2;&quot; &quot;)" office:value-type="float" office:value="0.0524649225411505" calcext:value-type="float">
            <text:p>0.0524649225</text:p>
          </table:table-cell>
          <table:table-cell table:formula="of:=IF(ROW()&lt;=MAX([.$E$7:.$E$12]);([.J10]-[.K10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5;5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1]&lt;=[.$B$3];SUM([.$B$7:.B11]);&quot; &quot;)" office:value-type="string" office:string-value=" " calcext:value-type="string">
            <text:p><text:s/></text:p>
          </table:table-cell>
          <table:table-cell table:style-name="ce418" table:formula="of:=IF([.$B$3]&gt;=[.A11];1+SUM([.$B$7:.B10])+1;&quot; &quot;)" office:value-type="string" office:string-value=" " calcext:value-type="string">
            <text:p><text:s/></text:p>
          </table:table-cell>
          <table:table-cell table:style-name="ce418" table:formula="of:=IF([.$B$3]&gt;=[.A11];1+SUM([.$B$7:.B11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K$38]" office:value-type="float" office:value="1.82666666666667" calcext:value-type="float">
            <text:p>1.83</text:p>
          </table:table-cell>
          <table:table-cell table:formula="of:=IF([.F11]=1;PERCENTILE(INDIRECT(&quot;g&quot;&amp;[.$D$7]):INDIRECT(&quot;g&quot;&amp;[.$E$7]);0.5);IF([.F11]=2;PERCENTILE(INDIRECT(&quot;g&quot;&amp;[.$D$8]):INDIRECT(&quot;g&quot;&amp;[.$E$8]);0.5);IF([.F11]=3;PERCENTILE(INDIRECT(&quot;g&quot;&amp;[.$D$9]):INDIRECT(&quot;g&quot;&amp;[.$E$9]);0.5);IF([.F11]=4;PERCENTILE(INDIRECT(&quot;g&quot;&amp;[.$D$10]):INDIRECT(&quot;g&quot;&amp;[.$E$10]);0.5);IF([.F11]=5;PERCENTILE(INDIRECT(&quot;g&quot;&amp;[.$D$11]):INDIRECT(&quot;g&quot;&amp;[.$E$11]);0.5);IF([.F11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1]-[.H11]);&quot; &quot;)" office:value-type="float" office:value="0.624134669251115" calcext:value-type="float">
            <text:p>0.6241346693</text:p>
          </table:table-cell>
          <table:table-cell table:formula="of:=IF([.F11]=1;AVERAGE(INDIRECT(&quot;I&quot;&amp;[.$D$7]):INDIRECT(&quot;I&quot;&amp;[.$E$7]));IF([.F11]=2;AVERAGE(INDIRECT(&quot;I&quot;&amp;[.$D$8]):INDIRECT(&quot;I&quot;&amp;[.$E$8]));IF([.F11]=3;AVERAGE(INDIRECT(&quot;I&quot;&amp;[.$D$9]):INDIRECT(&quot;I&quot;&amp;[.$E$9]));IF([.F11]=4;AVERAGE(INDIRECT(&quot;I&quot;&amp;[.$D$10]):INDIRECT(&quot;I&quot;&amp;[.$E$10]));IF([.F11]=5;AVERAGE(INDIRECT(&quot;I&quot;&amp;[.$D$11]):INDIRECT(&quot;I&quot;&amp;[.$E$11]));IF([.F11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1]-[.J11])^2;&quot; &quot;)" office:value-type="float" office:value="0.0587989786838024" calcext:value-type="float">
            <text:p>0.0587989787</text:p>
          </table:table-cell>
          <table:table-cell table:formula="of:=IF(ROW()&lt;=MAX([.$E$7:.$E$12]);([.J11]-[.K11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8" table:formula="of:=IF([.$B$3]&gt;=6;6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2]&lt;=[.$B$3];SUM([.$B$7:.B12]);&quot; &quot;)" office:value-type="string" office:string-value=" " calcext:value-type="string">
            <text:p><text:s/></text:p>
          </table:table-cell>
          <table:table-cell table:style-name="ce418" table:formula="of:=IF([.$B$3]&gt;=[.A12];1+SUM([.$B$7:.B11])+1;&quot; &quot;)" office:value-type="string" office:string-value=" " calcext:value-type="string">
            <text:p><text:s/></text:p>
          </table:table-cell>
          <table:table-cell table:style-name="ce418" table:formula="of:=IF([.$B$3]&gt;=[.A12];1+SUM([.$B$7:.B12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K$39]" office:value-type="float" office:value="4.87340247162928" calcext:value-type="float">
            <text:p>4.87</text:p>
          </table:table-cell>
          <table:table-cell table:formula="of:=IF([.F12]=1;PERCENTILE(INDIRECT(&quot;g&quot;&amp;[.$D$7]):INDIRECT(&quot;g&quot;&amp;[.$E$7]);0.5);IF([.F12]=2;PERCENTILE(INDIRECT(&quot;g&quot;&amp;[.$D$8]):INDIRECT(&quot;g&quot;&amp;[.$E$8]);0.5);IF([.F12]=3;PERCENTILE(INDIRECT(&quot;g&quot;&amp;[.$D$9]):INDIRECT(&quot;g&quot;&amp;[.$E$9]);0.5);IF([.F12]=4;PERCENTILE(INDIRECT(&quot;g&quot;&amp;[.$D$10]):INDIRECT(&quot;g&quot;&amp;[.$E$10]);0.5);IF([.F12]=5;PERCENTILE(INDIRECT(&quot;g&quot;&amp;[.$D$11]):INDIRECT(&quot;g&quot;&amp;[.$E$11]);0.5);IF([.F12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2]-[.H12]);&quot; &quot;)" office:value-type="float" office:value="2.42260113571149" calcext:value-type="float">
            <text:p>2.4226011357</text:p>
          </table:table-cell>
          <table:table-cell table:formula="of:=IF([.F12]=1;AVERAGE(INDIRECT(&quot;I&quot;&amp;[.$D$7]):INDIRECT(&quot;I&quot;&amp;[.$E$7]));IF([.F12]=2;AVERAGE(INDIRECT(&quot;I&quot;&amp;[.$D$8]):INDIRECT(&quot;I&quot;&amp;[.$E$8]));IF([.F12]=3;AVERAGE(INDIRECT(&quot;I&quot;&amp;[.$D$9]):INDIRECT(&quot;I&quot;&amp;[.$E$9]));IF([.F12]=4;AVERAGE(INDIRECT(&quot;I&quot;&amp;[.$D$10]):INDIRECT(&quot;I&quot;&amp;[.$E$10]));IF([.F12]=5;AVERAGE(INDIRECT(&quot;I&quot;&amp;[.$D$11]):INDIRECT(&quot;I&quot;&amp;[.$E$11]));IF([.F12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2]-[.J12])^2;&quot; &quot;)" office:value-type="float" office:value="2.4210783017737" calcext:value-type="float">
            <text:p>2.4210783018</text:p>
          </table:table-cell>
          <table:table-cell table:formula="of:=IF(ROW()&lt;=MAX([.$E$7:.$E$12]);([.J12]-[.K12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40]" office:value-type="float" office:value="0.913333333333333" calcext:value-type="float">
            <text:p>0.91</text:p>
          </table:table-cell>
          <table:table-cell table:formula="of:=IF([.F13]=1;PERCENTILE(INDIRECT(&quot;g&quot;&amp;[.$D$7]):INDIRECT(&quot;g&quot;&amp;[.$E$7]);0.5);IF([.F13]=2;PERCENTILE(INDIRECT(&quot;g&quot;&amp;[.$D$8]):INDIRECT(&quot;g&quot;&amp;[.$E$8]);0.5);IF([.F13]=3;PERCENTILE(INDIRECT(&quot;g&quot;&amp;[.$D$9]):INDIRECT(&quot;g&quot;&amp;[.$E$9]);0.5);IF([.F13]=4;PERCENTILE(INDIRECT(&quot;g&quot;&amp;[.$D$10]):INDIRECT(&quot;g&quot;&amp;[.$E$10]);0.5);IF([.F13]=5;PERCENTILE(INDIRECT(&quot;g&quot;&amp;[.$D$11]):INDIRECT(&quot;g&quot;&amp;[.$E$11]);0.5);IF([.F13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3]-[.H13]);&quot; &quot;)" office:value-type="float" office:value="1.53746800258445" calcext:value-type="float">
            <text:p>1.5374680026</text:p>
          </table:table-cell>
          <table:table-cell table:formula="of:=IF([.F13]=1;AVERAGE(INDIRECT(&quot;I&quot;&amp;[.$D$7]):INDIRECT(&quot;I&quot;&amp;[.$E$7]));IF([.F13]=2;AVERAGE(INDIRECT(&quot;I&quot;&amp;[.$D$8]):INDIRECT(&quot;I&quot;&amp;[.$E$8]));IF([.F13]=3;AVERAGE(INDIRECT(&quot;I&quot;&amp;[.$D$9]):INDIRECT(&quot;I&quot;&amp;[.$E$9]));IF([.F13]=4;AVERAGE(INDIRECT(&quot;I&quot;&amp;[.$D$10]):INDIRECT(&quot;I&quot;&amp;[.$E$10]));IF([.F13]=5;AVERAGE(INDIRECT(&quot;I&quot;&amp;[.$D$11]):INDIRECT(&quot;I&quot;&amp;[.$E$11]));IF([.F13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3]-[.J13])^2;&quot; &quot;)" office:value-type="float" office:value="0.450037476767146" calcext:value-type="float">
            <text:p>0.4500374768</text:p>
          </table:table-cell>
          <table:table-cell table:formula="of:=IF(ROW()&lt;=MAX([.$E$7:.$E$12]);([.J13]-[.K13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/>
          <table:table-cell table:style-name="ce420" office:value-type="string" calcext:value-type="string">
            <text:p>SS</text:p>
          </table:table-cell>
          <table:table-cell table:style-name="ce420" office:value-type="string" calcext:value-type="string">
            <text:p>d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16]" office:value-type="float" office:value="2.46269970877406" calcext:value-type="float">
            <text:p>2.46</text:p>
          </table:table-cell>
          <table:table-cell table:formula="of:=IF([.F14]=1;PERCENTILE(INDIRECT(&quot;g&quot;&amp;[.$D$7]):INDIRECT(&quot;g&quot;&amp;[.$E$7]);0.5);IF([.F14]=2;PERCENTILE(INDIRECT(&quot;g&quot;&amp;[.$D$8]):INDIRECT(&quot;g&quot;&amp;[.$E$8]);0.5);IF([.F14]=3;PERCENTILE(INDIRECT(&quot;g&quot;&amp;[.$D$9]):INDIRECT(&quot;g&quot;&amp;[.$E$9]);0.5);IF([.F14]=4;PERCENTILE(INDIRECT(&quot;g&quot;&amp;[.$D$10]):INDIRECT(&quot;g&quot;&amp;[.$E$10]);0.5);IF([.F14]=5;PERCENTILE(INDIRECT(&quot;g&quot;&amp;[.$D$11]):INDIRECT(&quot;g&quot;&amp;[.$E$11]);0.5);IF([.F14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4]-[.H14]);&quot; &quot;)" office:value-type="float" office:value="0.0118983728562747" calcext:value-type="float">
            <text:p>0.0118983729</text:p>
          </table:table-cell>
          <table:table-cell table:formula="of:=IF([.F14]=1;AVERAGE(INDIRECT(&quot;I&quot;&amp;[.$D$7]):INDIRECT(&quot;I&quot;&amp;[.$E$7]));IF([.F14]=2;AVERAGE(INDIRECT(&quot;I&quot;&amp;[.$D$8]):INDIRECT(&quot;I&quot;&amp;[.$E$8]));IF([.F14]=3;AVERAGE(INDIRECT(&quot;I&quot;&amp;[.$D$9]):INDIRECT(&quot;I&quot;&amp;[.$E$9]));IF([.F14]=4;AVERAGE(INDIRECT(&quot;I&quot;&amp;[.$D$10]):INDIRECT(&quot;I&quot;&amp;[.$E$10]));IF([.F14]=5;AVERAGE(INDIRECT(&quot;I&quot;&amp;[.$D$11]):INDIRECT(&quot;I&quot;&amp;[.$E$11]));IF([.F14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4]-[.J14])^2;&quot; &quot;)" office:value-type="float" office:value="0.730548506702609" calcext:value-type="float">
            <text:p>0.7305485067</text:p>
          </table:table-cell>
          <table:table-cell table:formula="of:=IF(ROW()&lt;=MAX([.$E$7:.$E$12]);([.J14]-[.K14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Between Group </text:p>
          </table:table-cell>
          <table:table-cell table:style-name="ce420" table:formula="of:=SUM([.M2:.M1001])" office:value-type="float" office:value="0.00539521161350013" calcext:value-type="float">
            <text:p>0.0053952116</text:p>
          </table:table-cell>
          <table:table-cell table:style-name="ce420" table:formula="of:=[.B3]-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17]" office:value-type="float" office:value="2.70666666666667" calcext:value-type="float">
            <text:p>2.71</text:p>
          </table:table-cell>
          <table:table-cell table:formula="of:=IF([.F15]=1;PERCENTILE(INDIRECT(&quot;g&quot;&amp;[.$D$7]):INDIRECT(&quot;g&quot;&amp;[.$E$7]);0.5);IF([.F15]=2;PERCENTILE(INDIRECT(&quot;g&quot;&amp;[.$D$8]):INDIRECT(&quot;g&quot;&amp;[.$E$8]);0.5);IF([.F15]=3;PERCENTILE(INDIRECT(&quot;g&quot;&amp;[.$D$9]):INDIRECT(&quot;g&quot;&amp;[.$E$9]);0.5);IF([.F15]=4;PERCENTILE(INDIRECT(&quot;g&quot;&amp;[.$D$10]):INDIRECT(&quot;g&quot;&amp;[.$E$10]);0.5);IF([.F15]=5;PERCENTILE(INDIRECT(&quot;g&quot;&amp;[.$D$11]):INDIRECT(&quot;g&quot;&amp;[.$E$11]);0.5);IF([.F15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5]-[.H15]);&quot; &quot;)" office:value-type="float" office:value="0.255865330748885" calcext:value-type="float">
            <text:p>0.2558653307</text:p>
          </table:table-cell>
          <table:table-cell table:formula="of:=IF([.F15]=1;AVERAGE(INDIRECT(&quot;I&quot;&amp;[.$D$7]):INDIRECT(&quot;I&quot;&amp;[.$E$7]));IF([.F15]=2;AVERAGE(INDIRECT(&quot;I&quot;&amp;[.$D$8]):INDIRECT(&quot;I&quot;&amp;[.$E$8]));IF([.F15]=3;AVERAGE(INDIRECT(&quot;I&quot;&amp;[.$D$9]):INDIRECT(&quot;I&quot;&amp;[.$E$9]));IF([.F15]=4;AVERAGE(INDIRECT(&quot;I&quot;&amp;[.$D$10]):INDIRECT(&quot;I&quot;&amp;[.$E$10]));IF([.F15]=5;AVERAGE(INDIRECT(&quot;I&quot;&amp;[.$D$11]):INDIRECT(&quot;I&quot;&amp;[.$E$11]));IF([.F15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5]-[.J15])^2;&quot; &quot;)" office:value-type="float" office:value="0.373020870711088" calcext:value-type="float">
            <text:p>0.3730208707</text:p>
          </table:table-cell>
          <table:table-cell table:formula="of:=IF(ROW()&lt;=MAX([.$E$7:.$E$12]);([.J15]-[.K15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Within Group </text:p>
          </table:table-cell>
          <table:table-cell table:style-name="ce420" table:formula="of:=SUM([.L2:.L1001])" office:value-type="float" office:value="32.5512000523809" calcext:value-type="float">
            <text:p>32.5512000524</text:p>
          </table:table-cell>
          <table:table-cell table:style-name="ce420" table:formula="of:=SUM([.B7:.B12])-[.B3]" office:value-type="float" office:value="94" calcext:value-type="float">
            <text:p>9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18]" office:value-type="float" office:value="3.18709654316927" calcext:value-type="float">
            <text:p>3.19</text:p>
          </table:table-cell>
          <table:table-cell table:formula="of:=IF([.F16]=1;PERCENTILE(INDIRECT(&quot;g&quot;&amp;[.$D$7]):INDIRECT(&quot;g&quot;&amp;[.$E$7]);0.5);IF([.F16]=2;PERCENTILE(INDIRECT(&quot;g&quot;&amp;[.$D$8]):INDIRECT(&quot;g&quot;&amp;[.$E$8]);0.5);IF([.F16]=3;PERCENTILE(INDIRECT(&quot;g&quot;&amp;[.$D$9]):INDIRECT(&quot;g&quot;&amp;[.$E$9]);0.5);IF([.F16]=4;PERCENTILE(INDIRECT(&quot;g&quot;&amp;[.$D$10]):INDIRECT(&quot;g&quot;&amp;[.$E$10]);0.5);IF([.F16]=5;PERCENTILE(INDIRECT(&quot;g&quot;&amp;[.$D$11]):INDIRECT(&quot;g&quot;&amp;[.$E$11]);0.5);IF([.F16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6]-[.H16]);&quot; &quot;)" office:value-type="float" office:value="0.736295207251485" calcext:value-type="float">
            <text:p>0.7362952073</text:p>
          </table:table-cell>
          <table:table-cell table:formula="of:=IF([.F16]=1;AVERAGE(INDIRECT(&quot;I&quot;&amp;[.$D$7]):INDIRECT(&quot;I&quot;&amp;[.$E$7]));IF([.F16]=2;AVERAGE(INDIRECT(&quot;I&quot;&amp;[.$D$8]):INDIRECT(&quot;I&quot;&amp;[.$E$8]));IF([.F16]=3;AVERAGE(INDIRECT(&quot;I&quot;&amp;[.$D$9]):INDIRECT(&quot;I&quot;&amp;[.$E$9]));IF([.F16]=4;AVERAGE(INDIRECT(&quot;I&quot;&amp;[.$D$10]):INDIRECT(&quot;I&quot;&amp;[.$E$10]));IF([.F16]=5;AVERAGE(INDIRECT(&quot;I&quot;&amp;[.$D$11]):INDIRECT(&quot;I&quot;&amp;[.$E$11]));IF([.F16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6]-[.J16])^2;&quot; &quot;)" office:value-type="float" office:value="0.0169844672544394" calcext:value-type="float">
            <text:p>0.0169844673</text:p>
          </table:table-cell>
          <table:table-cell table:formula="of:=IF(ROW()&lt;=MAX([.$E$7:.$E$12]);([.J16]-[.K16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Levene's Statistic</text:p>
          </table:table-cell>
          <table:table-cell table:style-name="ce420" table:formula="of:=([.B15]/[.C15])/([.B16]/[.C16])" office:value-type="float" office:value="0.0155800674277112" calcext:value-type="float">
            <text:p>0.0155800674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19]" office:value-type="float" office:value="1.75666666666667" calcext:value-type="float">
            <text:p>1.76</text:p>
          </table:table-cell>
          <table:table-cell table:formula="of:=IF([.F17]=1;PERCENTILE(INDIRECT(&quot;g&quot;&amp;[.$D$7]):INDIRECT(&quot;g&quot;&amp;[.$E$7]);0.5);IF([.F17]=2;PERCENTILE(INDIRECT(&quot;g&quot;&amp;[.$D$8]):INDIRECT(&quot;g&quot;&amp;[.$E$8]);0.5);IF([.F17]=3;PERCENTILE(INDIRECT(&quot;g&quot;&amp;[.$D$9]):INDIRECT(&quot;g&quot;&amp;[.$E$9]);0.5);IF([.F17]=4;PERCENTILE(INDIRECT(&quot;g&quot;&amp;[.$D$10]):INDIRECT(&quot;g&quot;&amp;[.$E$10]);0.5);IF([.F17]=5;PERCENTILE(INDIRECT(&quot;g&quot;&amp;[.$D$11]):INDIRECT(&quot;g&quot;&amp;[.$E$11]);0.5);IF([.F17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7]-[.H17]);&quot; &quot;)" office:value-type="float" office:value="0.694134669251115" calcext:value-type="float">
            <text:p>0.6941346693</text:p>
          </table:table-cell>
          <table:table-cell table:formula="of:=IF([.F17]=1;AVERAGE(INDIRECT(&quot;I&quot;&amp;[.$D$7]):INDIRECT(&quot;I&quot;&amp;[.$E$7]));IF([.F17]=2;AVERAGE(INDIRECT(&quot;I&quot;&amp;[.$D$8]):INDIRECT(&quot;I&quot;&amp;[.$E$8]));IF([.F17]=3;AVERAGE(INDIRECT(&quot;I&quot;&amp;[.$D$9]):INDIRECT(&quot;I&quot;&amp;[.$E$9]));IF([.F17]=4;AVERAGE(INDIRECT(&quot;I&quot;&amp;[.$D$10]):INDIRECT(&quot;I&quot;&amp;[.$E$10]));IF([.F17]=5;AVERAGE(INDIRECT(&quot;I&quot;&amp;[.$D$11]):INDIRECT(&quot;I&quot;&amp;[.$E$11]));IF([.F17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7]-[.J17])^2;&quot; &quot;)" office:value-type="float" office:value="0.0297510776853234" calcext:value-type="float">
            <text:p>0.0297510777</text:p>
          </table:table-cell>
          <table:table-cell table:formula="of:=IF(ROW()&lt;=MAX([.$E$7:.$E$12]);([.J17]-[.K17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Critical Value (a=0.05)</text:p>
          </table:table-cell>
          <table:table-cell table:style-name="ce420" table:formula="of:=LEGACY.FINV(0.05;[.C15];[.C16])" office:value-type="float" office:value="3.9423033382018" calcext:value-type="float">
            <text:p>3.9423033382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20]" office:value-type="float" office:value="2.56654947444176" calcext:value-type="float">
            <text:p>2.57</text:p>
          </table:table-cell>
          <table:table-cell table:formula="of:=IF([.F18]=1;PERCENTILE(INDIRECT(&quot;g&quot;&amp;[.$D$7]):INDIRECT(&quot;g&quot;&amp;[.$E$7]);0.5);IF([.F18]=2;PERCENTILE(INDIRECT(&quot;g&quot;&amp;[.$D$8]):INDIRECT(&quot;g&quot;&amp;[.$E$8]);0.5);IF([.F18]=3;PERCENTILE(INDIRECT(&quot;g&quot;&amp;[.$D$9]):INDIRECT(&quot;g&quot;&amp;[.$E$9]);0.5);IF([.F18]=4;PERCENTILE(INDIRECT(&quot;g&quot;&amp;[.$D$10]):INDIRECT(&quot;g&quot;&amp;[.$E$10]);0.5);IF([.F18]=5;PERCENTILE(INDIRECT(&quot;g&quot;&amp;[.$D$11]):INDIRECT(&quot;g&quot;&amp;[.$E$11]);0.5);IF([.F18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8]-[.H18]);&quot; &quot;)" office:value-type="float" office:value="0.115748138523974" calcext:value-type="float">
            <text:p>0.1157481385</text:p>
          </table:table-cell>
          <table:table-cell table:formula="of:=IF([.F18]=1;AVERAGE(INDIRECT(&quot;I&quot;&amp;[.$D$7]):INDIRECT(&quot;I&quot;&amp;[.$E$7]));IF([.F18]=2;AVERAGE(INDIRECT(&quot;I&quot;&amp;[.$D$8]):INDIRECT(&quot;I&quot;&amp;[.$E$8]));IF([.F18]=3;AVERAGE(INDIRECT(&quot;I&quot;&amp;[.$D$9]):INDIRECT(&quot;I&quot;&amp;[.$E$9]));IF([.F18]=4;AVERAGE(INDIRECT(&quot;I&quot;&amp;[.$D$10]):INDIRECT(&quot;I&quot;&amp;[.$E$10]));IF([.F18]=5;AVERAGE(INDIRECT(&quot;I&quot;&amp;[.$D$11]):INDIRECT(&quot;I&quot;&amp;[.$E$11]));IF([.F18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8]-[.J18])^2;&quot; &quot;)" office:value-type="float" office:value="0.56380806636694" calcext:value-type="float">
            <text:p>0.5638080664</text:p>
          </table:table-cell>
          <table:table-cell table:formula="of:=IF(ROW()&lt;=MAX([.$E$7:.$E$12]);([.J18]-[.K18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P-value</text:p>
          </table:table-cell>
          <table:table-cell table:style-name="ce420" table:formula="of:=LEGACY.FDIST([.B17];[.C15];[.C16])" office:value-type="float" office:value="0.900932490881257" calcext:value-type="float">
            <text:p>0.9009324909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21]" office:value-type="float" office:value="2.85333333333333" calcext:value-type="float">
            <text:p>2.85</text:p>
          </table:table-cell>
          <table:table-cell table:formula="of:=IF([.F19]=1;PERCENTILE(INDIRECT(&quot;g&quot;&amp;[.$D$7]):INDIRECT(&quot;g&quot;&amp;[.$E$7]);0.5);IF([.F19]=2;PERCENTILE(INDIRECT(&quot;g&quot;&amp;[.$D$8]):INDIRECT(&quot;g&quot;&amp;[.$E$8]);0.5);IF([.F19]=3;PERCENTILE(INDIRECT(&quot;g&quot;&amp;[.$D$9]):INDIRECT(&quot;g&quot;&amp;[.$E$9]);0.5);IF([.F19]=4;PERCENTILE(INDIRECT(&quot;g&quot;&amp;[.$D$10]):INDIRECT(&quot;g&quot;&amp;[.$E$10]);0.5);IF([.F19]=5;PERCENTILE(INDIRECT(&quot;g&quot;&amp;[.$D$11]):INDIRECT(&quot;g&quot;&amp;[.$E$11]);0.5);IF([.F19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19]-[.H19]);&quot; &quot;)" office:value-type="float" office:value="0.402531997415545" calcext:value-type="float">
            <text:p>0.4025319974</text:p>
          </table:table-cell>
          <table:table-cell table:formula="of:=IF([.F19]=1;AVERAGE(INDIRECT(&quot;I&quot;&amp;[.$D$7]):INDIRECT(&quot;I&quot;&amp;[.$E$7]));IF([.F19]=2;AVERAGE(INDIRECT(&quot;I&quot;&amp;[.$D$8]):INDIRECT(&quot;I&quot;&amp;[.$E$8]));IF([.F19]=3;AVERAGE(INDIRECT(&quot;I&quot;&amp;[.$D$9]):INDIRECT(&quot;I&quot;&amp;[.$E$9]));IF([.F19]=4;AVERAGE(INDIRECT(&quot;I&quot;&amp;[.$D$10]):INDIRECT(&quot;I&quot;&amp;[.$E$10]));IF([.F19]=5;AVERAGE(INDIRECT(&quot;I&quot;&amp;[.$D$11]):INDIRECT(&quot;I&quot;&amp;[.$E$11]));IF([.F19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19]-[.J19])^2;&quot; &quot;)" office:value-type="float" office:value="0.2153773737695" calcext:value-type="float">
            <text:p>0.2153773738</text:p>
          </table:table-cell>
          <table:table-cell table:formula="of:=IF(ROW()&lt;=MAX([.$E$7:.$E$12]);([.J19]-[.K19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ce419" office:value-type="string" calcext:value-type="string">
            <text:p>Conclusion</text:p>
          </table:table-cell>
          <table:table-cell table:style-name="ce421" table:formula="of:=IF([.B19]&gt;=0.05; &quot;Homoscedastic&quot;; &quot;Heteroscedastic&quot;)" office:value-type="string" office:string-value="Homoscedastic" calcext:value-type="string">
            <text:p>Homoscedastic</text:p>
          </table:table-cell>
          <table:table-cell table:style-name="ce421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E$22]" office:value-type="float" office:value="3.13031876091224" calcext:value-type="float">
            <text:p>3.13</text:p>
          </table:table-cell>
          <table:table-cell table:formula="of:=IF([.F20]=1;PERCENTILE(INDIRECT(&quot;g&quot;&amp;[.$D$7]):INDIRECT(&quot;g&quot;&amp;[.$E$7]);0.5);IF([.F20]=2;PERCENTILE(INDIRECT(&quot;g&quot;&amp;[.$D$8]):INDIRECT(&quot;g&quot;&amp;[.$E$8]);0.5);IF([.F20]=3;PERCENTILE(INDIRECT(&quot;g&quot;&amp;[.$D$9]):INDIRECT(&quot;g&quot;&amp;[.$E$9]);0.5);IF([.F20]=4;PERCENTILE(INDIRECT(&quot;g&quot;&amp;[.$D$10]):INDIRECT(&quot;g&quot;&amp;[.$E$10]);0.5);IF([.F20]=5;PERCENTILE(INDIRECT(&quot;g&quot;&amp;[.$D$11]):INDIRECT(&quot;g&quot;&amp;[.$E$11]);0.5);IF([.F20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0]-[.H20]);&quot; &quot;)" office:value-type="float" office:value="0.679517424994454" calcext:value-type="float">
            <text:p>0.679517425</text:p>
          </table:table-cell>
          <table:table-cell table:formula="of:=IF([.F20]=1;AVERAGE(INDIRECT(&quot;I&quot;&amp;[.$D$7]):INDIRECT(&quot;I&quot;&amp;[.$E$7]));IF([.F20]=2;AVERAGE(INDIRECT(&quot;I&quot;&amp;[.$D$8]):INDIRECT(&quot;I&quot;&amp;[.$E$8]));IF([.F20]=3;AVERAGE(INDIRECT(&quot;I&quot;&amp;[.$D$9]):INDIRECT(&quot;I&quot;&amp;[.$E$9]));IF([.F20]=4;AVERAGE(INDIRECT(&quot;I&quot;&amp;[.$D$10]):INDIRECT(&quot;I&quot;&amp;[.$E$10]));IF([.F20]=5;AVERAGE(INDIRECT(&quot;I&quot;&amp;[.$D$11]):INDIRECT(&quot;I&quot;&amp;[.$E$11]));IF([.F20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0]-[.J20])^2;&quot; &quot;)" office:value-type="float" office:value="0.0350072524747028" calcext:value-type="float">
            <text:p>0.0350072525</text:p>
          </table:table-cell>
          <table:table-cell table:formula="of:=IF(ROW()&lt;=MAX([.$E$7:.$E$12]);([.J20]-[.K20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E$23]" office:value-type="float" office:value="2.75666666666667" calcext:value-type="float">
            <text:p>2.76</text:p>
          </table:table-cell>
          <table:table-cell table:formula="of:=IF([.F21]=1;PERCENTILE(INDIRECT(&quot;g&quot;&amp;[.$D$7]):INDIRECT(&quot;g&quot;&amp;[.$E$7]);0.5);IF([.F21]=2;PERCENTILE(INDIRECT(&quot;g&quot;&amp;[.$D$8]):INDIRECT(&quot;g&quot;&amp;[.$E$8]);0.5);IF([.F21]=3;PERCENTILE(INDIRECT(&quot;g&quot;&amp;[.$D$9]):INDIRECT(&quot;g&quot;&amp;[.$E$9]);0.5);IF([.F21]=4;PERCENTILE(INDIRECT(&quot;g&quot;&amp;[.$D$10]):INDIRECT(&quot;g&quot;&amp;[.$E$10]);0.5);IF([.F21]=5;PERCENTILE(INDIRECT(&quot;g&quot;&amp;[.$D$11]):INDIRECT(&quot;g&quot;&amp;[.$E$11]);0.5);IF([.F21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1]-[.H21]);&quot; &quot;)" office:value-type="float" office:value="0.305865330748885" calcext:value-type="float">
            <text:p>0.3058653307</text:p>
          </table:table-cell>
          <table:table-cell table:formula="of:=IF([.F21]=1;AVERAGE(INDIRECT(&quot;I&quot;&amp;[.$D$7]):INDIRECT(&quot;I&quot;&amp;[.$E$7]));IF([.F21]=2;AVERAGE(INDIRECT(&quot;I&quot;&amp;[.$D$8]):INDIRECT(&quot;I&quot;&amp;[.$E$8]));IF([.F21]=3;AVERAGE(INDIRECT(&quot;I&quot;&amp;[.$D$9]):INDIRECT(&quot;I&quot;&amp;[.$E$9]));IF([.F21]=4;AVERAGE(INDIRECT(&quot;I&quot;&amp;[.$D$10]):INDIRECT(&quot;I&quot;&amp;[.$E$10]));IF([.F21]=5;AVERAGE(INDIRECT(&quot;I&quot;&amp;[.$D$11]):INDIRECT(&quot;I&quot;&amp;[.$E$11]));IF([.F21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1]-[.J21])^2;&quot; &quot;)" office:value-type="float" office:value="0.314445436147666" calcext:value-type="float">
            <text:p>0.3144454361</text:p>
          </table:table-cell>
          <table:table-cell table:formula="of:=IF(ROW()&lt;=MAX([.$E$7:.$E$12]);([.J21]-[.K21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office:value-type="string" calcext:value-type="string">
            <text:p>Group1=GD(I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E$24]" office:value-type="float" office:value="3.26433207301733" calcext:value-type="float">
            <text:p>3.26</text:p>
          </table:table-cell>
          <table:table-cell table:formula="of:=IF([.F22]=1;PERCENTILE(INDIRECT(&quot;g&quot;&amp;[.$D$7]):INDIRECT(&quot;g&quot;&amp;[.$E$7]);0.5);IF([.F22]=2;PERCENTILE(INDIRECT(&quot;g&quot;&amp;[.$D$8]):INDIRECT(&quot;g&quot;&amp;[.$E$8]);0.5);IF([.F22]=3;PERCENTILE(INDIRECT(&quot;g&quot;&amp;[.$D$9]):INDIRECT(&quot;g&quot;&amp;[.$E$9]);0.5);IF([.F22]=4;PERCENTILE(INDIRECT(&quot;g&quot;&amp;[.$D$10]):INDIRECT(&quot;g&quot;&amp;[.$E$10]);0.5);IF([.F22]=5;PERCENTILE(INDIRECT(&quot;g&quot;&amp;[.$D$11]):INDIRECT(&quot;g&quot;&amp;[.$E$11]);0.5);IF([.F22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2]-[.H22]);&quot; &quot;)" office:value-type="float" office:value="0.813530737099545" calcext:value-type="float">
            <text:p>0.8135307371</text:p>
          </table:table-cell>
          <table:table-cell table:formula="of:=IF([.F22]=1;AVERAGE(INDIRECT(&quot;I&quot;&amp;[.$D$7]):INDIRECT(&quot;I&quot;&amp;[.$E$7]));IF([.F22]=2;AVERAGE(INDIRECT(&quot;I&quot;&amp;[.$D$8]):INDIRECT(&quot;I&quot;&amp;[.$E$8]));IF([.F22]=3;AVERAGE(INDIRECT(&quot;I&quot;&amp;[.$D$9]):INDIRECT(&quot;I&quot;&amp;[.$E$9]));IF([.F22]=4;AVERAGE(INDIRECT(&quot;I&quot;&amp;[.$D$10]):INDIRECT(&quot;I&quot;&amp;[.$E$10]));IF([.F22]=5;AVERAGE(INDIRECT(&quot;I&quot;&amp;[.$D$11]):INDIRECT(&quot;I&quot;&amp;[.$E$11]));IF([.F22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2]-[.J22])^2;&quot; &quot;)" office:value-type="float" office:value="0.00281843547425386" calcext:value-type="float">
            <text:p>0.0028184355</text:p>
          </table:table-cell>
          <table:table-cell table:formula="of:=IF(ROW()&lt;=MAX([.$E$7:.$E$12]);([.J22]-[.K22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office:value-type="string" calcext:value-type="string">
            <text:p>Group2=GD(R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E$25]" office:value-type="float" office:value="1.75666666666667" calcext:value-type="float">
            <text:p>1.76</text:p>
          </table:table-cell>
          <table:table-cell table:formula="of:=IF([.F23]=1;PERCENTILE(INDIRECT(&quot;g&quot;&amp;[.$D$7]):INDIRECT(&quot;g&quot;&amp;[.$E$7]);0.5);IF([.F23]=2;PERCENTILE(INDIRECT(&quot;g&quot;&amp;[.$D$8]):INDIRECT(&quot;g&quot;&amp;[.$E$8]);0.5);IF([.F23]=3;PERCENTILE(INDIRECT(&quot;g&quot;&amp;[.$D$9]):INDIRECT(&quot;g&quot;&amp;[.$E$9]);0.5);IF([.F23]=4;PERCENTILE(INDIRECT(&quot;g&quot;&amp;[.$D$10]):INDIRECT(&quot;g&quot;&amp;[.$E$10]);0.5);IF([.F23]=5;PERCENTILE(INDIRECT(&quot;g&quot;&amp;[.$D$11]):INDIRECT(&quot;g&quot;&amp;[.$E$11]);0.5);IF([.F23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3]-[.H23]);&quot; &quot;)" office:value-type="float" office:value="0.694134669251115" calcext:value-type="float">
            <text:p>0.6941346693</text:p>
          </table:table-cell>
          <table:table-cell table:formula="of:=IF([.F23]=1;AVERAGE(INDIRECT(&quot;I&quot;&amp;[.$D$7]):INDIRECT(&quot;I&quot;&amp;[.$E$7]));IF([.F23]=2;AVERAGE(INDIRECT(&quot;I&quot;&amp;[.$D$8]):INDIRECT(&quot;I&quot;&amp;[.$E$8]));IF([.F23]=3;AVERAGE(INDIRECT(&quot;I&quot;&amp;[.$D$9]):INDIRECT(&quot;I&quot;&amp;[.$E$9]));IF([.F23]=4;AVERAGE(INDIRECT(&quot;I&quot;&amp;[.$D$10]):INDIRECT(&quot;I&quot;&amp;[.$E$10]));IF([.F23]=5;AVERAGE(INDIRECT(&quot;I&quot;&amp;[.$D$11]):INDIRECT(&quot;I&quot;&amp;[.$E$11]));IF([.F23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3]-[.J23])^2;&quot; &quot;)" office:value-type="float" office:value="0.0297510776853234" calcext:value-type="float">
            <text:p>0.0297510777</text:p>
          </table:table-cell>
          <table:table-cell table:formula="of:=IF(ROW()&lt;=MAX([.$E$7:.$E$12]);([.J23]-[.K23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26]" office:value-type="float" office:value="3.50364553488481" calcext:value-type="float">
            <text:p>3.50</text:p>
          </table:table-cell>
          <table:table-cell table:formula="of:=IF([.F24]=1;PERCENTILE(INDIRECT(&quot;g&quot;&amp;[.$D$7]):INDIRECT(&quot;g&quot;&amp;[.$E$7]);0.5);IF([.F24]=2;PERCENTILE(INDIRECT(&quot;g&quot;&amp;[.$D$8]):INDIRECT(&quot;g&quot;&amp;[.$E$8]);0.5);IF([.F24]=3;PERCENTILE(INDIRECT(&quot;g&quot;&amp;[.$D$9]):INDIRECT(&quot;g&quot;&amp;[.$E$9]);0.5);IF([.F24]=4;PERCENTILE(INDIRECT(&quot;g&quot;&amp;[.$D$10]):INDIRECT(&quot;g&quot;&amp;[.$E$10]);0.5);IF([.F24]=5;PERCENTILE(INDIRECT(&quot;g&quot;&amp;[.$D$11]):INDIRECT(&quot;g&quot;&amp;[.$E$11]);0.5);IF([.F24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4]-[.H24]);&quot; &quot;)" office:value-type="float" office:value="1.05284419896702" calcext:value-type="float">
            <text:p>1.052844199</text:p>
          </table:table-cell>
          <table:table-cell table:formula="of:=IF([.F24]=1;AVERAGE(INDIRECT(&quot;I&quot;&amp;[.$D$7]):INDIRECT(&quot;I&quot;&amp;[.$E$7]));IF([.F24]=2;AVERAGE(INDIRECT(&quot;I&quot;&amp;[.$D$8]):INDIRECT(&quot;I&quot;&amp;[.$E$8]));IF([.F24]=3;AVERAGE(INDIRECT(&quot;I&quot;&amp;[.$D$9]):INDIRECT(&quot;I&quot;&amp;[.$E$9]));IF([.F24]=4;AVERAGE(INDIRECT(&quot;I&quot;&amp;[.$D$10]):INDIRECT(&quot;I&quot;&amp;[.$E$10]));IF([.F24]=5;AVERAGE(INDIRECT(&quot;I&quot;&amp;[.$D$11]):INDIRECT(&quot;I&quot;&amp;[.$E$11]));IF([.F24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4]-[.J24])^2;&quot; &quot;)" office:value-type="float" office:value="0.0346795728116077" calcext:value-type="float">
            <text:p>0.0346795728</text:p>
          </table:table-cell>
          <table:table-cell table:formula="of:=IF(ROW()&lt;=MAX([.$E$7:.$E$12]);([.J24]-[.K24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27]" office:value-type="float" office:value="2.91" calcext:value-type="float">
            <text:p>2.91</text:p>
          </table:table-cell>
          <table:table-cell table:formula="of:=IF([.F25]=1;PERCENTILE(INDIRECT(&quot;g&quot;&amp;[.$D$7]):INDIRECT(&quot;g&quot;&amp;[.$E$7]);0.5);IF([.F25]=2;PERCENTILE(INDIRECT(&quot;g&quot;&amp;[.$D$8]):INDIRECT(&quot;g&quot;&amp;[.$E$8]);0.5);IF([.F25]=3;PERCENTILE(INDIRECT(&quot;g&quot;&amp;[.$D$9]):INDIRECT(&quot;g&quot;&amp;[.$E$9]);0.5);IF([.F25]=4;PERCENTILE(INDIRECT(&quot;g&quot;&amp;[.$D$10]):INDIRECT(&quot;g&quot;&amp;[.$E$10]);0.5);IF([.F25]=5;PERCENTILE(INDIRECT(&quot;g&quot;&amp;[.$D$11]):INDIRECT(&quot;g&quot;&amp;[.$E$11]);0.5);IF([.F25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5]-[.H25]);&quot; &quot;)" office:value-type="float" office:value="0.459198664082215" calcext:value-type="float">
            <text:p>0.4591986641</text:p>
          </table:table-cell>
          <table:table-cell table:formula="of:=IF([.F25]=1;AVERAGE(INDIRECT(&quot;I&quot;&amp;[.$D$7]):INDIRECT(&quot;I&quot;&amp;[.$E$7]));IF([.F25]=2;AVERAGE(INDIRECT(&quot;I&quot;&amp;[.$D$8]):INDIRECT(&quot;I&quot;&amp;[.$E$8]));IF([.F25]=3;AVERAGE(INDIRECT(&quot;I&quot;&amp;[.$D$9]):INDIRECT(&quot;I&quot;&amp;[.$E$9]));IF([.F25]=4;AVERAGE(INDIRECT(&quot;I&quot;&amp;[.$D$10]):INDIRECT(&quot;I&quot;&amp;[.$E$10]));IF([.F25]=5;AVERAGE(INDIRECT(&quot;I&quot;&amp;[.$D$11]):INDIRECT(&quot;I&quot;&amp;[.$E$11]));IF([.F25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5]-[.J25])^2;&quot; &quot;)" office:value-type="float" office:value="0.165991881264284" calcext:value-type="float">
            <text:p>0.1659918813</text:p>
          </table:table-cell>
          <table:table-cell table:formula="of:=IF(ROW()&lt;=MAX([.$E$7:.$E$12]);([.J25]-[.K25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4]" office:value-type="float" office:value="3.27666666666667" calcext:value-type="float">
            <text:p>3.28</text:p>
          </table:table-cell>
          <table:table-cell table:formula="of:=IF([.F26]=1;PERCENTILE(INDIRECT(&quot;g&quot;&amp;[.$D$7]):INDIRECT(&quot;g&quot;&amp;[.$E$7]);0.5);IF([.F26]=2;PERCENTILE(INDIRECT(&quot;g&quot;&amp;[.$D$8]):INDIRECT(&quot;g&quot;&amp;[.$E$8]);0.5);IF([.F26]=3;PERCENTILE(INDIRECT(&quot;g&quot;&amp;[.$D$9]):INDIRECT(&quot;g&quot;&amp;[.$E$9]);0.5);IF([.F26]=4;PERCENTILE(INDIRECT(&quot;g&quot;&amp;[.$D$10]):INDIRECT(&quot;g&quot;&amp;[.$E$10]);0.5);IF([.F26]=5;PERCENTILE(INDIRECT(&quot;g&quot;&amp;[.$D$11]):INDIRECT(&quot;g&quot;&amp;[.$E$11]);0.5);IF([.F26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6]-[.H26]);&quot; &quot;)" office:value-type="float" office:value="0.825865330748885" calcext:value-type="float">
            <text:p>0.8258653307</text:p>
          </table:table-cell>
          <table:table-cell table:formula="of:=IF([.F26]=1;AVERAGE(INDIRECT(&quot;I&quot;&amp;[.$D$7]):INDIRECT(&quot;I&quot;&amp;[.$E$7]));IF([.F26]=2;AVERAGE(INDIRECT(&quot;I&quot;&amp;[.$D$8]):INDIRECT(&quot;I&quot;&amp;[.$E$8]));IF([.F26]=3;AVERAGE(INDIRECT(&quot;I&quot;&amp;[.$D$9]):INDIRECT(&quot;I&quot;&amp;[.$E$9]));IF([.F26]=4;AVERAGE(INDIRECT(&quot;I&quot;&amp;[.$D$10]):INDIRECT(&quot;I&quot;&amp;[.$E$10]));IF([.F26]=5;AVERAGE(INDIRECT(&quot;I&quot;&amp;[.$D$11]):INDIRECT(&quot;I&quot;&amp;[.$E$11]));IF([.F26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6]-[.J26])^2;&quot; &quot;)" office:value-type="float" office:value="0.00166091668807373" calcext:value-type="float">
            <text:p>0.0016609167</text:p>
          </table:table-cell>
          <table:table-cell table:formula="of:=IF(ROW()&lt;=MAX([.$E$7:.$E$12]);([.J26]-[.K26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5]" office:value-type="float" office:value="2.37333333333333" calcext:value-type="float">
            <text:p>2.37</text:p>
          </table:table-cell>
          <table:table-cell table:formula="of:=IF([.F27]=1;PERCENTILE(INDIRECT(&quot;g&quot;&amp;[.$D$7]):INDIRECT(&quot;g&quot;&amp;[.$E$7]);0.5);IF([.F27]=2;PERCENTILE(INDIRECT(&quot;g&quot;&amp;[.$D$8]):INDIRECT(&quot;g&quot;&amp;[.$E$8]);0.5);IF([.F27]=3;PERCENTILE(INDIRECT(&quot;g&quot;&amp;[.$D$9]):INDIRECT(&quot;g&quot;&amp;[.$E$9]);0.5);IF([.F27]=4;PERCENTILE(INDIRECT(&quot;g&quot;&amp;[.$D$10]):INDIRECT(&quot;g&quot;&amp;[.$E$10]);0.5);IF([.F27]=5;PERCENTILE(INDIRECT(&quot;g&quot;&amp;[.$D$11]):INDIRECT(&quot;g&quot;&amp;[.$E$11]);0.5);IF([.F27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7]-[.H27]);&quot; &quot;)" office:value-type="float" office:value="0.0774680025844554" calcext:value-type="float">
            <text:p>0.0774680026</text:p>
          </table:table-cell>
          <table:table-cell table:formula="of:=IF([.F27]=1;AVERAGE(INDIRECT(&quot;I&quot;&amp;[.$D$7]):INDIRECT(&quot;I&quot;&amp;[.$E$7]));IF([.F27]=2;AVERAGE(INDIRECT(&quot;I&quot;&amp;[.$D$8]):INDIRECT(&quot;I&quot;&amp;[.$E$8]));IF([.F27]=3;AVERAGE(INDIRECT(&quot;I&quot;&amp;[.$D$9]):INDIRECT(&quot;I&quot;&amp;[.$E$9]));IF([.F27]=4;AVERAGE(INDIRECT(&quot;I&quot;&amp;[.$D$10]):INDIRECT(&quot;I&quot;&amp;[.$E$10]));IF([.F27]=5;AVERAGE(INDIRECT(&quot;I&quot;&amp;[.$D$11]):INDIRECT(&quot;I&quot;&amp;[.$E$11]));IF([.F27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7]-[.J27])^2;&quot; &quot;)" office:value-type="float" office:value="0.622760364259215" calcext:value-type="float">
            <text:p>0.6227603643</text:p>
          </table:table-cell>
          <table:table-cell table:formula="of:=IF(ROW()&lt;=MAX([.$E$7:.$E$12]);([.J27]-[.K27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6]" office:value-type="float" office:value="2.75333333333333" calcext:value-type="float">
            <text:p>2.75</text:p>
          </table:table-cell>
          <table:table-cell table:formula="of:=IF([.F28]=1;PERCENTILE(INDIRECT(&quot;g&quot;&amp;[.$D$7]):INDIRECT(&quot;g&quot;&amp;[.$E$7]);0.5);IF([.F28]=2;PERCENTILE(INDIRECT(&quot;g&quot;&amp;[.$D$8]):INDIRECT(&quot;g&quot;&amp;[.$E$8]);0.5);IF([.F28]=3;PERCENTILE(INDIRECT(&quot;g&quot;&amp;[.$D$9]):INDIRECT(&quot;g&quot;&amp;[.$E$9]);0.5);IF([.F28]=4;PERCENTILE(INDIRECT(&quot;g&quot;&amp;[.$D$10]):INDIRECT(&quot;g&quot;&amp;[.$E$10]);0.5);IF([.F28]=5;PERCENTILE(INDIRECT(&quot;g&quot;&amp;[.$D$11]):INDIRECT(&quot;g&quot;&amp;[.$E$11]);0.5);IF([.F28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8]-[.H28]);&quot; &quot;)" office:value-type="float" office:value="0.302531997415544" calcext:value-type="float">
            <text:p>0.3025319974</text:p>
          </table:table-cell>
          <table:table-cell table:formula="of:=IF([.F28]=1;AVERAGE(INDIRECT(&quot;I&quot;&amp;[.$D$7]):INDIRECT(&quot;I&quot;&amp;[.$E$7]));IF([.F28]=2;AVERAGE(INDIRECT(&quot;I&quot;&amp;[.$D$8]):INDIRECT(&quot;I&quot;&amp;[.$E$8]));IF([.F28]=3;AVERAGE(INDIRECT(&quot;I&quot;&amp;[.$D$9]):INDIRECT(&quot;I&quot;&amp;[.$E$9]));IF([.F28]=4;AVERAGE(INDIRECT(&quot;I&quot;&amp;[.$D$10]):INDIRECT(&quot;I&quot;&amp;[.$E$10]));IF([.F28]=5;AVERAGE(INDIRECT(&quot;I&quot;&amp;[.$D$11]):INDIRECT(&quot;I&quot;&amp;[.$E$11]));IF([.F28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8]-[.J28])^2;&quot; &quot;)" office:value-type="float" office:value="0.318194909563013" calcext:value-type="float">
            <text:p>0.3181949096</text:p>
          </table:table-cell>
          <table:table-cell table:formula="of:=IF(ROW()&lt;=MAX([.$E$7:.$E$12]);([.J28]-[.K28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7]" office:value-type="float" office:value="1.42" calcext:value-type="float">
            <text:p>1.42</text:p>
          </table:table-cell>
          <table:table-cell table:formula="of:=IF([.F29]=1;PERCENTILE(INDIRECT(&quot;g&quot;&amp;[.$D$7]):INDIRECT(&quot;g&quot;&amp;[.$E$7]);0.5);IF([.F29]=2;PERCENTILE(INDIRECT(&quot;g&quot;&amp;[.$D$8]):INDIRECT(&quot;g&quot;&amp;[.$E$8]);0.5);IF([.F29]=3;PERCENTILE(INDIRECT(&quot;g&quot;&amp;[.$D$9]):INDIRECT(&quot;g&quot;&amp;[.$E$9]);0.5);IF([.F29]=4;PERCENTILE(INDIRECT(&quot;g&quot;&amp;[.$D$10]):INDIRECT(&quot;g&quot;&amp;[.$E$10]);0.5);IF([.F29]=5;PERCENTILE(INDIRECT(&quot;g&quot;&amp;[.$D$11]):INDIRECT(&quot;g&quot;&amp;[.$E$11]);0.5);IF([.F29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29]-[.H29]);&quot; &quot;)" office:value-type="float" office:value="1.03080133591779" calcext:value-type="float">
            <text:p>1.0308013359</text:p>
          </table:table-cell>
          <table:table-cell table:formula="of:=IF([.F29]=1;AVERAGE(INDIRECT(&quot;I&quot;&amp;[.$D$7]):INDIRECT(&quot;I&quot;&amp;[.$E$7]));IF([.F29]=2;AVERAGE(INDIRECT(&quot;I&quot;&amp;[.$D$8]):INDIRECT(&quot;I&quot;&amp;[.$E$8]));IF([.F29]=3;AVERAGE(INDIRECT(&quot;I&quot;&amp;[.$D$9]):INDIRECT(&quot;I&quot;&amp;[.$E$9]));IF([.F29]=4;AVERAGE(INDIRECT(&quot;I&quot;&amp;[.$D$10]):INDIRECT(&quot;I&quot;&amp;[.$E$10]));IF([.F29]=5;AVERAGE(INDIRECT(&quot;I&quot;&amp;[.$D$11]):INDIRECT(&quot;I&quot;&amp;[.$E$11]));IF([.F29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29]-[.J29])^2;&quot; &quot;)" office:value-type="float" office:value="0.0269556173275608" calcext:value-type="float">
            <text:p>0.0269556173</text:p>
          </table:table-cell>
          <table:table-cell table:formula="of:=IF(ROW()&lt;=MAX([.$E$7:.$E$12]);([.J29]-[.K29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8]" office:value-type="float" office:value="2.38666666666667" calcext:value-type="float">
            <text:p>2.39</text:p>
          </table:table-cell>
          <table:table-cell table:formula="of:=IF([.F30]=1;PERCENTILE(INDIRECT(&quot;g&quot;&amp;[.$D$7]):INDIRECT(&quot;g&quot;&amp;[.$E$7]);0.5);IF([.F30]=2;PERCENTILE(INDIRECT(&quot;g&quot;&amp;[.$D$8]):INDIRECT(&quot;g&quot;&amp;[.$E$8]);0.5);IF([.F30]=3;PERCENTILE(INDIRECT(&quot;g&quot;&amp;[.$D$9]):INDIRECT(&quot;g&quot;&amp;[.$E$9]);0.5);IF([.F30]=4;PERCENTILE(INDIRECT(&quot;g&quot;&amp;[.$D$10]):INDIRECT(&quot;g&quot;&amp;[.$E$10]);0.5);IF([.F30]=5;PERCENTILE(INDIRECT(&quot;g&quot;&amp;[.$D$11]):INDIRECT(&quot;g&quot;&amp;[.$E$11]);0.5);IF([.F30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0]-[.H30]);&quot; &quot;)" office:value-type="float" office:value="0.0641346692511156" calcext:value-type="float">
            <text:p>0.0641346693</text:p>
          </table:table-cell>
          <table:table-cell table:formula="of:=IF([.F30]=1;AVERAGE(INDIRECT(&quot;I&quot;&amp;[.$D$7]):INDIRECT(&quot;I&quot;&amp;[.$E$7]));IF([.F30]=2;AVERAGE(INDIRECT(&quot;I&quot;&amp;[.$D$8]):INDIRECT(&quot;I&quot;&amp;[.$E$8]));IF([.F30]=3;AVERAGE(INDIRECT(&quot;I&quot;&amp;[.$D$9]):INDIRECT(&quot;I&quot;&amp;[.$E$9]));IF([.F30]=4;AVERAGE(INDIRECT(&quot;I&quot;&amp;[.$D$10]):INDIRECT(&quot;I&quot;&amp;[.$E$10]));IF([.F30]=5;AVERAGE(INDIRECT(&quot;I&quot;&amp;[.$D$11]):INDIRECT(&quot;I&quot;&amp;[.$E$11]));IF([.F30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0]-[.J30])^2;&quot; &quot;)" office:value-type="float" office:value="0.643982186671634" calcext:value-type="float">
            <text:p>0.6439821867</text:p>
          </table:table-cell>
          <table:table-cell table:formula="of:=IF(ROW()&lt;=MAX([.$E$7:.$E$12]);([.J30]-[.K30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9]" office:value-type="float" office:value="2.37333333333333" calcext:value-type="float">
            <text:p>2.37</text:p>
          </table:table-cell>
          <table:table-cell table:formula="of:=IF([.F31]=1;PERCENTILE(INDIRECT(&quot;g&quot;&amp;[.$D$7]):INDIRECT(&quot;g&quot;&amp;[.$E$7]);0.5);IF([.F31]=2;PERCENTILE(INDIRECT(&quot;g&quot;&amp;[.$D$8]):INDIRECT(&quot;g&quot;&amp;[.$E$8]);0.5);IF([.F31]=3;PERCENTILE(INDIRECT(&quot;g&quot;&amp;[.$D$9]):INDIRECT(&quot;g&quot;&amp;[.$E$9]);0.5);IF([.F31]=4;PERCENTILE(INDIRECT(&quot;g&quot;&amp;[.$D$10]):INDIRECT(&quot;g&quot;&amp;[.$E$10]);0.5);IF([.F31]=5;PERCENTILE(INDIRECT(&quot;g&quot;&amp;[.$D$11]):INDIRECT(&quot;g&quot;&amp;[.$E$11]);0.5);IF([.F31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1]-[.H31]);&quot; &quot;)" office:value-type="float" office:value="0.0774680025844554" calcext:value-type="float">
            <text:p>0.0774680026</text:p>
          </table:table-cell>
          <table:table-cell table:formula="of:=IF([.F31]=1;AVERAGE(INDIRECT(&quot;I&quot;&amp;[.$D$7]):INDIRECT(&quot;I&quot;&amp;[.$E$7]));IF([.F31]=2;AVERAGE(INDIRECT(&quot;I&quot;&amp;[.$D$8]):INDIRECT(&quot;I&quot;&amp;[.$E$8]));IF([.F31]=3;AVERAGE(INDIRECT(&quot;I&quot;&amp;[.$D$9]):INDIRECT(&quot;I&quot;&amp;[.$E$9]));IF([.F31]=4;AVERAGE(INDIRECT(&quot;I&quot;&amp;[.$D$10]):INDIRECT(&quot;I&quot;&amp;[.$E$10]));IF([.F31]=5;AVERAGE(INDIRECT(&quot;I&quot;&amp;[.$D$11]):INDIRECT(&quot;I&quot;&amp;[.$E$11]));IF([.F31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1]-[.J31])^2;&quot; &quot;)" office:value-type="float" office:value="0.622760364259215" calcext:value-type="float">
            <text:p>0.6227603643</text:p>
          </table:table-cell>
          <table:table-cell table:formula="of:=IF(ROW()&lt;=MAX([.$E$7:.$E$12]);([.J31]-[.K31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0]" office:value-type="float" office:value="2.94" calcext:value-type="float">
            <text:p>2.94</text:p>
          </table:table-cell>
          <table:table-cell table:formula="of:=IF([.F32]=1;PERCENTILE(INDIRECT(&quot;g&quot;&amp;[.$D$7]):INDIRECT(&quot;g&quot;&amp;[.$E$7]);0.5);IF([.F32]=2;PERCENTILE(INDIRECT(&quot;g&quot;&amp;[.$D$8]):INDIRECT(&quot;g&quot;&amp;[.$E$8]);0.5);IF([.F32]=3;PERCENTILE(INDIRECT(&quot;g&quot;&amp;[.$D$9]):INDIRECT(&quot;g&quot;&amp;[.$E$9]);0.5);IF([.F32]=4;PERCENTILE(INDIRECT(&quot;g&quot;&amp;[.$D$10]):INDIRECT(&quot;g&quot;&amp;[.$E$10]);0.5);IF([.F32]=5;PERCENTILE(INDIRECT(&quot;g&quot;&amp;[.$D$11]):INDIRECT(&quot;g&quot;&amp;[.$E$11]);0.5);IF([.F32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2]-[.H32]);&quot; &quot;)" office:value-type="float" office:value="0.489198664082215" calcext:value-type="float">
            <text:p>0.4891986641</text:p>
          </table:table-cell>
          <table:table-cell table:formula="of:=IF([.F32]=1;AVERAGE(INDIRECT(&quot;I&quot;&amp;[.$D$7]):INDIRECT(&quot;I&quot;&amp;[.$E$7]));IF([.F32]=2;AVERAGE(INDIRECT(&quot;I&quot;&amp;[.$D$8]):INDIRECT(&quot;I&quot;&amp;[.$E$8]));IF([.F32]=3;AVERAGE(INDIRECT(&quot;I&quot;&amp;[.$D$9]):INDIRECT(&quot;I&quot;&amp;[.$E$9]));IF([.F32]=4;AVERAGE(INDIRECT(&quot;I&quot;&amp;[.$D$10]):INDIRECT(&quot;I&quot;&amp;[.$E$10]));IF([.F32]=5;AVERAGE(INDIRECT(&quot;I&quot;&amp;[.$D$11]):INDIRECT(&quot;I&quot;&amp;[.$E$11]));IF([.F32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2]-[.J32])^2;&quot; &quot;)" office:value-type="float" office:value="0.142446620526231" calcext:value-type="float">
            <text:p>0.1424466205</text:p>
          </table:table-cell>
          <table:table-cell table:formula="of:=IF(ROW()&lt;=MAX([.$E$7:.$E$12]);([.J32]-[.K32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1]" office:value-type="float" office:value="3.19714856608771" calcext:value-type="float">
            <text:p>3.20</text:p>
          </table:table-cell>
          <table:table-cell table:formula="of:=IF([.F33]=1;PERCENTILE(INDIRECT(&quot;g&quot;&amp;[.$D$7]):INDIRECT(&quot;g&quot;&amp;[.$E$7]);0.5);IF([.F33]=2;PERCENTILE(INDIRECT(&quot;g&quot;&amp;[.$D$8]):INDIRECT(&quot;g&quot;&amp;[.$E$8]);0.5);IF([.F33]=3;PERCENTILE(INDIRECT(&quot;g&quot;&amp;[.$D$9]):INDIRECT(&quot;g&quot;&amp;[.$E$9]);0.5);IF([.F33]=4;PERCENTILE(INDIRECT(&quot;g&quot;&amp;[.$D$10]):INDIRECT(&quot;g&quot;&amp;[.$E$10]);0.5);IF([.F33]=5;PERCENTILE(INDIRECT(&quot;g&quot;&amp;[.$D$11]):INDIRECT(&quot;g&quot;&amp;[.$E$11]);0.5);IF([.F33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3]-[.H33]);&quot; &quot;)" office:value-type="float" office:value="0.746347230169925" calcext:value-type="float">
            <text:p>0.7463472302</text:p>
          </table:table-cell>
          <table:table-cell table:formula="of:=IF([.F33]=1;AVERAGE(INDIRECT(&quot;I&quot;&amp;[.$D$7]):INDIRECT(&quot;I&quot;&amp;[.$E$7]));IF([.F33]=2;AVERAGE(INDIRECT(&quot;I&quot;&amp;[.$D$8]):INDIRECT(&quot;I&quot;&amp;[.$E$8]));IF([.F33]=3;AVERAGE(INDIRECT(&quot;I&quot;&amp;[.$D$9]):INDIRECT(&quot;I&quot;&amp;[.$E$9]));IF([.F33]=4;AVERAGE(INDIRECT(&quot;I&quot;&amp;[.$D$10]):INDIRECT(&quot;I&quot;&amp;[.$E$10]));IF([.F33]=5;AVERAGE(INDIRECT(&quot;I&quot;&amp;[.$D$11]):INDIRECT(&quot;I&quot;&amp;[.$E$11]));IF([.F33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3]-[.J33])^2;&quot; &quot;)" office:value-type="float" office:value="0.0144654613181031" calcext:value-type="float">
            <text:p>0.0144654613</text:p>
          </table:table-cell>
          <table:table-cell table:formula="of:=IF(ROW()&lt;=MAX([.$E$7:.$E$12]);([.J33]-[.K33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2]" office:value-type="float" office:value="2.75797065820855" calcext:value-type="float">
            <text:p>2.76</text:p>
          </table:table-cell>
          <table:table-cell table:formula="of:=IF([.F34]=1;PERCENTILE(INDIRECT(&quot;g&quot;&amp;[.$D$7]):INDIRECT(&quot;g&quot;&amp;[.$E$7]);0.5);IF([.F34]=2;PERCENTILE(INDIRECT(&quot;g&quot;&amp;[.$D$8]):INDIRECT(&quot;g&quot;&amp;[.$E$8]);0.5);IF([.F34]=3;PERCENTILE(INDIRECT(&quot;g&quot;&amp;[.$D$9]):INDIRECT(&quot;g&quot;&amp;[.$E$9]);0.5);IF([.F34]=4;PERCENTILE(INDIRECT(&quot;g&quot;&amp;[.$D$10]):INDIRECT(&quot;g&quot;&amp;[.$E$10]);0.5);IF([.F34]=5;PERCENTILE(INDIRECT(&quot;g&quot;&amp;[.$D$11]):INDIRECT(&quot;g&quot;&amp;[.$E$11]);0.5);IF([.F34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4]-[.H34]);&quot; &quot;)" office:value-type="float" office:value="0.307169322290765" calcext:value-type="float">
            <text:p>0.3071693223</text:p>
          </table:table-cell>
          <table:table-cell table:formula="of:=IF([.F34]=1;AVERAGE(INDIRECT(&quot;I&quot;&amp;[.$D$7]):INDIRECT(&quot;I&quot;&amp;[.$E$7]));IF([.F34]=2;AVERAGE(INDIRECT(&quot;I&quot;&amp;[.$D$8]):INDIRECT(&quot;I&quot;&amp;[.$E$8]));IF([.F34]=3;AVERAGE(INDIRECT(&quot;I&quot;&amp;[.$D$9]):INDIRECT(&quot;I&quot;&amp;[.$E$9]));IF([.F34]=4;AVERAGE(INDIRECT(&quot;I&quot;&amp;[.$D$10]):INDIRECT(&quot;I&quot;&amp;[.$E$10]));IF([.F34]=5;AVERAGE(INDIRECT(&quot;I&quot;&amp;[.$D$11]):INDIRECT(&quot;I&quot;&amp;[.$E$11]));IF([.F34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4]-[.J34])^2;&quot; &quot;)" office:value-type="float" office:value="0.312984698694048" calcext:value-type="float">
            <text:p>0.3129846987</text:p>
          </table:table-cell>
          <table:table-cell table:formula="of:=IF(ROW()&lt;=MAX([.$E$7:.$E$12]);([.J34]-[.K34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3]" office:value-type="float" office:value="4.05895769725864" calcext:value-type="float">
            <text:p>4.06</text:p>
          </table:table-cell>
          <table:table-cell table:formula="of:=IF([.F35]=1;PERCENTILE(INDIRECT(&quot;g&quot;&amp;[.$D$7]):INDIRECT(&quot;g&quot;&amp;[.$E$7]);0.5);IF([.F35]=2;PERCENTILE(INDIRECT(&quot;g&quot;&amp;[.$D$8]):INDIRECT(&quot;g&quot;&amp;[.$E$8]);0.5);IF([.F35]=3;PERCENTILE(INDIRECT(&quot;g&quot;&amp;[.$D$9]):INDIRECT(&quot;g&quot;&amp;[.$E$9]);0.5);IF([.F35]=4;PERCENTILE(INDIRECT(&quot;g&quot;&amp;[.$D$10]):INDIRECT(&quot;g&quot;&amp;[.$E$10]);0.5);IF([.F35]=5;PERCENTILE(INDIRECT(&quot;g&quot;&amp;[.$D$11]):INDIRECT(&quot;g&quot;&amp;[.$E$11]);0.5);IF([.F35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5]-[.H35]);&quot; &quot;)" office:value-type="float" office:value="1.60815636134085" calcext:value-type="float">
            <text:p>1.6081563613</text:p>
          </table:table-cell>
          <table:table-cell table:formula="of:=IF([.F35]=1;AVERAGE(INDIRECT(&quot;I&quot;&amp;[.$D$7]):INDIRECT(&quot;I&quot;&amp;[.$E$7]));IF([.F35]=2;AVERAGE(INDIRECT(&quot;I&quot;&amp;[.$D$8]):INDIRECT(&quot;I&quot;&amp;[.$E$8]));IF([.F35]=3;AVERAGE(INDIRECT(&quot;I&quot;&amp;[.$D$9]):INDIRECT(&quot;I&quot;&amp;[.$E$9]));IF([.F35]=4;AVERAGE(INDIRECT(&quot;I&quot;&amp;[.$D$10]):INDIRECT(&quot;I&quot;&amp;[.$E$10]));IF([.F35]=5;AVERAGE(INDIRECT(&quot;I&quot;&amp;[.$D$11]):INDIRECT(&quot;I&quot;&amp;[.$E$11]));IF([.F35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5]-[.J35])^2;&quot; &quot;)" office:value-type="float" office:value="0.549876655138124" calcext:value-type="float">
            <text:p>0.5498766551</text:p>
          </table:table-cell>
          <table:table-cell table:formula="of:=IF(ROW()&lt;=MAX([.$E$7:.$E$12]);([.J35]-[.K35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4]" office:value-type="float" office:value="2.60082456317109" calcext:value-type="float">
            <text:p>2.60</text:p>
          </table:table-cell>
          <table:table-cell table:formula="of:=IF([.F36]=1;PERCENTILE(INDIRECT(&quot;g&quot;&amp;[.$D$7]):INDIRECT(&quot;g&quot;&amp;[.$E$7]);0.5);IF([.F36]=2;PERCENTILE(INDIRECT(&quot;g&quot;&amp;[.$D$8]):INDIRECT(&quot;g&quot;&amp;[.$E$8]);0.5);IF([.F36]=3;PERCENTILE(INDIRECT(&quot;g&quot;&amp;[.$D$9]):INDIRECT(&quot;g&quot;&amp;[.$E$9]);0.5);IF([.F36]=4;PERCENTILE(INDIRECT(&quot;g&quot;&amp;[.$D$10]):INDIRECT(&quot;g&quot;&amp;[.$E$10]);0.5);IF([.F36]=5;PERCENTILE(INDIRECT(&quot;g&quot;&amp;[.$D$11]):INDIRECT(&quot;g&quot;&amp;[.$E$11]);0.5);IF([.F36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6]-[.H36]);&quot; &quot;)" office:value-type="float" office:value="0.150023227253305" calcext:value-type="float">
            <text:p>0.1500232273</text:p>
          </table:table-cell>
          <table:table-cell table:formula="of:=IF([.F36]=1;AVERAGE(INDIRECT(&quot;I&quot;&amp;[.$D$7]):INDIRECT(&quot;I&quot;&amp;[.$E$7]));IF([.F36]=2;AVERAGE(INDIRECT(&quot;I&quot;&amp;[.$D$8]):INDIRECT(&quot;I&quot;&amp;[.$E$8]));IF([.F36]=3;AVERAGE(INDIRECT(&quot;I&quot;&amp;[.$D$9]):INDIRECT(&quot;I&quot;&amp;[.$E$9]));IF([.F36]=4;AVERAGE(INDIRECT(&quot;I&quot;&amp;[.$D$10]):INDIRECT(&quot;I&quot;&amp;[.$E$10]));IF([.F36]=5;AVERAGE(INDIRECT(&quot;I&quot;&amp;[.$D$11]):INDIRECT(&quot;I&quot;&amp;[.$E$11]));IF([.F36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6]-[.J36])^2;&quot; &quot;)" office:value-type="float" office:value="0.513510470905443" calcext:value-type="float">
            <text:p>0.5135104709</text:p>
          </table:table-cell>
          <table:table-cell table:formula="of:=IF(ROW()&lt;=MAX([.$E$7:.$E$12]);([.J36]-[.K36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K$15]" office:value-type="float" office:value="3.21815689081326" calcext:value-type="float">
            <text:p>3.22</text:p>
          </table:table-cell>
          <table:table-cell table:formula="of:=IF([.F37]=1;PERCENTILE(INDIRECT(&quot;g&quot;&amp;[.$D$7]):INDIRECT(&quot;g&quot;&amp;[.$E$7]);0.5);IF([.F37]=2;PERCENTILE(INDIRECT(&quot;g&quot;&amp;[.$D$8]):INDIRECT(&quot;g&quot;&amp;[.$E$8]);0.5);IF([.F37]=3;PERCENTILE(INDIRECT(&quot;g&quot;&amp;[.$D$9]):INDIRECT(&quot;g&quot;&amp;[.$E$9]);0.5);IF([.F37]=4;PERCENTILE(INDIRECT(&quot;g&quot;&amp;[.$D$10]):INDIRECT(&quot;g&quot;&amp;[.$E$10]);0.5);IF([.F37]=5;PERCENTILE(INDIRECT(&quot;g&quot;&amp;[.$D$11]):INDIRECT(&quot;g&quot;&amp;[.$E$11]);0.5);IF([.F37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7]-[.H37]);&quot; &quot;)" office:value-type="float" office:value="0.767355554895475" calcext:value-type="float">
            <text:p>0.7673555549</text:p>
          </table:table-cell>
          <table:table-cell table:formula="of:=IF([.F37]=1;AVERAGE(INDIRECT(&quot;I&quot;&amp;[.$D$7]):INDIRECT(&quot;I&quot;&amp;[.$E$7]));IF([.F37]=2;AVERAGE(INDIRECT(&quot;I&quot;&amp;[.$D$8]):INDIRECT(&quot;I&quot;&amp;[.$E$8]));IF([.F37]=3;AVERAGE(INDIRECT(&quot;I&quot;&amp;[.$D$9]):INDIRECT(&quot;I&quot;&amp;[.$E$9]));IF([.F37]=4;AVERAGE(INDIRECT(&quot;I&quot;&amp;[.$D$10]):INDIRECT(&quot;I&quot;&amp;[.$E$10]));IF([.F37]=5;AVERAGE(INDIRECT(&quot;I&quot;&amp;[.$D$11]):INDIRECT(&quot;I&quot;&amp;[.$E$11]));IF([.F37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7]-[.J37])^2;&quot; &quot;)" office:value-type="float" office:value="0.00985336581471158" calcext:value-type="float">
            <text:p>0.0098533658</text:p>
          </table:table-cell>
          <table:table-cell table:formula="of:=IF(ROW()&lt;=MAX([.$E$7:.$E$12]);([.J37]-[.K37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1]" office:value-type="float" office:value="1.47852883689726" calcext:value-type="float">
            <text:p>1.48</text:p>
          </table:table-cell>
          <table:table-cell table:formula="of:=IF([.F38]=1;PERCENTILE(INDIRECT(&quot;g&quot;&amp;[.$D$7]):INDIRECT(&quot;g&quot;&amp;[.$E$7]);0.5);IF([.F38]=2;PERCENTILE(INDIRECT(&quot;g&quot;&amp;[.$D$8]):INDIRECT(&quot;g&quot;&amp;[.$E$8]);0.5);IF([.F38]=3;PERCENTILE(INDIRECT(&quot;g&quot;&amp;[.$D$9]):INDIRECT(&quot;g&quot;&amp;[.$E$9]);0.5);IF([.F38]=4;PERCENTILE(INDIRECT(&quot;g&quot;&amp;[.$D$10]):INDIRECT(&quot;g&quot;&amp;[.$E$10]);0.5);IF([.F38]=5;PERCENTILE(INDIRECT(&quot;g&quot;&amp;[.$D$11]):INDIRECT(&quot;g&quot;&amp;[.$E$11]);0.5);IF([.F38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8]-[.H38]);&quot; &quot;)" office:value-type="float" office:value="0.972272499020525" calcext:value-type="float">
            <text:p>0.972272499</text:p>
          </table:table-cell>
          <table:table-cell table:formula="of:=IF([.F38]=1;AVERAGE(INDIRECT(&quot;I&quot;&amp;[.$D$7]):INDIRECT(&quot;I&quot;&amp;[.$E$7]));IF([.F38]=2;AVERAGE(INDIRECT(&quot;I&quot;&amp;[.$D$8]):INDIRECT(&quot;I&quot;&amp;[.$E$8]));IF([.F38]=3;AVERAGE(INDIRECT(&quot;I&quot;&amp;[.$D$9]):INDIRECT(&quot;I&quot;&amp;[.$E$9]));IF([.F38]=4;AVERAGE(INDIRECT(&quot;I&quot;&amp;[.$D$10]):INDIRECT(&quot;I&quot;&amp;[.$E$10]));IF([.F38]=5;AVERAGE(INDIRECT(&quot;I&quot;&amp;[.$D$11]):INDIRECT(&quot;I&quot;&amp;[.$E$11]));IF([.F38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8]-[.J38])^2;&quot; &quot;)" office:value-type="float" office:value="0.0111625189312536" calcext:value-type="float">
            <text:p>0.0111625189</text:p>
          </table:table-cell>
          <table:table-cell table:formula="of:=IF(ROW()&lt;=MAX([.$E$7:.$E$12]);([.J38]-[.K38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2]" office:value-type="float" office:value="1.03424315813308" calcext:value-type="float">
            <text:p>1.03</text:p>
          </table:table-cell>
          <table:table-cell table:formula="of:=IF([.F39]=1;PERCENTILE(INDIRECT(&quot;g&quot;&amp;[.$D$7]):INDIRECT(&quot;g&quot;&amp;[.$E$7]);0.5);IF([.F39]=2;PERCENTILE(INDIRECT(&quot;g&quot;&amp;[.$D$8]):INDIRECT(&quot;g&quot;&amp;[.$E$8]);0.5);IF([.F39]=3;PERCENTILE(INDIRECT(&quot;g&quot;&amp;[.$D$9]):INDIRECT(&quot;g&quot;&amp;[.$E$9]);0.5);IF([.F39]=4;PERCENTILE(INDIRECT(&quot;g&quot;&amp;[.$D$10]):INDIRECT(&quot;g&quot;&amp;[.$E$10]);0.5);IF([.F39]=5;PERCENTILE(INDIRECT(&quot;g&quot;&amp;[.$D$11]):INDIRECT(&quot;g&quot;&amp;[.$E$11]);0.5);IF([.F39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39]-[.H39]);&quot; &quot;)" office:value-type="float" office:value="1.41655817778471" calcext:value-type="float">
            <text:p>1.4165581778</text:p>
          </table:table-cell>
          <table:table-cell table:formula="of:=IF([.F39]=1;AVERAGE(INDIRECT(&quot;I&quot;&amp;[.$D$7]):INDIRECT(&quot;I&quot;&amp;[.$E$7]));IF([.F39]=2;AVERAGE(INDIRECT(&quot;I&quot;&amp;[.$D$8]):INDIRECT(&quot;I&quot;&amp;[.$E$8]));IF([.F39]=3;AVERAGE(INDIRECT(&quot;I&quot;&amp;[.$D$9]):INDIRECT(&quot;I&quot;&amp;[.$E$9]));IF([.F39]=4;AVERAGE(INDIRECT(&quot;I&quot;&amp;[.$D$10]):INDIRECT(&quot;I&quot;&amp;[.$E$10]));IF([.F39]=5;AVERAGE(INDIRECT(&quot;I&quot;&amp;[.$D$11]):INDIRECT(&quot;I&quot;&amp;[.$E$11]));IF([.F39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39]-[.J39])^2;&quot; &quot;)" office:value-type="float" office:value="0.302432355323835" calcext:value-type="float">
            <text:p>0.3024323553</text:p>
          </table:table-cell>
          <table:table-cell table:formula="of:=IF(ROW()&lt;=MAX([.$E$7:.$E$12]);([.J39]-[.K39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3]" office:value-type="float" office:value="2.43890296306151" calcext:value-type="float">
            <text:p>2.44</text:p>
          </table:table-cell>
          <table:table-cell table:formula="of:=IF([.F40]=1;PERCENTILE(INDIRECT(&quot;g&quot;&amp;[.$D$7]):INDIRECT(&quot;g&quot;&amp;[.$E$7]);0.5);IF([.F40]=2;PERCENTILE(INDIRECT(&quot;g&quot;&amp;[.$D$8]):INDIRECT(&quot;g&quot;&amp;[.$E$8]);0.5);IF([.F40]=3;PERCENTILE(INDIRECT(&quot;g&quot;&amp;[.$D$9]):INDIRECT(&quot;g&quot;&amp;[.$E$9]);0.5);IF([.F40]=4;PERCENTILE(INDIRECT(&quot;g&quot;&amp;[.$D$10]):INDIRECT(&quot;g&quot;&amp;[.$E$10]);0.5);IF([.F40]=5;PERCENTILE(INDIRECT(&quot;g&quot;&amp;[.$D$11]):INDIRECT(&quot;g&quot;&amp;[.$E$11]);0.5);IF([.F40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0]-[.H40]);&quot; &quot;)" office:value-type="float" office:value="0.0118983728562752" calcext:value-type="float">
            <text:p>0.0118983729</text:p>
          </table:table-cell>
          <table:table-cell table:formula="of:=IF([.F40]=1;AVERAGE(INDIRECT(&quot;I&quot;&amp;[.$D$7]):INDIRECT(&quot;I&quot;&amp;[.$E$7]));IF([.F40]=2;AVERAGE(INDIRECT(&quot;I&quot;&amp;[.$D$8]):INDIRECT(&quot;I&quot;&amp;[.$E$8]));IF([.F40]=3;AVERAGE(INDIRECT(&quot;I&quot;&amp;[.$D$9]):INDIRECT(&quot;I&quot;&amp;[.$E$9]));IF([.F40]=4;AVERAGE(INDIRECT(&quot;I&quot;&amp;[.$D$10]):INDIRECT(&quot;I&quot;&amp;[.$E$10]));IF([.F40]=5;AVERAGE(INDIRECT(&quot;I&quot;&amp;[.$D$11]):INDIRECT(&quot;I&quot;&amp;[.$E$11]));IF([.F40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0]-[.J40])^2;&quot; &quot;)" office:value-type="float" office:value="0.730548506702608" calcext:value-type="float">
            <text:p>0.7305485067</text:p>
          </table:table-cell>
          <table:table-cell table:formula="of:=IF(ROW()&lt;=MAX([.$E$7:.$E$12]);([.J40]-[.K40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4]" office:value-type="float" office:value="2.63848218412138" calcext:value-type="float">
            <text:p>2.64</text:p>
          </table:table-cell>
          <table:table-cell table:formula="of:=IF([.F41]=1;PERCENTILE(INDIRECT(&quot;g&quot;&amp;[.$D$7]):INDIRECT(&quot;g&quot;&amp;[.$E$7]);0.5);IF([.F41]=2;PERCENTILE(INDIRECT(&quot;g&quot;&amp;[.$D$8]):INDIRECT(&quot;g&quot;&amp;[.$E$8]);0.5);IF([.F41]=3;PERCENTILE(INDIRECT(&quot;g&quot;&amp;[.$D$9]):INDIRECT(&quot;g&quot;&amp;[.$E$9]);0.5);IF([.F41]=4;PERCENTILE(INDIRECT(&quot;g&quot;&amp;[.$D$10]):INDIRECT(&quot;g&quot;&amp;[.$E$10]);0.5);IF([.F41]=5;PERCENTILE(INDIRECT(&quot;g&quot;&amp;[.$D$11]):INDIRECT(&quot;g&quot;&amp;[.$E$11]);0.5);IF([.F41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1]-[.H41]);&quot; &quot;)" office:value-type="float" office:value="0.187680848203595" calcext:value-type="float">
            <text:p>0.1876808482</text:p>
          </table:table-cell>
          <table:table-cell table:formula="of:=IF([.F41]=1;AVERAGE(INDIRECT(&quot;I&quot;&amp;[.$D$7]):INDIRECT(&quot;I&quot;&amp;[.$E$7]));IF([.F41]=2;AVERAGE(INDIRECT(&quot;I&quot;&amp;[.$D$8]):INDIRECT(&quot;I&quot;&amp;[.$E$8]));IF([.F41]=3;AVERAGE(INDIRECT(&quot;I&quot;&amp;[.$D$9]):INDIRECT(&quot;I&quot;&amp;[.$E$9]));IF([.F41]=4;AVERAGE(INDIRECT(&quot;I&quot;&amp;[.$D$10]):INDIRECT(&quot;I&quot;&amp;[.$E$10]));IF([.F41]=5;AVERAGE(INDIRECT(&quot;I&quot;&amp;[.$D$11]):INDIRECT(&quot;I&quot;&amp;[.$E$11]));IF([.F41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1]-[.J41])^2;&quot; &quot;)" office:value-type="float" office:value="0.46095793240977" calcext:value-type="float">
            <text:p>0.4609579324</text:p>
          </table:table-cell>
          <table:table-cell table:formula="of:=IF(ROW()&lt;=MAX([.$E$7:.$E$12]);([.J41]-[.K41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5]" office:value-type="float" office:value="1.18" calcext:value-type="float">
            <text:p>1.18</text:p>
          </table:table-cell>
          <table:table-cell table:formula="of:=IF([.F42]=1;PERCENTILE(INDIRECT(&quot;g&quot;&amp;[.$D$7]):INDIRECT(&quot;g&quot;&amp;[.$E$7]);0.5);IF([.F42]=2;PERCENTILE(INDIRECT(&quot;g&quot;&amp;[.$D$8]):INDIRECT(&quot;g&quot;&amp;[.$E$8]);0.5);IF([.F42]=3;PERCENTILE(INDIRECT(&quot;g&quot;&amp;[.$D$9]):INDIRECT(&quot;g&quot;&amp;[.$E$9]);0.5);IF([.F42]=4;PERCENTILE(INDIRECT(&quot;g&quot;&amp;[.$D$10]):INDIRECT(&quot;g&quot;&amp;[.$E$10]);0.5);IF([.F42]=5;PERCENTILE(INDIRECT(&quot;g&quot;&amp;[.$D$11]):INDIRECT(&quot;g&quot;&amp;[.$E$11]);0.5);IF([.F42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2]-[.H42]);&quot; &quot;)" office:value-type="float" office:value="1.27080133591779" calcext:value-type="float">
            <text:p>1.2708013359</text:p>
          </table:table-cell>
          <table:table-cell table:formula="of:=IF([.F42]=1;AVERAGE(INDIRECT(&quot;I&quot;&amp;[.$D$7]):INDIRECT(&quot;I&quot;&amp;[.$E$7]));IF([.F42]=2;AVERAGE(INDIRECT(&quot;I&quot;&amp;[.$D$8]):INDIRECT(&quot;I&quot;&amp;[.$E$8]));IF([.F42]=3;AVERAGE(INDIRECT(&quot;I&quot;&amp;[.$D$9]):INDIRECT(&quot;I&quot;&amp;[.$E$9]));IF([.F42]=4;AVERAGE(INDIRECT(&quot;I&quot;&amp;[.$D$10]):INDIRECT(&quot;I&quot;&amp;[.$E$10]));IF([.F42]=5;AVERAGE(INDIRECT(&quot;I&quot;&amp;[.$D$11]):INDIRECT(&quot;I&quot;&amp;[.$E$11]));IF([.F42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2]-[.J42])^2;&quot; &quot;)" office:value-type="float" office:value="0.163362813904206" calcext:value-type="float">
            <text:p>0.1633628139</text:p>
          </table:table-cell>
          <table:table-cell table:formula="of:=IF(ROW()&lt;=MAX([.$E$7:.$E$12]);([.J42]-[.K42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6]" office:value-type="float" office:value="2.27666666666667" calcext:value-type="float">
            <text:p>2.28</text:p>
          </table:table-cell>
          <table:table-cell table:formula="of:=IF([.F43]=1;PERCENTILE(INDIRECT(&quot;g&quot;&amp;[.$D$7]):INDIRECT(&quot;g&quot;&amp;[.$E$7]);0.5);IF([.F43]=2;PERCENTILE(INDIRECT(&quot;g&quot;&amp;[.$D$8]):INDIRECT(&quot;g&quot;&amp;[.$E$8]);0.5);IF([.F43]=3;PERCENTILE(INDIRECT(&quot;g&quot;&amp;[.$D$9]):INDIRECT(&quot;g&quot;&amp;[.$E$9]);0.5);IF([.F43]=4;PERCENTILE(INDIRECT(&quot;g&quot;&amp;[.$D$10]):INDIRECT(&quot;g&quot;&amp;[.$E$10]);0.5);IF([.F43]=5;PERCENTILE(INDIRECT(&quot;g&quot;&amp;[.$D$11]):INDIRECT(&quot;g&quot;&amp;[.$E$11]);0.5);IF([.F43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3]-[.H43]);&quot; &quot;)" office:value-type="float" office:value="0.174134669251115" calcext:value-type="float">
            <text:p>0.1741346693</text:p>
          </table:table-cell>
          <table:table-cell table:formula="of:=IF([.F43]=1;AVERAGE(INDIRECT(&quot;I&quot;&amp;[.$D$7]):INDIRECT(&quot;I&quot;&amp;[.$E$7]));IF([.F43]=2;AVERAGE(INDIRECT(&quot;I&quot;&amp;[.$D$8]):INDIRECT(&quot;I&quot;&amp;[.$E$8]));IF([.F43]=3;AVERAGE(INDIRECT(&quot;I&quot;&amp;[.$D$9]):INDIRECT(&quot;I&quot;&amp;[.$E$9]));IF([.F43]=4;AVERAGE(INDIRECT(&quot;I&quot;&amp;[.$D$10]):INDIRECT(&quot;I&quot;&amp;[.$E$10]));IF([.F43]=5;AVERAGE(INDIRECT(&quot;I&quot;&amp;[.$D$11]):INDIRECT(&quot;I&quot;&amp;[.$E$11]));IF([.F43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3]-[.J43])^2;&quot; &quot;)" office:value-type="float" office:value="0.479535485102595" calcext:value-type="float">
            <text:p>0.4795354851</text:p>
          </table:table-cell>
          <table:table-cell table:formula="of:=IF(ROW()&lt;=MAX([.$E$7:.$E$12]);([.J43]-[.K43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7]" office:value-type="float" office:value="1.97666666666667" calcext:value-type="float">
            <text:p>1.98</text:p>
          </table:table-cell>
          <table:table-cell table:formula="of:=IF([.F44]=1;PERCENTILE(INDIRECT(&quot;g&quot;&amp;[.$D$7]):INDIRECT(&quot;g&quot;&amp;[.$E$7]);0.5);IF([.F44]=2;PERCENTILE(INDIRECT(&quot;g&quot;&amp;[.$D$8]):INDIRECT(&quot;g&quot;&amp;[.$E$8]);0.5);IF([.F44]=3;PERCENTILE(INDIRECT(&quot;g&quot;&amp;[.$D$9]):INDIRECT(&quot;g&quot;&amp;[.$E$9]);0.5);IF([.F44]=4;PERCENTILE(INDIRECT(&quot;g&quot;&amp;[.$D$10]):INDIRECT(&quot;g&quot;&amp;[.$E$10]);0.5);IF([.F44]=5;PERCENTILE(INDIRECT(&quot;g&quot;&amp;[.$D$11]):INDIRECT(&quot;g&quot;&amp;[.$E$11]);0.5);IF([.F44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4]-[.H44]);&quot; &quot;)" office:value-type="float" office:value="0.474134669251115" calcext:value-type="float">
            <text:p>0.4741346693</text:p>
          </table:table-cell>
          <table:table-cell table:formula="of:=IF([.F44]=1;AVERAGE(INDIRECT(&quot;I&quot;&amp;[.$D$7]):INDIRECT(&quot;I&quot;&amp;[.$E$7]));IF([.F44]=2;AVERAGE(INDIRECT(&quot;I&quot;&amp;[.$D$8]):INDIRECT(&quot;I&quot;&amp;[.$E$8]));IF([.F44]=3;AVERAGE(INDIRECT(&quot;I&quot;&amp;[.$D$9]):INDIRECT(&quot;I&quot;&amp;[.$E$9]));IF([.F44]=4;AVERAGE(INDIRECT(&quot;I&quot;&amp;[.$D$10]):INDIRECT(&quot;I&quot;&amp;[.$E$10]));IF([.F44]=5;AVERAGE(INDIRECT(&quot;I&quot;&amp;[.$D$11]):INDIRECT(&quot;I&quot;&amp;[.$E$11]));IF([.F44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4]-[.J44])^2;&quot; &quot;)" office:value-type="float" office:value="0.1540444808234" calcext:value-type="float">
            <text:p>0.1540444808</text:p>
          </table:table-cell>
          <table:table-cell table:formula="of:=IF(ROW()&lt;=MAX([.$E$7:.$E$12]);([.J44]-[.K44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8]" office:value-type="float" office:value="1.20666666666667" calcext:value-type="float">
            <text:p>1.21</text:p>
          </table:table-cell>
          <table:table-cell table:formula="of:=IF([.F45]=1;PERCENTILE(INDIRECT(&quot;g&quot;&amp;[.$D$7]):INDIRECT(&quot;g&quot;&amp;[.$E$7]);0.5);IF([.F45]=2;PERCENTILE(INDIRECT(&quot;g&quot;&amp;[.$D$8]):INDIRECT(&quot;g&quot;&amp;[.$E$8]);0.5);IF([.F45]=3;PERCENTILE(INDIRECT(&quot;g&quot;&amp;[.$D$9]):INDIRECT(&quot;g&quot;&amp;[.$E$9]);0.5);IF([.F45]=4;PERCENTILE(INDIRECT(&quot;g&quot;&amp;[.$D$10]):INDIRECT(&quot;g&quot;&amp;[.$E$10]);0.5);IF([.F45]=5;PERCENTILE(INDIRECT(&quot;g&quot;&amp;[.$D$11]):INDIRECT(&quot;g&quot;&amp;[.$E$11]);0.5);IF([.F45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5]-[.H45]);&quot; &quot;)" office:value-type="float" office:value="1.24413466925112" calcext:value-type="float">
            <text:p>1.2441346693</text:p>
          </table:table-cell>
          <table:table-cell table:formula="of:=IF([.F45]=1;AVERAGE(INDIRECT(&quot;I&quot;&amp;[.$D$7]):INDIRECT(&quot;I&quot;&amp;[.$E$7]));IF([.F45]=2;AVERAGE(INDIRECT(&quot;I&quot;&amp;[.$D$8]):INDIRECT(&quot;I&quot;&amp;[.$E$8]));IF([.F45]=3;AVERAGE(INDIRECT(&quot;I&quot;&amp;[.$D$9]):INDIRECT(&quot;I&quot;&amp;[.$E$9]));IF([.F45]=4;AVERAGE(INDIRECT(&quot;I&quot;&amp;[.$D$10]):INDIRECT(&quot;I&quot;&amp;[.$E$10]));IF([.F45]=5;AVERAGE(INDIRECT(&quot;I&quot;&amp;[.$D$11]):INDIRECT(&quot;I&quot;&amp;[.$E$11]));IF([.F45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5]-[.J45])^2;&quot; &quot;)" office:value-type="float" office:value="0.142517569840132" calcext:value-type="float">
            <text:p>0.1425175698</text:p>
          </table:table-cell>
          <table:table-cell table:formula="of:=IF(ROW()&lt;=MAX([.$E$7:.$E$12]);([.J45]-[.K45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49]" office:value-type="float" office:value="0.91" calcext:value-type="float">
            <text:p>0.91</text:p>
          </table:table-cell>
          <table:table-cell table:formula="of:=IF([.F46]=1;PERCENTILE(INDIRECT(&quot;g&quot;&amp;[.$D$7]):INDIRECT(&quot;g&quot;&amp;[.$E$7]);0.5);IF([.F46]=2;PERCENTILE(INDIRECT(&quot;g&quot;&amp;[.$D$8]):INDIRECT(&quot;g&quot;&amp;[.$E$8]);0.5);IF([.F46]=3;PERCENTILE(INDIRECT(&quot;g&quot;&amp;[.$D$9]):INDIRECT(&quot;g&quot;&amp;[.$E$9]);0.5);IF([.F46]=4;PERCENTILE(INDIRECT(&quot;g&quot;&amp;[.$D$10]):INDIRECT(&quot;g&quot;&amp;[.$E$10]);0.5);IF([.F46]=5;PERCENTILE(INDIRECT(&quot;g&quot;&amp;[.$D$11]):INDIRECT(&quot;g&quot;&amp;[.$E$11]);0.5);IF([.F46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6]-[.H46]);&quot; &quot;)" office:value-type="float" office:value="1.54080133591779" calcext:value-type="float">
            <text:p>1.5408013359</text:p>
          </table:table-cell>
          <table:table-cell table:formula="of:=IF([.F46]=1;AVERAGE(INDIRECT(&quot;I&quot;&amp;[.$D$7]):INDIRECT(&quot;I&quot;&amp;[.$E$7]));IF([.F46]=2;AVERAGE(INDIRECT(&quot;I&quot;&amp;[.$D$8]):INDIRECT(&quot;I&quot;&amp;[.$E$8]));IF([.F46]=3;AVERAGE(INDIRECT(&quot;I&quot;&amp;[.$D$9]):INDIRECT(&quot;I&quot;&amp;[.$E$9]));IF([.F46]=4;AVERAGE(INDIRECT(&quot;I&quot;&amp;[.$D$10]):INDIRECT(&quot;I&quot;&amp;[.$E$10]));IF([.F46]=5;AVERAGE(INDIRECT(&quot;I&quot;&amp;[.$D$11]):INDIRECT(&quot;I&quot;&amp;[.$E$11]));IF([.F46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6]-[.J46])^2;&quot; &quot;)" office:value-type="float" office:value="0.454520910052932" calcext:value-type="float">
            <text:p>0.4545209101</text:p>
          </table:table-cell>
          <table:table-cell table:formula="of:=IF(ROW()&lt;=MAX([.$E$7:.$E$12]);([.J46]-[.K46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50]" office:value-type="float" office:value="0.926666666666667" calcext:value-type="float">
            <text:p>0.93</text:p>
          </table:table-cell>
          <table:table-cell table:formula="of:=IF([.F47]=1;PERCENTILE(INDIRECT(&quot;g&quot;&amp;[.$D$7]):INDIRECT(&quot;g&quot;&amp;[.$E$7]);0.5);IF([.F47]=2;PERCENTILE(INDIRECT(&quot;g&quot;&amp;[.$D$8]):INDIRECT(&quot;g&quot;&amp;[.$E$8]);0.5);IF([.F47]=3;PERCENTILE(INDIRECT(&quot;g&quot;&amp;[.$D$9]):INDIRECT(&quot;g&quot;&amp;[.$E$9]);0.5);IF([.F47]=4;PERCENTILE(INDIRECT(&quot;g&quot;&amp;[.$D$10]):INDIRECT(&quot;g&quot;&amp;[.$E$10]);0.5);IF([.F47]=5;PERCENTILE(INDIRECT(&quot;g&quot;&amp;[.$D$11]):INDIRECT(&quot;g&quot;&amp;[.$E$11]);0.5);IF([.F47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7]-[.H47]);&quot; &quot;)" office:value-type="float" office:value="1.52413466925112" calcext:value-type="float">
            <text:p>1.5241346693</text:p>
          </table:table-cell>
          <table:table-cell table:formula="of:=IF([.F47]=1;AVERAGE(INDIRECT(&quot;I&quot;&amp;[.$D$7]):INDIRECT(&quot;I&quot;&amp;[.$E$7]));IF([.F47]=2;AVERAGE(INDIRECT(&quot;I&quot;&amp;[.$D$8]):INDIRECT(&quot;I&quot;&amp;[.$E$8]));IF([.F47]=3;AVERAGE(INDIRECT(&quot;I&quot;&amp;[.$D$9]):INDIRECT(&quot;I&quot;&amp;[.$E$9]));IF([.F47]=4;AVERAGE(INDIRECT(&quot;I&quot;&amp;[.$D$10]):INDIRECT(&quot;I&quot;&amp;[.$E$10]));IF([.F47]=5;AVERAGE(INDIRECT(&quot;I&quot;&amp;[.$D$11]):INDIRECT(&quot;I&quot;&amp;[.$E$11]));IF([.F47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7]-[.J47])^2;&quot; &quot;)" office:value-type="float" office:value="0.43232596584622" calcext:value-type="float">
            <text:p>0.4323259658</text:p>
          </table:table-cell>
          <table:table-cell table:formula="of:=IF(ROW()&lt;=MAX([.$E$7:.$E$12]);([.J47]-[.K47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51]" office:value-type="float" office:value="1.70666666666667" calcext:value-type="float">
            <text:p>1.71</text:p>
          </table:table-cell>
          <table:table-cell table:formula="of:=IF([.F48]=1;PERCENTILE(INDIRECT(&quot;g&quot;&amp;[.$D$7]):INDIRECT(&quot;g&quot;&amp;[.$E$7]);0.5);IF([.F48]=2;PERCENTILE(INDIRECT(&quot;g&quot;&amp;[.$D$8]):INDIRECT(&quot;g&quot;&amp;[.$E$8]);0.5);IF([.F48]=3;PERCENTILE(INDIRECT(&quot;g&quot;&amp;[.$D$9]):INDIRECT(&quot;g&quot;&amp;[.$E$9]);0.5);IF([.F48]=4;PERCENTILE(INDIRECT(&quot;g&quot;&amp;[.$D$10]):INDIRECT(&quot;g&quot;&amp;[.$E$10]);0.5);IF([.F48]=5;PERCENTILE(INDIRECT(&quot;g&quot;&amp;[.$D$11]):INDIRECT(&quot;g&quot;&amp;[.$E$11]);0.5);IF([.F48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8]-[.H48]);&quot; &quot;)" office:value-type="float" office:value="0.744134669251115" calcext:value-type="float">
            <text:p>0.7441346693</text:p>
          </table:table-cell>
          <table:table-cell table:formula="of:=IF([.F48]=1;AVERAGE(INDIRECT(&quot;I&quot;&amp;[.$D$7]):INDIRECT(&quot;I&quot;&amp;[.$E$7]));IF([.F48]=2;AVERAGE(INDIRECT(&quot;I&quot;&amp;[.$D$8]):INDIRECT(&quot;I&quot;&amp;[.$E$8]));IF([.F48]=3;AVERAGE(INDIRECT(&quot;I&quot;&amp;[.$D$9]):INDIRECT(&quot;I&quot;&amp;[.$E$9]));IF([.F48]=4;AVERAGE(INDIRECT(&quot;I&quot;&amp;[.$D$10]):INDIRECT(&quot;I&quot;&amp;[.$E$10]));IF([.F48]=5;AVERAGE(INDIRECT(&quot;I&quot;&amp;[.$D$11]):INDIRECT(&quot;I&quot;&amp;[.$E$11]));IF([.F48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8]-[.J48])^2;&quot; &quot;)" office:value-type="float" office:value="0.0150025769721243" calcext:value-type="float">
            <text:p>0.015002577</text:p>
          </table:table-cell>
          <table:table-cell table:formula="of:=IF(ROW()&lt;=MAX([.$E$7:.$E$12]);([.J48]-[.K48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E$52]" office:value-type="float" office:value="0.51" calcext:value-type="float">
            <text:p>0.51</text:p>
          </table:table-cell>
          <table:table-cell table:formula="of:=IF([.F49]=1;PERCENTILE(INDIRECT(&quot;g&quot;&amp;[.$D$7]):INDIRECT(&quot;g&quot;&amp;[.$E$7]);0.5);IF([.F49]=2;PERCENTILE(INDIRECT(&quot;g&quot;&amp;[.$D$8]):INDIRECT(&quot;g&quot;&amp;[.$E$8]);0.5);IF([.F49]=3;PERCENTILE(INDIRECT(&quot;g&quot;&amp;[.$D$9]):INDIRECT(&quot;g&quot;&amp;[.$E$9]);0.5);IF([.F49]=4;PERCENTILE(INDIRECT(&quot;g&quot;&amp;[.$D$10]):INDIRECT(&quot;g&quot;&amp;[.$E$10]);0.5);IF([.F49]=5;PERCENTILE(INDIRECT(&quot;g&quot;&amp;[.$D$11]):INDIRECT(&quot;g&quot;&amp;[.$E$11]);0.5);IF([.F49]=6;PERCENTILE(INDIRECT(&quot;g&quot;&amp;[.$D$12]):INDIRECT(&quot;g&quot;&amp;[.$E$12]);0.5);&quot; &quot;))))))" office:value-type="float" office:value="2.45080133591779" calcext:value-type="float">
            <text:p>2.4508013359</text:p>
          </table:table-cell>
          <table:table-cell table:formula="of:=IF(ROW()&lt;=MAX([.$E$7:.$E$12]);ABS([.G49]-[.H49]);&quot; &quot;)" office:value-type="float" office:value="1.94080133591779" calcext:value-type="float">
            <text:p>1.9408013359</text:p>
          </table:table-cell>
          <table:table-cell table:formula="of:=IF([.F49]=1;AVERAGE(INDIRECT(&quot;I&quot;&amp;[.$D$7]):INDIRECT(&quot;I&quot;&amp;[.$E$7]));IF([.F49]=2;AVERAGE(INDIRECT(&quot;I&quot;&amp;[.$D$8]):INDIRECT(&quot;I&quot;&amp;[.$E$8]));IF([.F49]=3;AVERAGE(INDIRECT(&quot;I&quot;&amp;[.$D$9]):INDIRECT(&quot;I&quot;&amp;[.$E$9]));IF([.F49]=4;AVERAGE(INDIRECT(&quot;I&quot;&amp;[.$D$10]):INDIRECT(&quot;I&quot;&amp;[.$E$10]));IF([.F49]=5;AVERAGE(INDIRECT(&quot;I&quot;&amp;[.$D$11]):INDIRECT(&quot;I&quot;&amp;[.$E$11]));IF([.F49]=6;AVERAGE(INDIRECT(&quot;I&quot;&amp;[.$D$12]):INDIRECT(&quot;I&quot;&amp;[.$E$12]));&quot; &quot;))))))" office:value-type="float" office:value="0.866619676383108" calcext:value-type="float">
            <text:p>0.866619676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49]-[.J49])^2;&quot; &quot;)" office:value-type="float" office:value="1.15386623768067" calcext:value-type="float">
            <text:p>1.1538662377</text:p>
          </table:table-cell>
          <table:table-cell table:formula="of:=IF(ROW()&lt;=MAX([.$E$7:.$E$12]);([.J49]-[.K49])^2;&quot; &quot;)" office:value-type="float" office:value="0.0000562001209739539" calcext:value-type="float">
            <text:p>5.62001209739539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4]" office:value-type="float" office:value="1.18890543767251" calcext:value-type="float">
            <text:p>1.19</text:p>
          </table:table-cell>
          <table:table-cell table:formula="of:=IF([.F50]=1;PERCENTILE(INDIRECT(&quot;g&quot;&amp;[.$D$7]):INDIRECT(&quot;g&quot;&amp;[.$E$7]);0.5);IF([.F50]=2;PERCENTILE(INDIRECT(&quot;g&quot;&amp;[.$D$8]):INDIRECT(&quot;g&quot;&amp;[.$E$8]);0.5);IF([.F50]=3;PERCENTILE(INDIRECT(&quot;g&quot;&amp;[.$D$9]):INDIRECT(&quot;g&quot;&amp;[.$E$9]);0.5);IF([.F50]=4;PERCENTILE(INDIRECT(&quot;g&quot;&amp;[.$D$10]):INDIRECT(&quot;g&quot;&amp;[.$E$10]);0.5);IF([.F50]=5;PERCENTILE(INDIRECT(&quot;g&quot;&amp;[.$D$11]):INDIRECT(&quot;g&quot;&amp;[.$E$11]);0.5);IF([.F50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0]-[.H50]);&quot; &quot;)" office:value-type="float" office:value="1.21776122899416" calcext:value-type="float">
            <text:p>1.217761229</text:p>
          </table:table-cell>
          <table:table-cell table:formula="of:=IF([.F50]=1;AVERAGE(INDIRECT(&quot;I&quot;&amp;[.$D$7]):INDIRECT(&quot;I&quot;&amp;[.$E$7]));IF([.F50]=2;AVERAGE(INDIRECT(&quot;I&quot;&amp;[.$D$8]):INDIRECT(&quot;I&quot;&amp;[.$E$8]));IF([.F50]=3;AVERAGE(INDIRECT(&quot;I&quot;&amp;[.$D$9]):INDIRECT(&quot;I&quot;&amp;[.$E$9]));IF([.F50]=4;AVERAGE(INDIRECT(&quot;I&quot;&amp;[.$D$10]):INDIRECT(&quot;I&quot;&amp;[.$E$10]));IF([.F50]=5;AVERAGE(INDIRECT(&quot;I&quot;&amp;[.$D$11]):INDIRECT(&quot;I&quot;&amp;[.$E$11]));IF([.F50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0]-[.J50])^2;&quot; &quot;)" office:value-type="float" office:value="0.112995615471151" calcext:value-type="float">
            <text:p>0.1129956155</text:p>
          </table:table-cell>
          <table:table-cell table:formula="of:=IF(ROW()&lt;=MAX([.$E$7:.$E$12]);([.J50]-[.K50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5]" office:value-type="float" office:value="1.53" calcext:value-type="float">
            <text:p>1.53</text:p>
          </table:table-cell>
          <table:table-cell table:formula="of:=IF([.F51]=1;PERCENTILE(INDIRECT(&quot;g&quot;&amp;[.$D$7]):INDIRECT(&quot;g&quot;&amp;[.$E$7]);0.5);IF([.F51]=2;PERCENTILE(INDIRECT(&quot;g&quot;&amp;[.$D$8]):INDIRECT(&quot;g&quot;&amp;[.$E$8]);0.5);IF([.F51]=3;PERCENTILE(INDIRECT(&quot;g&quot;&amp;[.$D$9]):INDIRECT(&quot;g&quot;&amp;[.$E$9]);0.5);IF([.F51]=4;PERCENTILE(INDIRECT(&quot;g&quot;&amp;[.$D$10]):INDIRECT(&quot;g&quot;&amp;[.$E$10]);0.5);IF([.F51]=5;PERCENTILE(INDIRECT(&quot;g&quot;&amp;[.$D$11]):INDIRECT(&quot;g&quot;&amp;[.$E$11]);0.5);IF([.F51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1]-[.H51]);&quot; &quot;)" office:value-type="float" office:value="0.876666666666665" calcext:value-type="float">
            <text:p>0.8766666667</text:p>
          </table:table-cell>
          <table:table-cell table:formula="of:=IF([.F51]=1;AVERAGE(INDIRECT(&quot;I&quot;&amp;[.$D$7]):INDIRECT(&quot;I&quot;&amp;[.$E$7]));IF([.F51]=2;AVERAGE(INDIRECT(&quot;I&quot;&amp;[.$D$8]):INDIRECT(&quot;I&quot;&amp;[.$E$8]));IF([.F51]=3;AVERAGE(INDIRECT(&quot;I&quot;&amp;[.$D$9]):INDIRECT(&quot;I&quot;&amp;[.$E$9]));IF([.F51]=4;AVERAGE(INDIRECT(&quot;I&quot;&amp;[.$D$10]):INDIRECT(&quot;I&quot;&amp;[.$E$10]));IF([.F51]=5;AVERAGE(INDIRECT(&quot;I&quot;&amp;[.$D$11]):INDIRECT(&quot;I&quot;&amp;[.$E$11]));IF([.F51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1]-[.J51])^2;&quot; &quot;)" office:value-type="float" office:value="0.0000244664545424659" calcext:value-type="float">
            <text:p>2.44664545424659E-005</text:p>
          </table:table-cell>
          <table:table-cell table:formula="of:=IF(ROW()&lt;=MAX([.$E$7:.$E$12]);([.J51]-[.K51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6]" office:value-type="float" office:value="1.70713838287008" calcext:value-type="float">
            <text:p>1.71</text:p>
          </table:table-cell>
          <table:table-cell table:formula="of:=IF([.F52]=1;PERCENTILE(INDIRECT(&quot;g&quot;&amp;[.$D$7]):INDIRECT(&quot;g&quot;&amp;[.$E$7]);0.5);IF([.F52]=2;PERCENTILE(INDIRECT(&quot;g&quot;&amp;[.$D$8]):INDIRECT(&quot;g&quot;&amp;[.$E$8]);0.5);IF([.F52]=3;PERCENTILE(INDIRECT(&quot;g&quot;&amp;[.$D$9]):INDIRECT(&quot;g&quot;&amp;[.$E$9]);0.5);IF([.F52]=4;PERCENTILE(INDIRECT(&quot;g&quot;&amp;[.$D$10]):INDIRECT(&quot;g&quot;&amp;[.$E$10]);0.5);IF([.F52]=5;PERCENTILE(INDIRECT(&quot;g&quot;&amp;[.$D$11]):INDIRECT(&quot;g&quot;&amp;[.$E$11]);0.5);IF([.F52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2]-[.H52]);&quot; &quot;)" office:value-type="float" office:value="0.699528283796585" calcext:value-type="float">
            <text:p>0.6995282838</text:p>
          </table:table-cell>
          <table:table-cell table:formula="of:=IF([.F52]=1;AVERAGE(INDIRECT(&quot;I&quot;&amp;[.$D$7]):INDIRECT(&quot;I&quot;&amp;[.$E$7]));IF([.F52]=2;AVERAGE(INDIRECT(&quot;I&quot;&amp;[.$D$8]):INDIRECT(&quot;I&quot;&amp;[.$E$8]));IF([.F52]=3;AVERAGE(INDIRECT(&quot;I&quot;&amp;[.$D$9]):INDIRECT(&quot;I&quot;&amp;[.$E$9]));IF([.F52]=4;AVERAGE(INDIRECT(&quot;I&quot;&amp;[.$D$10]):INDIRECT(&quot;I&quot;&amp;[.$E$10]));IF([.F52]=5;AVERAGE(INDIRECT(&quot;I&quot;&amp;[.$D$11]):INDIRECT(&quot;I&quot;&amp;[.$E$11]));IF([.F52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2]-[.J52])^2;&quot; &quot;)" office:value-type="float" office:value="0.033154852750171" calcext:value-type="float">
            <text:p>0.0331548528</text:p>
          </table:table-cell>
          <table:table-cell table:formula="of:=IF(ROW()&lt;=MAX([.$E$7:.$E$12]);([.J52]-[.K52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7]" office:value-type="float" office:value="1.72666666666667" calcext:value-type="float">
            <text:p>1.73</text:p>
          </table:table-cell>
          <table:table-cell table:formula="of:=IF([.F53]=1;PERCENTILE(INDIRECT(&quot;g&quot;&amp;[.$D$7]):INDIRECT(&quot;g&quot;&amp;[.$E$7]);0.5);IF([.F53]=2;PERCENTILE(INDIRECT(&quot;g&quot;&amp;[.$D$8]):INDIRECT(&quot;g&quot;&amp;[.$E$8]);0.5);IF([.F53]=3;PERCENTILE(INDIRECT(&quot;g&quot;&amp;[.$D$9]):INDIRECT(&quot;g&quot;&amp;[.$E$9]);0.5);IF([.F53]=4;PERCENTILE(INDIRECT(&quot;g&quot;&amp;[.$D$10]):INDIRECT(&quot;g&quot;&amp;[.$E$10]);0.5);IF([.F53]=5;PERCENTILE(INDIRECT(&quot;g&quot;&amp;[.$D$11]):INDIRECT(&quot;g&quot;&amp;[.$E$11]);0.5);IF([.F53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3]-[.H53]);&quot; &quot;)" office:value-type="float" office:value="0.679999999999995" calcext:value-type="float">
            <text:p>0.68</text:p>
          </table:table-cell>
          <table:table-cell table:formula="of:=IF([.F53]=1;AVERAGE(INDIRECT(&quot;I&quot;&amp;[.$D$7]):INDIRECT(&quot;I&quot;&amp;[.$E$7]));IF([.F53]=2;AVERAGE(INDIRECT(&quot;I&quot;&amp;[.$D$8]):INDIRECT(&quot;I&quot;&amp;[.$E$8]));IF([.F53]=3;AVERAGE(INDIRECT(&quot;I&quot;&amp;[.$D$9]):INDIRECT(&quot;I&quot;&amp;[.$E$9]));IF([.F53]=4;AVERAGE(INDIRECT(&quot;I&quot;&amp;[.$D$10]):INDIRECT(&quot;I&quot;&amp;[.$E$10]));IF([.F53]=5;AVERAGE(INDIRECT(&quot;I&quot;&amp;[.$D$11]):INDIRECT(&quot;I&quot;&amp;[.$E$11]));IF([.F53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3]-[.J53])^2;&quot; &quot;)" office:value-type="float" office:value="0.0406478115961552" calcext:value-type="float">
            <text:p>0.0406478116</text:p>
          </table:table-cell>
          <table:table-cell table:formula="of:=IF(ROW()&lt;=MAX([.$E$7:.$E$12]);([.J53]-[.K53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8]" office:value-type="float" office:value="2.84467536184937" calcext:value-type="float">
            <text:p>2.84</text:p>
          </table:table-cell>
          <table:table-cell table:formula="of:=IF([.F54]=1;PERCENTILE(INDIRECT(&quot;g&quot;&amp;[.$D$7]):INDIRECT(&quot;g&quot;&amp;[.$E$7]);0.5);IF([.F54]=2;PERCENTILE(INDIRECT(&quot;g&quot;&amp;[.$D$8]):INDIRECT(&quot;g&quot;&amp;[.$E$8]);0.5);IF([.F54]=3;PERCENTILE(INDIRECT(&quot;g&quot;&amp;[.$D$9]):INDIRECT(&quot;g&quot;&amp;[.$E$9]);0.5);IF([.F54]=4;PERCENTILE(INDIRECT(&quot;g&quot;&amp;[.$D$10]):INDIRECT(&quot;g&quot;&amp;[.$E$10]);0.5);IF([.F54]=5;PERCENTILE(INDIRECT(&quot;g&quot;&amp;[.$D$11]):INDIRECT(&quot;g&quot;&amp;[.$E$11]);0.5);IF([.F54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4]-[.H54]);&quot; &quot;)" office:value-type="float" office:value="0.438008695182705" calcext:value-type="float">
            <text:p>0.4380086952</text:p>
          </table:table-cell>
          <table:table-cell table:formula="of:=IF([.F54]=1;AVERAGE(INDIRECT(&quot;I&quot;&amp;[.$D$7]):INDIRECT(&quot;I&quot;&amp;[.$E$7]));IF([.F54]=2;AVERAGE(INDIRECT(&quot;I&quot;&amp;[.$D$8]):INDIRECT(&quot;I&quot;&amp;[.$E$8]));IF([.F54]=3;AVERAGE(INDIRECT(&quot;I&quot;&amp;[.$D$9]):INDIRECT(&quot;I&quot;&amp;[.$E$9]));IF([.F54]=4;AVERAGE(INDIRECT(&quot;I&quot;&amp;[.$D$10]):INDIRECT(&quot;I&quot;&amp;[.$E$10]));IF([.F54]=5;AVERAGE(INDIRECT(&quot;I&quot;&amp;[.$D$11]):INDIRECT(&quot;I&quot;&amp;[.$E$11]));IF([.F54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4]-[.J54])^2;&quot; &quot;)" office:value-type="float" office:value="0.196784800874888" calcext:value-type="float">
            <text:p>0.1967848009</text:p>
          </table:table-cell>
          <table:table-cell table:formula="of:=IF(ROW()&lt;=MAX([.$E$7:.$E$12]);([.J54]-[.K54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9]" office:value-type="float" office:value="1.95666666666667" calcext:value-type="float">
            <text:p>1.96</text:p>
          </table:table-cell>
          <table:table-cell table:formula="of:=IF([.F55]=1;PERCENTILE(INDIRECT(&quot;g&quot;&amp;[.$D$7]):INDIRECT(&quot;g&quot;&amp;[.$E$7]);0.5);IF([.F55]=2;PERCENTILE(INDIRECT(&quot;g&quot;&amp;[.$D$8]):INDIRECT(&quot;g&quot;&amp;[.$E$8]);0.5);IF([.F55]=3;PERCENTILE(INDIRECT(&quot;g&quot;&amp;[.$D$9]):INDIRECT(&quot;g&quot;&amp;[.$E$9]);0.5);IF([.F55]=4;PERCENTILE(INDIRECT(&quot;g&quot;&amp;[.$D$10]):INDIRECT(&quot;g&quot;&amp;[.$E$10]);0.5);IF([.F55]=5;PERCENTILE(INDIRECT(&quot;g&quot;&amp;[.$D$11]):INDIRECT(&quot;g&quot;&amp;[.$E$11]);0.5);IF([.F55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5]-[.H55]);&quot; &quot;)" office:value-type="float" office:value="0.449999999999995" calcext:value-type="float">
            <text:p>0.45</text:p>
          </table:table-cell>
          <table:table-cell table:formula="of:=IF([.F55]=1;AVERAGE(INDIRECT(&quot;I&quot;&amp;[.$D$7]):INDIRECT(&quot;I&quot;&amp;[.$E$7]));IF([.F55]=2;AVERAGE(INDIRECT(&quot;I&quot;&amp;[.$D$8]):INDIRECT(&quot;I&quot;&amp;[.$E$8]));IF([.F55]=3;AVERAGE(INDIRECT(&quot;I&quot;&amp;[.$D$9]):INDIRECT(&quot;I&quot;&amp;[.$E$9]));IF([.F55]=4;AVERAGE(INDIRECT(&quot;I&quot;&amp;[.$D$10]):INDIRECT(&quot;I&quot;&amp;[.$E$10]));IF([.F55]=5;AVERAGE(INDIRECT(&quot;I&quot;&amp;[.$D$11]):INDIRECT(&quot;I&quot;&amp;[.$E$11]));IF([.F55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5]-[.J55])^2;&quot; &quot;)" office:value-type="float" office:value="0.186289802806968" calcext:value-type="float">
            <text:p>0.1862898028</text:p>
          </table:table-cell>
          <table:table-cell table:formula="of:=IF(ROW()&lt;=MAX([.$E$7:.$E$12]);([.J55]-[.K55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0]" office:value-type="float" office:value="1.52957836541658" calcext:value-type="float">
            <text:p>1.53</text:p>
          </table:table-cell>
          <table:table-cell table:formula="of:=IF([.F56]=1;PERCENTILE(INDIRECT(&quot;g&quot;&amp;[.$D$7]):INDIRECT(&quot;g&quot;&amp;[.$E$7]);0.5);IF([.F56]=2;PERCENTILE(INDIRECT(&quot;g&quot;&amp;[.$D$8]):INDIRECT(&quot;g&quot;&amp;[.$E$8]);0.5);IF([.F56]=3;PERCENTILE(INDIRECT(&quot;g&quot;&amp;[.$D$9]):INDIRECT(&quot;g&quot;&amp;[.$E$9]);0.5);IF([.F56]=4;PERCENTILE(INDIRECT(&quot;g&quot;&amp;[.$D$10]):INDIRECT(&quot;g&quot;&amp;[.$E$10]);0.5);IF([.F56]=5;PERCENTILE(INDIRECT(&quot;g&quot;&amp;[.$D$11]):INDIRECT(&quot;g&quot;&amp;[.$E$11]);0.5);IF([.F56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6]-[.H56]);&quot; &quot;)" office:value-type="float" office:value="0.877088301250085" calcext:value-type="float">
            <text:p>0.8770883013</text:p>
          </table:table-cell>
          <table:table-cell table:formula="of:=IF([.F56]=1;AVERAGE(INDIRECT(&quot;I&quot;&amp;[.$D$7]):INDIRECT(&quot;I&quot;&amp;[.$E$7]));IF([.F56]=2;AVERAGE(INDIRECT(&quot;I&quot;&amp;[.$D$8]):INDIRECT(&quot;I&quot;&amp;[.$E$8]));IF([.F56]=3;AVERAGE(INDIRECT(&quot;I&quot;&amp;[.$D$9]):INDIRECT(&quot;I&quot;&amp;[.$E$9]));IF([.F56]=4;AVERAGE(INDIRECT(&quot;I&quot;&amp;[.$D$10]):INDIRECT(&quot;I&quot;&amp;[.$E$10]));IF([.F56]=5;AVERAGE(INDIRECT(&quot;I&quot;&amp;[.$D$11]):INDIRECT(&quot;I&quot;&amp;[.$E$11]));IF([.F56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6]-[.J56])^2;&quot; &quot;)" office:value-type="float" office:value="0.0000204731193238987" calcext:value-type="float">
            <text:p>2.04731193238987E-005</text:p>
          </table:table-cell>
          <table:table-cell table:formula="of:=IF(ROW()&lt;=MAX([.$E$7:.$E$12]);([.J56]-[.K56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1]" office:value-type="float" office:value="2.30333333333333" calcext:value-type="float">
            <text:p>2.30</text:p>
          </table:table-cell>
          <table:table-cell table:formula="of:=IF([.F57]=1;PERCENTILE(INDIRECT(&quot;g&quot;&amp;[.$D$7]):INDIRECT(&quot;g&quot;&amp;[.$E$7]);0.5);IF([.F57]=2;PERCENTILE(INDIRECT(&quot;g&quot;&amp;[.$D$8]):INDIRECT(&quot;g&quot;&amp;[.$E$8]);0.5);IF([.F57]=3;PERCENTILE(INDIRECT(&quot;g&quot;&amp;[.$D$9]):INDIRECT(&quot;g&quot;&amp;[.$E$9]);0.5);IF([.F57]=4;PERCENTILE(INDIRECT(&quot;g&quot;&amp;[.$D$10]):INDIRECT(&quot;g&quot;&amp;[.$E$10]);0.5);IF([.F57]=5;PERCENTILE(INDIRECT(&quot;g&quot;&amp;[.$D$11]):INDIRECT(&quot;g&quot;&amp;[.$E$11]);0.5);IF([.F57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7]-[.H57]);&quot; &quot;)" office:value-type="float" office:value="0.103333333333335" calcext:value-type="float">
            <text:p>0.1033333333</text:p>
          </table:table-cell>
          <table:table-cell table:formula="of:=IF([.F57]=1;AVERAGE(INDIRECT(&quot;I&quot;&amp;[.$D$7]):INDIRECT(&quot;I&quot;&amp;[.$E$7]));IF([.F57]=2;AVERAGE(INDIRECT(&quot;I&quot;&amp;[.$D$8]):INDIRECT(&quot;I&quot;&amp;[.$E$8]));IF([.F57]=3;AVERAGE(INDIRECT(&quot;I&quot;&amp;[.$D$9]):INDIRECT(&quot;I&quot;&amp;[.$E$9]));IF([.F57]=4;AVERAGE(INDIRECT(&quot;I&quot;&amp;[.$D$10]):INDIRECT(&quot;I&quot;&amp;[.$E$10]));IF([.F57]=5;AVERAGE(INDIRECT(&quot;I&quot;&amp;[.$D$11]):INDIRECT(&quot;I&quot;&amp;[.$E$11]));IF([.F57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7]-[.J57])^2;&quot; &quot;)" office:value-type="float" office:value="0.605719277482192" calcext:value-type="float">
            <text:p>0.6057192775</text:p>
          </table:table-cell>
          <table:table-cell table:formula="of:=IF(ROW()&lt;=MAX([.$E$7:.$E$12]);([.J57]-[.K57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2]" office:value-type="float" office:value="1.36588879150959" calcext:value-type="float">
            <text:p>1.37</text:p>
          </table:table-cell>
          <table:table-cell table:formula="of:=IF([.F58]=1;PERCENTILE(INDIRECT(&quot;g&quot;&amp;[.$D$7]):INDIRECT(&quot;g&quot;&amp;[.$E$7]);0.5);IF([.F58]=2;PERCENTILE(INDIRECT(&quot;g&quot;&amp;[.$D$8]):INDIRECT(&quot;g&quot;&amp;[.$E$8]);0.5);IF([.F58]=3;PERCENTILE(INDIRECT(&quot;g&quot;&amp;[.$D$9]):INDIRECT(&quot;g&quot;&amp;[.$E$9]);0.5);IF([.F58]=4;PERCENTILE(INDIRECT(&quot;g&quot;&amp;[.$D$10]):INDIRECT(&quot;g&quot;&amp;[.$E$10]);0.5);IF([.F58]=5;PERCENTILE(INDIRECT(&quot;g&quot;&amp;[.$D$11]):INDIRECT(&quot;g&quot;&amp;[.$E$11]);0.5);IF([.F58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8]-[.H58]);&quot; &quot;)" office:value-type="float" office:value="1.04077787515708" calcext:value-type="float">
            <text:p>1.0407778752</text:p>
          </table:table-cell>
          <table:table-cell table:formula="of:=IF([.F58]=1;AVERAGE(INDIRECT(&quot;I&quot;&amp;[.$D$7]):INDIRECT(&quot;I&quot;&amp;[.$E$7]));IF([.F58]=2;AVERAGE(INDIRECT(&quot;I&quot;&amp;[.$D$8]):INDIRECT(&quot;I&quot;&amp;[.$E$8]));IF([.F58]=3;AVERAGE(INDIRECT(&quot;I&quot;&amp;[.$D$9]):INDIRECT(&quot;I&quot;&amp;[.$E$9]));IF([.F58]=4;AVERAGE(INDIRECT(&quot;I&quot;&amp;[.$D$10]):INDIRECT(&quot;I&quot;&amp;[.$E$10]));IF([.F58]=5;AVERAGE(INDIRECT(&quot;I&quot;&amp;[.$D$11]):INDIRECT(&quot;I&quot;&amp;[.$E$11]));IF([.F58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8]-[.J58])^2;&quot; &quot;)" office:value-type="float" office:value="0.0253334497256496" calcext:value-type="float">
            <text:p>0.0253334497</text:p>
          </table:table-cell>
          <table:table-cell table:formula="of:=IF(ROW()&lt;=MAX([.$E$7:.$E$12]);([.J58]-[.K58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3]" office:value-type="float" office:value="1.29" calcext:value-type="float">
            <text:p>1.29</text:p>
          </table:table-cell>
          <table:table-cell table:formula="of:=IF([.F59]=1;PERCENTILE(INDIRECT(&quot;g&quot;&amp;[.$D$7]):INDIRECT(&quot;g&quot;&amp;[.$E$7]);0.5);IF([.F59]=2;PERCENTILE(INDIRECT(&quot;g&quot;&amp;[.$D$8]):INDIRECT(&quot;g&quot;&amp;[.$E$8]);0.5);IF([.F59]=3;PERCENTILE(INDIRECT(&quot;g&quot;&amp;[.$D$9]):INDIRECT(&quot;g&quot;&amp;[.$E$9]);0.5);IF([.F59]=4;PERCENTILE(INDIRECT(&quot;g&quot;&amp;[.$D$10]):INDIRECT(&quot;g&quot;&amp;[.$E$10]);0.5);IF([.F59]=5;PERCENTILE(INDIRECT(&quot;g&quot;&amp;[.$D$11]):INDIRECT(&quot;g&quot;&amp;[.$E$11]);0.5);IF([.F59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59]-[.H59]);&quot; &quot;)" office:value-type="float" office:value="1.11666666666667" calcext:value-type="float">
            <text:p>1.1166666667</text:p>
          </table:table-cell>
          <table:table-cell table:formula="of:=IF([.F59]=1;AVERAGE(INDIRECT(&quot;I&quot;&amp;[.$D$7]):INDIRECT(&quot;I&quot;&amp;[.$E$7]));IF([.F59]=2;AVERAGE(INDIRECT(&quot;I&quot;&amp;[.$D$8]):INDIRECT(&quot;I&quot;&amp;[.$E$8]));IF([.F59]=3;AVERAGE(INDIRECT(&quot;I&quot;&amp;[.$D$9]):INDIRECT(&quot;I&quot;&amp;[.$E$9]));IF([.F59]=4;AVERAGE(INDIRECT(&quot;I&quot;&amp;[.$D$10]):INDIRECT(&quot;I&quot;&amp;[.$E$10]));IF([.F59]=5;AVERAGE(INDIRECT(&quot;I&quot;&amp;[.$D$11]):INDIRECT(&quot;I&quot;&amp;[.$E$11]));IF([.F59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59]-[.J59])^2;&quot; &quot;)" office:value-type="float" office:value="0.0552502147563049" calcext:value-type="float">
            <text:p>0.0552502148</text:p>
          </table:table-cell>
          <table:table-cell table:formula="of:=IF(ROW()&lt;=MAX([.$E$7:.$E$12]);([.J59]-[.K59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4]" office:value-type="float" office:value="1.86580711347361" calcext:value-type="float">
            <text:p>1.87</text:p>
          </table:table-cell>
          <table:table-cell table:formula="of:=IF([.F60]=1;PERCENTILE(INDIRECT(&quot;g&quot;&amp;[.$D$7]):INDIRECT(&quot;g&quot;&amp;[.$E$7]);0.5);IF([.F60]=2;PERCENTILE(INDIRECT(&quot;g&quot;&amp;[.$D$8]):INDIRECT(&quot;g&quot;&amp;[.$E$8]);0.5);IF([.F60]=3;PERCENTILE(INDIRECT(&quot;g&quot;&amp;[.$D$9]):INDIRECT(&quot;g&quot;&amp;[.$E$9]);0.5);IF([.F60]=4;PERCENTILE(INDIRECT(&quot;g&quot;&amp;[.$D$10]):INDIRECT(&quot;g&quot;&amp;[.$E$10]);0.5);IF([.F60]=5;PERCENTILE(INDIRECT(&quot;g&quot;&amp;[.$D$11]):INDIRECT(&quot;g&quot;&amp;[.$E$11]);0.5);IF([.F60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0]-[.H60]);&quot; &quot;)" office:value-type="float" office:value="0.540859553193056" calcext:value-type="float">
            <text:p>0.5408595532</text:p>
          </table:table-cell>
          <table:table-cell table:formula="of:=IF([.F60]=1;AVERAGE(INDIRECT(&quot;I&quot;&amp;[.$D$7]):INDIRECT(&quot;I&quot;&amp;[.$E$7]));IF([.F60]=2;AVERAGE(INDIRECT(&quot;I&quot;&amp;[.$D$8]):INDIRECT(&quot;I&quot;&amp;[.$E$8]));IF([.F60]=3;AVERAGE(INDIRECT(&quot;I&quot;&amp;[.$D$9]):INDIRECT(&quot;I&quot;&amp;[.$E$9]));IF([.F60]=4;AVERAGE(INDIRECT(&quot;I&quot;&amp;[.$D$10]):INDIRECT(&quot;I&quot;&amp;[.$E$10]));IF([.F60]=5;AVERAGE(INDIRECT(&quot;I&quot;&amp;[.$D$11]):INDIRECT(&quot;I&quot;&amp;[.$E$11]));IF([.F60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0]-[.J60])^2;&quot; &quot;)" office:value-type="float" office:value="0.116112928120041" calcext:value-type="float">
            <text:p>0.1161129281</text:p>
          </table:table-cell>
          <table:table-cell table:formula="of:=IF(ROW()&lt;=MAX([.$E$7:.$E$12]);([.J60]-[.K60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15]" office:value-type="float" office:value="1.46333333333333" calcext:value-type="float">
            <text:p>1.46</text:p>
          </table:table-cell>
          <table:table-cell table:formula="of:=IF([.F61]=1;PERCENTILE(INDIRECT(&quot;g&quot;&amp;[.$D$7]):INDIRECT(&quot;g&quot;&amp;[.$E$7]);0.5);IF([.F61]=2;PERCENTILE(INDIRECT(&quot;g&quot;&amp;[.$D$8]):INDIRECT(&quot;g&quot;&amp;[.$E$8]);0.5);IF([.F61]=3;PERCENTILE(INDIRECT(&quot;g&quot;&amp;[.$D$9]):INDIRECT(&quot;g&quot;&amp;[.$E$9]);0.5);IF([.F61]=4;PERCENTILE(INDIRECT(&quot;g&quot;&amp;[.$D$10]):INDIRECT(&quot;g&quot;&amp;[.$E$10]);0.5);IF([.F61]=5;PERCENTILE(INDIRECT(&quot;g&quot;&amp;[.$D$11]):INDIRECT(&quot;g&quot;&amp;[.$E$11]);0.5);IF([.F61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1]-[.H61]);&quot; &quot;)" office:value-type="float" office:value="0.943333333333335" calcext:value-type="float">
            <text:p>0.9433333333</text:p>
          </table:table-cell>
          <table:table-cell table:formula="of:=IF([.F61]=1;AVERAGE(INDIRECT(&quot;I&quot;&amp;[.$D$7]):INDIRECT(&quot;I&quot;&amp;[.$E$7]));IF([.F61]=2;AVERAGE(INDIRECT(&quot;I&quot;&amp;[.$D$8]):INDIRECT(&quot;I&quot;&amp;[.$E$8]));IF([.F61]=3;AVERAGE(INDIRECT(&quot;I&quot;&amp;[.$D$9]):INDIRECT(&quot;I&quot;&amp;[.$E$9]));IF([.F61]=4;AVERAGE(INDIRECT(&quot;I&quot;&amp;[.$D$10]):INDIRECT(&quot;I&quot;&amp;[.$E$10]));IF([.F61]=5;AVERAGE(INDIRECT(&quot;I&quot;&amp;[.$D$11]):INDIRECT(&quot;I&quot;&amp;[.$E$11]));IF([.F61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1]-[.J61])^2;&quot; &quot;)" office:value-type="float" office:value="0.00380939653836576" calcext:value-type="float">
            <text:p>0.0038093965</text:p>
          </table:table-cell>
          <table:table-cell table:formula="of:=IF(ROW()&lt;=MAX([.$E$7:.$E$12]);([.J61]-[.K61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1]" office:value-type="float" office:value="3.21042808408538" calcext:value-type="float">
            <text:p>3.21</text:p>
          </table:table-cell>
          <table:table-cell table:formula="of:=IF([.F62]=1;PERCENTILE(INDIRECT(&quot;g&quot;&amp;[.$D$7]):INDIRECT(&quot;g&quot;&amp;[.$E$7]);0.5);IF([.F62]=2;PERCENTILE(INDIRECT(&quot;g&quot;&amp;[.$D$8]):INDIRECT(&quot;g&quot;&amp;[.$E$8]);0.5);IF([.F62]=3;PERCENTILE(INDIRECT(&quot;g&quot;&amp;[.$D$9]):INDIRECT(&quot;g&quot;&amp;[.$E$9]);0.5);IF([.F62]=4;PERCENTILE(INDIRECT(&quot;g&quot;&amp;[.$D$10]):INDIRECT(&quot;g&quot;&amp;[.$E$10]);0.5);IF([.F62]=5;PERCENTILE(INDIRECT(&quot;g&quot;&amp;[.$D$11]):INDIRECT(&quot;g&quot;&amp;[.$E$11]);0.5);IF([.F62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2]-[.H62]);&quot; &quot;)" office:value-type="float" office:value="0.803761417418714" calcext:value-type="float">
            <text:p>0.8037614174</text:p>
          </table:table-cell>
          <table:table-cell table:formula="of:=IF([.F62]=1;AVERAGE(INDIRECT(&quot;I&quot;&amp;[.$D$7]):INDIRECT(&quot;I&quot;&amp;[.$E$7]));IF([.F62]=2;AVERAGE(INDIRECT(&quot;I&quot;&amp;[.$D$8]):INDIRECT(&quot;I&quot;&amp;[.$E$8]));IF([.F62]=3;AVERAGE(INDIRECT(&quot;I&quot;&amp;[.$D$9]):INDIRECT(&quot;I&quot;&amp;[.$E$9]));IF([.F62]=4;AVERAGE(INDIRECT(&quot;I&quot;&amp;[.$D$10]):INDIRECT(&quot;I&quot;&amp;[.$E$10]));IF([.F62]=5;AVERAGE(INDIRECT(&quot;I&quot;&amp;[.$D$11]):INDIRECT(&quot;I&quot;&amp;[.$E$11]));IF([.F62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2]-[.J62])^2;&quot; &quot;)" office:value-type="float" office:value="0.00606087270510408" calcext:value-type="float">
            <text:p>0.0060608727</text:p>
          </table:table-cell>
          <table:table-cell table:formula="of:=IF(ROW()&lt;=MAX([.$E$7:.$E$12]);([.J62]-[.K62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2]" office:value-type="float" office:value="3.58" calcext:value-type="float">
            <text:p>3.58</text:p>
          </table:table-cell>
          <table:table-cell table:formula="of:=IF([.F63]=1;PERCENTILE(INDIRECT(&quot;g&quot;&amp;[.$D$7]):INDIRECT(&quot;g&quot;&amp;[.$E$7]);0.5);IF([.F63]=2;PERCENTILE(INDIRECT(&quot;g&quot;&amp;[.$D$8]):INDIRECT(&quot;g&quot;&amp;[.$E$8]);0.5);IF([.F63]=3;PERCENTILE(INDIRECT(&quot;g&quot;&amp;[.$D$9]):INDIRECT(&quot;g&quot;&amp;[.$E$9]);0.5);IF([.F63]=4;PERCENTILE(INDIRECT(&quot;g&quot;&amp;[.$D$10]):INDIRECT(&quot;g&quot;&amp;[.$E$10]);0.5);IF([.F63]=5;PERCENTILE(INDIRECT(&quot;g&quot;&amp;[.$D$11]):INDIRECT(&quot;g&quot;&amp;[.$E$11]);0.5);IF([.F63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3]-[.H63]);&quot; &quot;)" office:value-type="float" office:value="1.17333333333333" calcext:value-type="float">
            <text:p>1.1733333333</text:p>
          </table:table-cell>
          <table:table-cell table:formula="of:=IF([.F63]=1;AVERAGE(INDIRECT(&quot;I&quot;&amp;[.$D$7]):INDIRECT(&quot;I&quot;&amp;[.$E$7]));IF([.F63]=2;AVERAGE(INDIRECT(&quot;I&quot;&amp;[.$D$8]):INDIRECT(&quot;I&quot;&amp;[.$E$8]));IF([.F63]=3;AVERAGE(INDIRECT(&quot;I&quot;&amp;[.$D$9]):INDIRECT(&quot;I&quot;&amp;[.$E$9]));IF([.F63]=4;AVERAGE(INDIRECT(&quot;I&quot;&amp;[.$D$10]):INDIRECT(&quot;I&quot;&amp;[.$E$10]));IF([.F63]=5;AVERAGE(INDIRECT(&quot;I&quot;&amp;[.$D$11]):INDIRECT(&quot;I&quot;&amp;[.$E$11]));IF([.F63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3]-[.J63])^2;&quot; &quot;)" office:value-type="float" office:value="0.0851007386608892" calcext:value-type="float">
            <text:p>0.0851007387</text:p>
          </table:table-cell>
          <table:table-cell table:formula="of:=IF(ROW()&lt;=MAX([.$E$7:.$E$12]);([.J63]-[.K63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3]" office:value-type="float" office:value="3.61898463988677" calcext:value-type="float">
            <text:p>3.62</text:p>
          </table:table-cell>
          <table:table-cell table:formula="of:=IF([.F64]=1;PERCENTILE(INDIRECT(&quot;g&quot;&amp;[.$D$7]):INDIRECT(&quot;g&quot;&amp;[.$E$7]);0.5);IF([.F64]=2;PERCENTILE(INDIRECT(&quot;g&quot;&amp;[.$D$8]):INDIRECT(&quot;g&quot;&amp;[.$E$8]);0.5);IF([.F64]=3;PERCENTILE(INDIRECT(&quot;g&quot;&amp;[.$D$9]):INDIRECT(&quot;g&quot;&amp;[.$E$9]);0.5);IF([.F64]=4;PERCENTILE(INDIRECT(&quot;g&quot;&amp;[.$D$10]):INDIRECT(&quot;g&quot;&amp;[.$E$10]);0.5);IF([.F64]=5;PERCENTILE(INDIRECT(&quot;g&quot;&amp;[.$D$11]):INDIRECT(&quot;g&quot;&amp;[.$E$11]);0.5);IF([.F64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4]-[.H64]);&quot; &quot;)" office:value-type="float" office:value="1.2123179732201" calcext:value-type="float">
            <text:p>1.2123179732</text:p>
          </table:table-cell>
          <table:table-cell table:formula="of:=IF([.F64]=1;AVERAGE(INDIRECT(&quot;I&quot;&amp;[.$D$7]):INDIRECT(&quot;I&quot;&amp;[.$E$7]));IF([.F64]=2;AVERAGE(INDIRECT(&quot;I&quot;&amp;[.$D$8]):INDIRECT(&quot;I&quot;&amp;[.$E$8]));IF([.F64]=3;AVERAGE(INDIRECT(&quot;I&quot;&amp;[.$D$9]):INDIRECT(&quot;I&quot;&amp;[.$E$9]));IF([.F64]=4;AVERAGE(INDIRECT(&quot;I&quot;&amp;[.$D$10]):INDIRECT(&quot;I&quot;&amp;[.$E$10]));IF([.F64]=5;AVERAGE(INDIRECT(&quot;I&quot;&amp;[.$D$11]):INDIRECT(&quot;I&quot;&amp;[.$E$11]));IF([.F64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4]-[.J64])^2;&quot; &quot;)" office:value-type="float" office:value="0.109365763193073" calcext:value-type="float">
            <text:p>0.1093657632</text:p>
          </table:table-cell>
          <table:table-cell table:formula="of:=IF(ROW()&lt;=MAX([.$E$7:.$E$12]);([.J64]-[.K64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4]" office:value-type="float" office:value="2.39" calcext:value-type="float">
            <text:p>2.39</text:p>
          </table:table-cell>
          <table:table-cell table:formula="of:=IF([.F65]=1;PERCENTILE(INDIRECT(&quot;g&quot;&amp;[.$D$7]):INDIRECT(&quot;g&quot;&amp;[.$E$7]);0.5);IF([.F65]=2;PERCENTILE(INDIRECT(&quot;g&quot;&amp;[.$D$8]):INDIRECT(&quot;g&quot;&amp;[.$E$8]);0.5);IF([.F65]=3;PERCENTILE(INDIRECT(&quot;g&quot;&amp;[.$D$9]):INDIRECT(&quot;g&quot;&amp;[.$E$9]);0.5);IF([.F65]=4;PERCENTILE(INDIRECT(&quot;g&quot;&amp;[.$D$10]):INDIRECT(&quot;g&quot;&amp;[.$E$10]);0.5);IF([.F65]=5;PERCENTILE(INDIRECT(&quot;g&quot;&amp;[.$D$11]):INDIRECT(&quot;g&quot;&amp;[.$E$11]);0.5);IF([.F65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5]-[.H65]);&quot; &quot;)" office:value-type="float" office:value="0.0166666666666653" calcext:value-type="float">
            <text:p>0.0166666667</text:p>
          </table:table-cell>
          <table:table-cell table:formula="of:=IF([.F65]=1;AVERAGE(INDIRECT(&quot;I&quot;&amp;[.$D$7]):INDIRECT(&quot;I&quot;&amp;[.$E$7]));IF([.F65]=2;AVERAGE(INDIRECT(&quot;I&quot;&amp;[.$D$8]):INDIRECT(&quot;I&quot;&amp;[.$E$8]));IF([.F65]=3;AVERAGE(INDIRECT(&quot;I&quot;&amp;[.$D$9]):INDIRECT(&quot;I&quot;&amp;[.$E$9]));IF([.F65]=4;AVERAGE(INDIRECT(&quot;I&quot;&amp;[.$D$10]):INDIRECT(&quot;I&quot;&amp;[.$E$10]));IF([.F65]=5;AVERAGE(INDIRECT(&quot;I&quot;&amp;[.$D$11]):INDIRECT(&quot;I&quot;&amp;[.$E$11]));IF([.F65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5]-[.J65])^2;&quot; &quot;)" office:value-type="float" office:value="0.748132201706561" calcext:value-type="float">
            <text:p>0.7481322017</text:p>
          </table:table-cell>
          <table:table-cell table:formula="of:=IF(ROW()&lt;=MAX([.$E$7:.$E$12]);([.J65]-[.K65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5]" office:value-type="float" office:value="2.93274011775541" calcext:value-type="float">
            <text:p>2.93</text:p>
          </table:table-cell>
          <table:table-cell table:formula="of:=IF([.F66]=1;PERCENTILE(INDIRECT(&quot;g&quot;&amp;[.$D$7]):INDIRECT(&quot;g&quot;&amp;[.$E$7]);0.5);IF([.F66]=2;PERCENTILE(INDIRECT(&quot;g&quot;&amp;[.$D$8]):INDIRECT(&quot;g&quot;&amp;[.$E$8]);0.5);IF([.F66]=3;PERCENTILE(INDIRECT(&quot;g&quot;&amp;[.$D$9]):INDIRECT(&quot;g&quot;&amp;[.$E$9]);0.5);IF([.F66]=4;PERCENTILE(INDIRECT(&quot;g&quot;&amp;[.$D$10]):INDIRECT(&quot;g&quot;&amp;[.$E$10]);0.5);IF([.F66]=5;PERCENTILE(INDIRECT(&quot;g&quot;&amp;[.$D$11]):INDIRECT(&quot;g&quot;&amp;[.$E$11]);0.5);IF([.F66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6]-[.H66]);&quot; &quot;)" office:value-type="float" office:value="0.526073451088744" calcext:value-type="float">
            <text:p>0.5260734511</text:p>
          </table:table-cell>
          <table:table-cell table:formula="of:=IF([.F66]=1;AVERAGE(INDIRECT(&quot;I&quot;&amp;[.$D$7]):INDIRECT(&quot;I&quot;&amp;[.$E$7]));IF([.F66]=2;AVERAGE(INDIRECT(&quot;I&quot;&amp;[.$D$8]):INDIRECT(&quot;I&quot;&amp;[.$E$8]));IF([.F66]=3;AVERAGE(INDIRECT(&quot;I&quot;&amp;[.$D$9]):INDIRECT(&quot;I&quot;&amp;[.$E$9]));IF([.F66]=4;AVERAGE(INDIRECT(&quot;I&quot;&amp;[.$D$10]):INDIRECT(&quot;I&quot;&amp;[.$E$10]));IF([.F66]=5;AVERAGE(INDIRECT(&quot;I&quot;&amp;[.$D$11]):INDIRECT(&quot;I&quot;&amp;[.$E$11]));IF([.F66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6]-[.J66])^2;&quot; &quot;)" office:value-type="float" office:value="0.126408388169961" calcext:value-type="float">
            <text:p>0.1264083882</text:p>
          </table:table-cell>
          <table:table-cell table:formula="of:=IF(ROW()&lt;=MAX([.$E$7:.$E$12]);([.J66]-[.K66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6]" office:value-type="float" office:value="3.58333333333333" calcext:value-type="float">
            <text:p>3.58</text:p>
          </table:table-cell>
          <table:table-cell table:formula="of:=IF([.F67]=1;PERCENTILE(INDIRECT(&quot;g&quot;&amp;[.$D$7]):INDIRECT(&quot;g&quot;&amp;[.$E$7]);0.5);IF([.F67]=2;PERCENTILE(INDIRECT(&quot;g&quot;&amp;[.$D$8]):INDIRECT(&quot;g&quot;&amp;[.$E$8]);0.5);IF([.F67]=3;PERCENTILE(INDIRECT(&quot;g&quot;&amp;[.$D$9]):INDIRECT(&quot;g&quot;&amp;[.$E$9]);0.5);IF([.F67]=4;PERCENTILE(INDIRECT(&quot;g&quot;&amp;[.$D$10]):INDIRECT(&quot;g&quot;&amp;[.$E$10]);0.5);IF([.F67]=5;PERCENTILE(INDIRECT(&quot;g&quot;&amp;[.$D$11]):INDIRECT(&quot;g&quot;&amp;[.$E$11]);0.5);IF([.F67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7]-[.H67]);&quot; &quot;)" office:value-type="float" office:value="1.17666666666666" calcext:value-type="float">
            <text:p>1.1766666667</text:p>
          </table:table-cell>
          <table:table-cell table:formula="of:=IF([.F67]=1;AVERAGE(INDIRECT(&quot;I&quot;&amp;[.$D$7]):INDIRECT(&quot;I&quot;&amp;[.$E$7]));IF([.F67]=2;AVERAGE(INDIRECT(&quot;I&quot;&amp;[.$D$8]):INDIRECT(&quot;I&quot;&amp;[.$E$8]));IF([.F67]=3;AVERAGE(INDIRECT(&quot;I&quot;&amp;[.$D$9]):INDIRECT(&quot;I&quot;&amp;[.$E$9]));IF([.F67]=4;AVERAGE(INDIRECT(&quot;I&quot;&amp;[.$D$10]):INDIRECT(&quot;I&quot;&amp;[.$E$10]));IF([.F67]=5;AVERAGE(INDIRECT(&quot;I&quot;&amp;[.$D$11]):INDIRECT(&quot;I&quot;&amp;[.$E$11]));IF([.F67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7]-[.J67])^2;&quot; &quot;)" office:value-type="float" office:value="0.087056651831745" calcext:value-type="float">
            <text:p>0.0870566518</text:p>
          </table:table-cell>
          <table:table-cell table:formula="of:=IF(ROW()&lt;=MAX([.$E$7:.$E$12]);([.J67]-[.K67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7]" office:value-type="float" office:value="3.99746283585206" calcext:value-type="float">
            <text:p>4.00</text:p>
          </table:table-cell>
          <table:table-cell table:formula="of:=IF([.F68]=1;PERCENTILE(INDIRECT(&quot;g&quot;&amp;[.$D$7]):INDIRECT(&quot;g&quot;&amp;[.$E$7]);0.5);IF([.F68]=2;PERCENTILE(INDIRECT(&quot;g&quot;&amp;[.$D$8]):INDIRECT(&quot;g&quot;&amp;[.$E$8]);0.5);IF([.F68]=3;PERCENTILE(INDIRECT(&quot;g&quot;&amp;[.$D$9]):INDIRECT(&quot;g&quot;&amp;[.$E$9]);0.5);IF([.F68]=4;PERCENTILE(INDIRECT(&quot;g&quot;&amp;[.$D$10]):INDIRECT(&quot;g&quot;&amp;[.$E$10]);0.5);IF([.F68]=5;PERCENTILE(INDIRECT(&quot;g&quot;&amp;[.$D$11]):INDIRECT(&quot;g&quot;&amp;[.$E$11]);0.5);IF([.F68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8]-[.H68]);&quot; &quot;)" office:value-type="float" office:value="1.59079616918539" calcext:value-type="float">
            <text:p>1.5907961692</text:p>
          </table:table-cell>
          <table:table-cell table:formula="of:=IF([.F68]=1;AVERAGE(INDIRECT(&quot;I&quot;&amp;[.$D$7]):INDIRECT(&quot;I&quot;&amp;[.$E$7]));IF([.F68]=2;AVERAGE(INDIRECT(&quot;I&quot;&amp;[.$D$8]):INDIRECT(&quot;I&quot;&amp;[.$E$8]));IF([.F68]=3;AVERAGE(INDIRECT(&quot;I&quot;&amp;[.$D$9]):INDIRECT(&quot;I&quot;&amp;[.$E$9]));IF([.F68]=4;AVERAGE(INDIRECT(&quot;I&quot;&amp;[.$D$10]):INDIRECT(&quot;I&quot;&amp;[.$E$10]));IF([.F68]=5;AVERAGE(INDIRECT(&quot;I&quot;&amp;[.$D$11]):INDIRECT(&quot;I&quot;&amp;[.$E$11]));IF([.F68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8]-[.J68])^2;&quot; &quot;)" office:value-type="float" office:value="0.502940732888371" calcext:value-type="float">
            <text:p>0.5029407329</text:p>
          </table:table-cell>
          <table:table-cell table:formula="of:=IF(ROW()&lt;=MAX([.$E$7:.$E$12]);([.J68]-[.K68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8]" office:value-type="float" office:value="3.59333333333333" calcext:value-type="float">
            <text:p>3.59</text:p>
          </table:table-cell>
          <table:table-cell table:formula="of:=IF([.F69]=1;PERCENTILE(INDIRECT(&quot;g&quot;&amp;[.$D$7]):INDIRECT(&quot;g&quot;&amp;[.$E$7]);0.5);IF([.F69]=2;PERCENTILE(INDIRECT(&quot;g&quot;&amp;[.$D$8]):INDIRECT(&quot;g&quot;&amp;[.$E$8]);0.5);IF([.F69]=3;PERCENTILE(INDIRECT(&quot;g&quot;&amp;[.$D$9]):INDIRECT(&quot;g&quot;&amp;[.$E$9]);0.5);IF([.F69]=4;PERCENTILE(INDIRECT(&quot;g&quot;&amp;[.$D$10]):INDIRECT(&quot;g&quot;&amp;[.$E$10]);0.5);IF([.F69]=5;PERCENTILE(INDIRECT(&quot;g&quot;&amp;[.$D$11]):INDIRECT(&quot;g&quot;&amp;[.$E$11]);0.5);IF([.F69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69]-[.H69]);&quot; &quot;)" office:value-type="float" office:value="1.18666666666666" calcext:value-type="float">
            <text:p>1.1866666667</text:p>
          </table:table-cell>
          <table:table-cell table:formula="of:=IF([.F69]=1;AVERAGE(INDIRECT(&quot;I&quot;&amp;[.$D$7]):INDIRECT(&quot;I&quot;&amp;[.$E$7]));IF([.F69]=2;AVERAGE(INDIRECT(&quot;I&quot;&amp;[.$D$8]):INDIRECT(&quot;I&quot;&amp;[.$E$8]));IF([.F69]=3;AVERAGE(INDIRECT(&quot;I&quot;&amp;[.$D$9]):INDIRECT(&quot;I&quot;&amp;[.$E$9]));IF([.F69]=4;AVERAGE(INDIRECT(&quot;I&quot;&amp;[.$D$10]):INDIRECT(&quot;I&quot;&amp;[.$E$10]));IF([.F69]=5;AVERAGE(INDIRECT(&quot;I&quot;&amp;[.$D$11]):INDIRECT(&quot;I&quot;&amp;[.$E$11]));IF([.F69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69]-[.J69])^2;&quot; &quot;)" office:value-type="float" office:value="0.0930577246776519" calcext:value-type="float">
            <text:p>0.0930577247</text:p>
          </table:table-cell>
          <table:table-cell table:formula="of:=IF(ROW()&lt;=MAX([.$E$7:.$E$12]);([.J69]-[.K69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49]" office:value-type="float" office:value="3.83206359977834" calcext:value-type="float">
            <text:p>3.83</text:p>
          </table:table-cell>
          <table:table-cell table:formula="of:=IF([.F70]=1;PERCENTILE(INDIRECT(&quot;g&quot;&amp;[.$D$7]):INDIRECT(&quot;g&quot;&amp;[.$E$7]);0.5);IF([.F70]=2;PERCENTILE(INDIRECT(&quot;g&quot;&amp;[.$D$8]):INDIRECT(&quot;g&quot;&amp;[.$E$8]);0.5);IF([.F70]=3;PERCENTILE(INDIRECT(&quot;g&quot;&amp;[.$D$9]):INDIRECT(&quot;g&quot;&amp;[.$E$9]);0.5);IF([.F70]=4;PERCENTILE(INDIRECT(&quot;g&quot;&amp;[.$D$10]):INDIRECT(&quot;g&quot;&amp;[.$E$10]);0.5);IF([.F70]=5;PERCENTILE(INDIRECT(&quot;g&quot;&amp;[.$D$11]):INDIRECT(&quot;g&quot;&amp;[.$E$11]);0.5);IF([.F70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0]-[.H70]);&quot; &quot;)" office:value-type="float" office:value="1.42539693311167" calcext:value-type="float">
            <text:p>1.4253969331</text:p>
          </table:table-cell>
          <table:table-cell table:formula="of:=IF([.F70]=1;AVERAGE(INDIRECT(&quot;I&quot;&amp;[.$D$7]):INDIRECT(&quot;I&quot;&amp;[.$E$7]));IF([.F70]=2;AVERAGE(INDIRECT(&quot;I&quot;&amp;[.$D$8]):INDIRECT(&quot;I&quot;&amp;[.$E$8]));IF([.F70]=3;AVERAGE(INDIRECT(&quot;I&quot;&amp;[.$D$9]):INDIRECT(&quot;I&quot;&amp;[.$E$9]));IF([.F70]=4;AVERAGE(INDIRECT(&quot;I&quot;&amp;[.$D$10]):INDIRECT(&quot;I&quot;&amp;[.$E$10]));IF([.F70]=5;AVERAGE(INDIRECT(&quot;I&quot;&amp;[.$D$11]):INDIRECT(&quot;I&quot;&amp;[.$E$11]));IF([.F70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0]-[.J70])^2;&quot; &quot;)" office:value-type="float" office:value="0.295700939404931" calcext:value-type="float">
            <text:p>0.2957009394</text:p>
          </table:table-cell>
          <table:table-cell table:formula="of:=IF(ROW()&lt;=MAX([.$E$7:.$E$12]);([.J70]-[.K70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50]" office:value-type="float" office:value="2.42333333333333" calcext:value-type="float">
            <text:p>2.42</text:p>
          </table:table-cell>
          <table:table-cell table:formula="of:=IF([.F71]=1;PERCENTILE(INDIRECT(&quot;g&quot;&amp;[.$D$7]):INDIRECT(&quot;g&quot;&amp;[.$E$7]);0.5);IF([.F71]=2;PERCENTILE(INDIRECT(&quot;g&quot;&amp;[.$D$8]):INDIRECT(&quot;g&quot;&amp;[.$E$8]);0.5);IF([.F71]=3;PERCENTILE(INDIRECT(&quot;g&quot;&amp;[.$D$9]):INDIRECT(&quot;g&quot;&amp;[.$E$9]);0.5);IF([.F71]=4;PERCENTILE(INDIRECT(&quot;g&quot;&amp;[.$D$10]):INDIRECT(&quot;g&quot;&amp;[.$E$10]);0.5);IF([.F71]=5;PERCENTILE(INDIRECT(&quot;g&quot;&amp;[.$D$11]):INDIRECT(&quot;g&quot;&amp;[.$E$11]);0.5);IF([.F71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1]-[.H71]);&quot; &quot;)" office:value-type="float" office:value="0.0166666666666648" calcext:value-type="float">
            <text:p>0.0166666667</text:p>
          </table:table-cell>
          <table:table-cell table:formula="of:=IF([.F71]=1;AVERAGE(INDIRECT(&quot;I&quot;&amp;[.$D$7]):INDIRECT(&quot;I&quot;&amp;[.$E$7]));IF([.F71]=2;AVERAGE(INDIRECT(&quot;I&quot;&amp;[.$D$8]):INDIRECT(&quot;I&quot;&amp;[.$E$8]));IF([.F71]=3;AVERAGE(INDIRECT(&quot;I&quot;&amp;[.$D$9]):INDIRECT(&quot;I&quot;&amp;[.$E$9]));IF([.F71]=4;AVERAGE(INDIRECT(&quot;I&quot;&amp;[.$D$10]):INDIRECT(&quot;I&quot;&amp;[.$E$10]));IF([.F71]=5;AVERAGE(INDIRECT(&quot;I&quot;&amp;[.$D$11]):INDIRECT(&quot;I&quot;&amp;[.$E$11]));IF([.F71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1]-[.J71])^2;&quot; &quot;)" office:value-type="float" office:value="0.748132201706561" calcext:value-type="float">
            <text:p>0.7481322017</text:p>
          </table:table-cell>
          <table:table-cell table:formula="of:=IF(ROW()&lt;=MAX([.$E$7:.$E$12]);([.J71]-[.K71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51]" office:value-type="float" office:value="4.14079573068147" calcext:value-type="float">
            <text:p>4.14</text:p>
          </table:table-cell>
          <table:table-cell table:formula="of:=IF([.F72]=1;PERCENTILE(INDIRECT(&quot;g&quot;&amp;[.$D$7]):INDIRECT(&quot;g&quot;&amp;[.$E$7]);0.5);IF([.F72]=2;PERCENTILE(INDIRECT(&quot;g&quot;&amp;[.$D$8]):INDIRECT(&quot;g&quot;&amp;[.$E$8]);0.5);IF([.F72]=3;PERCENTILE(INDIRECT(&quot;g&quot;&amp;[.$D$9]):INDIRECT(&quot;g&quot;&amp;[.$E$9]);0.5);IF([.F72]=4;PERCENTILE(INDIRECT(&quot;g&quot;&amp;[.$D$10]):INDIRECT(&quot;g&quot;&amp;[.$E$10]);0.5);IF([.F72]=5;PERCENTILE(INDIRECT(&quot;g&quot;&amp;[.$D$11]):INDIRECT(&quot;g&quot;&amp;[.$E$11]);0.5);IF([.F72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2]-[.H72]);&quot; &quot;)" office:value-type="float" office:value="1.7341290640148" calcext:value-type="float">
            <text:p>1.734129064</text:p>
          </table:table-cell>
          <table:table-cell table:formula="of:=IF([.F72]=1;AVERAGE(INDIRECT(&quot;I&quot;&amp;[.$D$7]):INDIRECT(&quot;I&quot;&amp;[.$E$7]));IF([.F72]=2;AVERAGE(INDIRECT(&quot;I&quot;&amp;[.$D$8]):INDIRECT(&quot;I&quot;&amp;[.$E$8]));IF([.F72]=3;AVERAGE(INDIRECT(&quot;I&quot;&amp;[.$D$9]):INDIRECT(&quot;I&quot;&amp;[.$E$9]));IF([.F72]=4;AVERAGE(INDIRECT(&quot;I&quot;&amp;[.$D$10]):INDIRECT(&quot;I&quot;&amp;[.$E$10]));IF([.F72]=5;AVERAGE(INDIRECT(&quot;I&quot;&amp;[.$D$11]):INDIRECT(&quot;I&quot;&amp;[.$E$11]));IF([.F72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2]-[.J72])^2;&quot; &quot;)" office:value-type="float" office:value="0.726783597849399" calcext:value-type="float">
            <text:p>0.7267835978</text:p>
          </table:table-cell>
          <table:table-cell table:formula="of:=IF(ROW()&lt;=MAX([.$E$7:.$E$12]);([.J72]-[.K72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52]" office:value-type="float" office:value="2.07" calcext:value-type="float">
            <text:p>2.07</text:p>
          </table:table-cell>
          <table:table-cell table:formula="of:=IF([.F73]=1;PERCENTILE(INDIRECT(&quot;g&quot;&amp;[.$D$7]):INDIRECT(&quot;g&quot;&amp;[.$E$7]);0.5);IF([.F73]=2;PERCENTILE(INDIRECT(&quot;g&quot;&amp;[.$D$8]):INDIRECT(&quot;g&quot;&amp;[.$E$8]);0.5);IF([.F73]=3;PERCENTILE(INDIRECT(&quot;g&quot;&amp;[.$D$9]):INDIRECT(&quot;g&quot;&amp;[.$E$9]);0.5);IF([.F73]=4;PERCENTILE(INDIRECT(&quot;g&quot;&amp;[.$D$10]):INDIRECT(&quot;g&quot;&amp;[.$E$10]);0.5);IF([.F73]=5;PERCENTILE(INDIRECT(&quot;g&quot;&amp;[.$D$11]):INDIRECT(&quot;g&quot;&amp;[.$E$11]);0.5);IF([.F73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3]-[.H73]);&quot; &quot;)" office:value-type="float" office:value="0.336666666666666" calcext:value-type="float">
            <text:p>0.3366666667</text:p>
          </table:table-cell>
          <table:table-cell table:formula="of:=IF([.F73]=1;AVERAGE(INDIRECT(&quot;I&quot;&amp;[.$D$7]):INDIRECT(&quot;I&quot;&amp;[.$E$7]));IF([.F73]=2;AVERAGE(INDIRECT(&quot;I&quot;&amp;[.$D$8]):INDIRECT(&quot;I&quot;&amp;[.$E$8]));IF([.F73]=3;AVERAGE(INDIRECT(&quot;I&quot;&amp;[.$D$9]):INDIRECT(&quot;I&quot;&amp;[.$E$9]));IF([.F73]=4;AVERAGE(INDIRECT(&quot;I&quot;&amp;[.$D$10]):INDIRECT(&quot;I&quot;&amp;[.$E$10]));IF([.F73]=5;AVERAGE(INDIRECT(&quot;I&quot;&amp;[.$D$11]):INDIRECT(&quot;I&quot;&amp;[.$E$11]));IF([.F73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3]-[.J73])^2;&quot; &quot;)" office:value-type="float" office:value="0.296966532775577" calcext:value-type="float">
            <text:p>0.2969665328</text:p>
          </table:table-cell>
          <table:table-cell table:formula="of:=IF(ROW()&lt;=MAX([.$E$7:.$E$12]);([.J73]-[.K73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29]" office:value-type="float" office:value="3.27666666666667" calcext:value-type="float">
            <text:p>3.28</text:p>
          </table:table-cell>
          <table:table-cell table:formula="of:=IF([.F74]=1;PERCENTILE(INDIRECT(&quot;g&quot;&amp;[.$D$7]):INDIRECT(&quot;g&quot;&amp;[.$E$7]);0.5);IF([.F74]=2;PERCENTILE(INDIRECT(&quot;g&quot;&amp;[.$D$8]):INDIRECT(&quot;g&quot;&amp;[.$E$8]);0.5);IF([.F74]=3;PERCENTILE(INDIRECT(&quot;g&quot;&amp;[.$D$9]):INDIRECT(&quot;g&quot;&amp;[.$E$9]);0.5);IF([.F74]=4;PERCENTILE(INDIRECT(&quot;g&quot;&amp;[.$D$10]):INDIRECT(&quot;g&quot;&amp;[.$E$10]);0.5);IF([.F74]=5;PERCENTILE(INDIRECT(&quot;g&quot;&amp;[.$D$11]):INDIRECT(&quot;g&quot;&amp;[.$E$11]);0.5);IF([.F74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4]-[.H74]);&quot; &quot;)" office:value-type="float" office:value="0.870000000000005" calcext:value-type="float">
            <text:p>0.87</text:p>
          </table:table-cell>
          <table:table-cell table:formula="of:=IF([.F74]=1;AVERAGE(INDIRECT(&quot;I&quot;&amp;[.$D$7]):INDIRECT(&quot;I&quot;&amp;[.$E$7]));IF([.F74]=2;AVERAGE(INDIRECT(&quot;I&quot;&amp;[.$D$8]):INDIRECT(&quot;I&quot;&amp;[.$E$8]));IF([.F74]=3;AVERAGE(INDIRECT(&quot;I&quot;&amp;[.$D$9]):INDIRECT(&quot;I&quot;&amp;[.$E$9]));IF([.F74]=4;AVERAGE(INDIRECT(&quot;I&quot;&amp;[.$D$10]):INDIRECT(&quot;I&quot;&amp;[.$E$10]));IF([.F74]=5;AVERAGE(INDIRECT(&quot;I&quot;&amp;[.$D$11]):INDIRECT(&quot;I&quot;&amp;[.$E$11]));IF([.F74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4]-[.J74])^2;&quot; &quot;)" office:value-type="float" office:value="0.00013486233504893" calcext:value-type="float">
            <text:p>0.0001348623</text:p>
          </table:table-cell>
          <table:table-cell table:formula="of:=IF(ROW()&lt;=MAX([.$E$7:.$E$12]);([.J74]-[.K74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0]" office:value-type="float" office:value="4.01809834761235" calcext:value-type="float">
            <text:p>4.02</text:p>
          </table:table-cell>
          <table:table-cell table:formula="of:=IF([.F75]=1;PERCENTILE(INDIRECT(&quot;g&quot;&amp;[.$D$7]):INDIRECT(&quot;g&quot;&amp;[.$E$7]);0.5);IF([.F75]=2;PERCENTILE(INDIRECT(&quot;g&quot;&amp;[.$D$8]):INDIRECT(&quot;g&quot;&amp;[.$E$8]);0.5);IF([.F75]=3;PERCENTILE(INDIRECT(&quot;g&quot;&amp;[.$D$9]):INDIRECT(&quot;g&quot;&amp;[.$E$9]);0.5);IF([.F75]=4;PERCENTILE(INDIRECT(&quot;g&quot;&amp;[.$D$10]):INDIRECT(&quot;g&quot;&amp;[.$E$10]);0.5);IF([.F75]=5;PERCENTILE(INDIRECT(&quot;g&quot;&amp;[.$D$11]):INDIRECT(&quot;g&quot;&amp;[.$E$11]);0.5);IF([.F75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5]-[.H75]);&quot; &quot;)" office:value-type="float" office:value="1.61143168094568" calcext:value-type="float">
            <text:p>1.6114316809</text:p>
          </table:table-cell>
          <table:table-cell table:formula="of:=IF([.F75]=1;AVERAGE(INDIRECT(&quot;I&quot;&amp;[.$D$7]):INDIRECT(&quot;I&quot;&amp;[.$E$7]));IF([.F75]=2;AVERAGE(INDIRECT(&quot;I&quot;&amp;[.$D$8]):INDIRECT(&quot;I&quot;&amp;[.$E$8]));IF([.F75]=3;AVERAGE(INDIRECT(&quot;I&quot;&amp;[.$D$9]):INDIRECT(&quot;I&quot;&amp;[.$E$9]));IF([.F75]=4;AVERAGE(INDIRECT(&quot;I&quot;&amp;[.$D$10]):INDIRECT(&quot;I&quot;&amp;[.$E$10]));IF([.F75]=5;AVERAGE(INDIRECT(&quot;I&quot;&amp;[.$D$11]):INDIRECT(&quot;I&quot;&amp;[.$E$11]));IF([.F75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5]-[.J75])^2;&quot; &quot;)" office:value-type="float" office:value="0.532635271484" calcext:value-type="float">
            <text:p>0.5326352715</text:p>
          </table:table-cell>
          <table:table-cell table:formula="of:=IF(ROW()&lt;=MAX([.$E$7:.$E$12]);([.J75]-[.K75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1]" office:value-type="float" office:value="4.42637203704255" calcext:value-type="float">
            <text:p>4.43</text:p>
          </table:table-cell>
          <table:table-cell table:formula="of:=IF([.F76]=1;PERCENTILE(INDIRECT(&quot;g&quot;&amp;[.$D$7]):INDIRECT(&quot;g&quot;&amp;[.$E$7]);0.5);IF([.F76]=2;PERCENTILE(INDIRECT(&quot;g&quot;&amp;[.$D$8]):INDIRECT(&quot;g&quot;&amp;[.$E$8]);0.5);IF([.F76]=3;PERCENTILE(INDIRECT(&quot;g&quot;&amp;[.$D$9]):INDIRECT(&quot;g&quot;&amp;[.$E$9]);0.5);IF([.F76]=4;PERCENTILE(INDIRECT(&quot;g&quot;&amp;[.$D$10]):INDIRECT(&quot;g&quot;&amp;[.$E$10]);0.5);IF([.F76]=5;PERCENTILE(INDIRECT(&quot;g&quot;&amp;[.$D$11]):INDIRECT(&quot;g&quot;&amp;[.$E$11]);0.5);IF([.F76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6]-[.H76]);&quot; &quot;)" office:value-type="float" office:value="2.01970537037588" calcext:value-type="float">
            <text:p>2.0197053704</text:p>
          </table:table-cell>
          <table:table-cell table:formula="of:=IF([.F76]=1;AVERAGE(INDIRECT(&quot;I&quot;&amp;[.$D$7]):INDIRECT(&quot;I&quot;&amp;[.$E$7]));IF([.F76]=2;AVERAGE(INDIRECT(&quot;I&quot;&amp;[.$D$8]):INDIRECT(&quot;I&quot;&amp;[.$E$8]));IF([.F76]=3;AVERAGE(INDIRECT(&quot;I&quot;&amp;[.$D$9]):INDIRECT(&quot;I&quot;&amp;[.$E$9]));IF([.F76]=4;AVERAGE(INDIRECT(&quot;I&quot;&amp;[.$D$10]):INDIRECT(&quot;I&quot;&amp;[.$E$10]));IF([.F76]=5;AVERAGE(INDIRECT(&quot;I&quot;&amp;[.$D$11]):INDIRECT(&quot;I&quot;&amp;[.$E$11]));IF([.F76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6]-[.J76])^2;&quot; &quot;)" office:value-type="float" office:value="1.29525418803416" calcext:value-type="float">
            <text:p>1.295254188</text:p>
          </table:table-cell>
          <table:table-cell table:formula="of:=IF(ROW()&lt;=MAX([.$E$7:.$E$12]);([.J76]-[.K76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2]" office:value-type="float" office:value="2.65945225995034" calcext:value-type="float">
            <text:p>2.66</text:p>
          </table:table-cell>
          <table:table-cell table:formula="of:=IF([.F77]=1;PERCENTILE(INDIRECT(&quot;g&quot;&amp;[.$D$7]):INDIRECT(&quot;g&quot;&amp;[.$E$7]);0.5);IF([.F77]=2;PERCENTILE(INDIRECT(&quot;g&quot;&amp;[.$D$8]):INDIRECT(&quot;g&quot;&amp;[.$E$8]);0.5);IF([.F77]=3;PERCENTILE(INDIRECT(&quot;g&quot;&amp;[.$D$9]):INDIRECT(&quot;g&quot;&amp;[.$E$9]);0.5);IF([.F77]=4;PERCENTILE(INDIRECT(&quot;g&quot;&amp;[.$D$10]):INDIRECT(&quot;g&quot;&amp;[.$E$10]);0.5);IF([.F77]=5;PERCENTILE(INDIRECT(&quot;g&quot;&amp;[.$D$11]):INDIRECT(&quot;g&quot;&amp;[.$E$11]);0.5);IF([.F77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7]-[.H77]);&quot; &quot;)" office:value-type="float" office:value="0.252785593283674" calcext:value-type="float">
            <text:p>0.2527855933</text:p>
          </table:table-cell>
          <table:table-cell table:formula="of:=IF([.F77]=1;AVERAGE(INDIRECT(&quot;I&quot;&amp;[.$D$7]):INDIRECT(&quot;I&quot;&amp;[.$E$7]));IF([.F77]=2;AVERAGE(INDIRECT(&quot;I&quot;&amp;[.$D$8]):INDIRECT(&quot;I&quot;&amp;[.$E$8]));IF([.F77]=3;AVERAGE(INDIRECT(&quot;I&quot;&amp;[.$D$9]):INDIRECT(&quot;I&quot;&amp;[.$E$9]));IF([.F77]=4;AVERAGE(INDIRECT(&quot;I&quot;&amp;[.$D$10]):INDIRECT(&quot;I&quot;&amp;[.$E$10]));IF([.F77]=5;AVERAGE(INDIRECT(&quot;I&quot;&amp;[.$D$11]):INDIRECT(&quot;I&quot;&amp;[.$E$11]));IF([.F77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7]-[.J77])^2;&quot; &quot;)" office:value-type="float" office:value="0.395423938088296" calcext:value-type="float">
            <text:p>0.3954239381</text:p>
          </table:table-cell>
          <table:table-cell table:formula="of:=IF(ROW()&lt;=MAX([.$E$7:.$E$12]);([.J77]-[.K77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3]" office:value-type="float" office:value="3.54113156344431" calcext:value-type="float">
            <text:p>3.54</text:p>
          </table:table-cell>
          <table:table-cell table:formula="of:=IF([.F78]=1;PERCENTILE(INDIRECT(&quot;g&quot;&amp;[.$D$7]):INDIRECT(&quot;g&quot;&amp;[.$E$7]);0.5);IF([.F78]=2;PERCENTILE(INDIRECT(&quot;g&quot;&amp;[.$D$8]):INDIRECT(&quot;g&quot;&amp;[.$E$8]);0.5);IF([.F78]=3;PERCENTILE(INDIRECT(&quot;g&quot;&amp;[.$D$9]):INDIRECT(&quot;g&quot;&amp;[.$E$9]);0.5);IF([.F78]=4;PERCENTILE(INDIRECT(&quot;g&quot;&amp;[.$D$10]):INDIRECT(&quot;g&quot;&amp;[.$E$10]);0.5);IF([.F78]=5;PERCENTILE(INDIRECT(&quot;g&quot;&amp;[.$D$11]):INDIRECT(&quot;g&quot;&amp;[.$E$11]);0.5);IF([.F78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8]-[.H78]);&quot; &quot;)" office:value-type="float" office:value="1.13446489677764" calcext:value-type="float">
            <text:p>1.1344648968</text:p>
          </table:table-cell>
          <table:table-cell table:formula="of:=IF([.F78]=1;AVERAGE(INDIRECT(&quot;I&quot;&amp;[.$D$7]):INDIRECT(&quot;I&quot;&amp;[.$E$7]));IF([.F78]=2;AVERAGE(INDIRECT(&quot;I&quot;&amp;[.$D$8]):INDIRECT(&quot;I&quot;&amp;[.$E$8]));IF([.F78]=3;AVERAGE(INDIRECT(&quot;I&quot;&amp;[.$D$9]):INDIRECT(&quot;I&quot;&amp;[.$E$9]));IF([.F78]=4;AVERAGE(INDIRECT(&quot;I&quot;&amp;[.$D$10]):INDIRECT(&quot;I&quot;&amp;[.$E$10]));IF([.F78]=5;AVERAGE(INDIRECT(&quot;I&quot;&amp;[.$D$11]):INDIRECT(&quot;I&quot;&amp;[.$E$11]));IF([.F78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8]-[.J78])^2;&quot; &quot;)" office:value-type="float" office:value="0.0639340693793807" calcext:value-type="float">
            <text:p>0.0639340694</text:p>
          </table:table-cell>
          <table:table-cell table:formula="of:=IF(ROW()&lt;=MAX([.$E$7:.$E$12]);([.J78]-[.K78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4]" office:value-type="float" office:value="3.66749134917433" calcext:value-type="float">
            <text:p>3.67</text:p>
          </table:table-cell>
          <table:table-cell table:formula="of:=IF([.F79]=1;PERCENTILE(INDIRECT(&quot;g&quot;&amp;[.$D$7]):INDIRECT(&quot;g&quot;&amp;[.$E$7]);0.5);IF([.F79]=2;PERCENTILE(INDIRECT(&quot;g&quot;&amp;[.$D$8]):INDIRECT(&quot;g&quot;&amp;[.$E$8]);0.5);IF([.F79]=3;PERCENTILE(INDIRECT(&quot;g&quot;&amp;[.$D$9]):INDIRECT(&quot;g&quot;&amp;[.$E$9]);0.5);IF([.F79]=4;PERCENTILE(INDIRECT(&quot;g&quot;&amp;[.$D$10]):INDIRECT(&quot;g&quot;&amp;[.$E$10]);0.5);IF([.F79]=5;PERCENTILE(INDIRECT(&quot;g&quot;&amp;[.$D$11]):INDIRECT(&quot;g&quot;&amp;[.$E$11]);0.5);IF([.F79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79]-[.H79]);&quot; &quot;)" office:value-type="float" office:value="1.26082468250766" calcext:value-type="float">
            <text:p>1.2608246825</text:p>
          </table:table-cell>
          <table:table-cell table:formula="of:=IF([.F79]=1;AVERAGE(INDIRECT(&quot;I&quot;&amp;[.$D$7]):INDIRECT(&quot;I&quot;&amp;[.$E$7]));IF([.F79]=2;AVERAGE(INDIRECT(&quot;I&quot;&amp;[.$D$8]):INDIRECT(&quot;I&quot;&amp;[.$E$8]));IF([.F79]=3;AVERAGE(INDIRECT(&quot;I&quot;&amp;[.$D$9]):INDIRECT(&quot;I&quot;&amp;[.$E$9]));IF([.F79]=4;AVERAGE(INDIRECT(&quot;I&quot;&amp;[.$D$10]):INDIRECT(&quot;I&quot;&amp;[.$E$10]));IF([.F79]=5;AVERAGE(INDIRECT(&quot;I&quot;&amp;[.$D$11]):INDIRECT(&quot;I&quot;&amp;[.$E$11]));IF([.F79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79]-[.J79])^2;&quot; &quot;)" office:value-type="float" office:value="0.14380148166651" calcext:value-type="float">
            <text:p>0.1438014817</text:p>
          </table:table-cell>
          <table:table-cell table:formula="of:=IF(ROW()&lt;=MAX([.$E$7:.$E$12]);([.J79]-[.K79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5]" office:value-type="float" office:value="3.51416823931038" calcext:value-type="float">
            <text:p>3.51</text:p>
          </table:table-cell>
          <table:table-cell table:formula="of:=IF([.F80]=1;PERCENTILE(INDIRECT(&quot;g&quot;&amp;[.$D$7]):INDIRECT(&quot;g&quot;&amp;[.$E$7]);0.5);IF([.F80]=2;PERCENTILE(INDIRECT(&quot;g&quot;&amp;[.$D$8]):INDIRECT(&quot;g&quot;&amp;[.$E$8]);0.5);IF([.F80]=3;PERCENTILE(INDIRECT(&quot;g&quot;&amp;[.$D$9]):INDIRECT(&quot;g&quot;&amp;[.$E$9]);0.5);IF([.F80]=4;PERCENTILE(INDIRECT(&quot;g&quot;&amp;[.$D$10]):INDIRECT(&quot;g&quot;&amp;[.$E$10]);0.5);IF([.F80]=5;PERCENTILE(INDIRECT(&quot;g&quot;&amp;[.$D$11]):INDIRECT(&quot;g&quot;&amp;[.$E$11]);0.5);IF([.F80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0]-[.H80]);&quot; &quot;)" office:value-type="float" office:value="1.10750157264371" calcext:value-type="float">
            <text:p>1.1075015726</text:p>
          </table:table-cell>
          <table:table-cell table:formula="of:=IF([.F80]=1;AVERAGE(INDIRECT(&quot;I&quot;&amp;[.$D$7]):INDIRECT(&quot;I&quot;&amp;[.$E$7]));IF([.F80]=2;AVERAGE(INDIRECT(&quot;I&quot;&amp;[.$D$8]):INDIRECT(&quot;I&quot;&amp;[.$E$8]));IF([.F80]=3;AVERAGE(INDIRECT(&quot;I&quot;&amp;[.$D$9]):INDIRECT(&quot;I&quot;&amp;[.$E$9]));IF([.F80]=4;AVERAGE(INDIRECT(&quot;I&quot;&amp;[.$D$10]):INDIRECT(&quot;I&quot;&amp;[.$E$10]));IF([.F80]=5;AVERAGE(INDIRECT(&quot;I&quot;&amp;[.$D$11]):INDIRECT(&quot;I&quot;&amp;[.$E$11]));IF([.F80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0]-[.J80])^2;&quot; &quot;)" office:value-type="float" office:value="0.0510256362406068" calcext:value-type="float">
            <text:p>0.0510256362</text:p>
          </table:table-cell>
          <table:table-cell table:formula="of:=IF(ROW()&lt;=MAX([.$E$7:.$E$12]);([.J80]-[.K80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6]" office:value-type="float" office:value="3.68508907759562" calcext:value-type="float">
            <text:p>3.69</text:p>
          </table:table-cell>
          <table:table-cell table:formula="of:=IF([.F81]=1;PERCENTILE(INDIRECT(&quot;g&quot;&amp;[.$D$7]):INDIRECT(&quot;g&quot;&amp;[.$E$7]);0.5);IF([.F81]=2;PERCENTILE(INDIRECT(&quot;g&quot;&amp;[.$D$8]):INDIRECT(&quot;g&quot;&amp;[.$E$8]);0.5);IF([.F81]=3;PERCENTILE(INDIRECT(&quot;g&quot;&amp;[.$D$9]):INDIRECT(&quot;g&quot;&amp;[.$E$9]);0.5);IF([.F81]=4;PERCENTILE(INDIRECT(&quot;g&quot;&amp;[.$D$10]):INDIRECT(&quot;g&quot;&amp;[.$E$10]);0.5);IF([.F81]=5;PERCENTILE(INDIRECT(&quot;g&quot;&amp;[.$D$11]):INDIRECT(&quot;g&quot;&amp;[.$E$11]);0.5);IF([.F81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1]-[.H81]);&quot; &quot;)" office:value-type="float" office:value="1.27842241092895" calcext:value-type="float">
            <text:p>1.2784224109</text:p>
          </table:table-cell>
          <table:table-cell table:formula="of:=IF([.F81]=1;AVERAGE(INDIRECT(&quot;I&quot;&amp;[.$D$7]):INDIRECT(&quot;I&quot;&amp;[.$E$7]));IF([.F81]=2;AVERAGE(INDIRECT(&quot;I&quot;&amp;[.$D$8]):INDIRECT(&quot;I&quot;&amp;[.$E$8]));IF([.F81]=3;AVERAGE(INDIRECT(&quot;I&quot;&amp;[.$D$9]):INDIRECT(&quot;I&quot;&amp;[.$E$9]));IF([.F81]=4;AVERAGE(INDIRECT(&quot;I&quot;&amp;[.$D$10]):INDIRECT(&quot;I&quot;&amp;[.$E$10]));IF([.F81]=5;AVERAGE(INDIRECT(&quot;I&quot;&amp;[.$D$11]):INDIRECT(&quot;I&quot;&amp;[.$E$11]));IF([.F81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1]-[.J81])^2;&quot; &quot;)" office:value-type="float" office:value="0.157457689260241" calcext:value-type="float">
            <text:p>0.1574576893</text:p>
          </table:table-cell>
          <table:table-cell table:formula="of:=IF(ROW()&lt;=MAX([.$E$7:.$E$12]);([.J81]-[.K81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7]" office:value-type="float" office:value="4.67651590372436" calcext:value-type="float">
            <text:p>4.68</text:p>
          </table:table-cell>
          <table:table-cell table:formula="of:=IF([.F82]=1;PERCENTILE(INDIRECT(&quot;g&quot;&amp;[.$D$7]):INDIRECT(&quot;g&quot;&amp;[.$E$7]);0.5);IF([.F82]=2;PERCENTILE(INDIRECT(&quot;g&quot;&amp;[.$D$8]):INDIRECT(&quot;g&quot;&amp;[.$E$8]);0.5);IF([.F82]=3;PERCENTILE(INDIRECT(&quot;g&quot;&amp;[.$D$9]):INDIRECT(&quot;g&quot;&amp;[.$E$9]);0.5);IF([.F82]=4;PERCENTILE(INDIRECT(&quot;g&quot;&amp;[.$D$10]):INDIRECT(&quot;g&quot;&amp;[.$E$10]);0.5);IF([.F82]=5;PERCENTILE(INDIRECT(&quot;g&quot;&amp;[.$D$11]):INDIRECT(&quot;g&quot;&amp;[.$E$11]);0.5);IF([.F82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2]-[.H82]);&quot; &quot;)" office:value-type="float" office:value="2.26984923705769" calcext:value-type="float">
            <text:p>2.2698492371</text:p>
          </table:table-cell>
          <table:table-cell table:formula="of:=IF([.F82]=1;AVERAGE(INDIRECT(&quot;I&quot;&amp;[.$D$7]):INDIRECT(&quot;I&quot;&amp;[.$E$7]));IF([.F82]=2;AVERAGE(INDIRECT(&quot;I&quot;&amp;[.$D$8]):INDIRECT(&quot;I&quot;&amp;[.$E$8]));IF([.F82]=3;AVERAGE(INDIRECT(&quot;I&quot;&amp;[.$D$9]):INDIRECT(&quot;I&quot;&amp;[.$E$9]));IF([.F82]=4;AVERAGE(INDIRECT(&quot;I&quot;&amp;[.$D$10]):INDIRECT(&quot;I&quot;&amp;[.$E$10]));IF([.F82]=5;AVERAGE(INDIRECT(&quot;I&quot;&amp;[.$D$11]):INDIRECT(&quot;I&quot;&amp;[.$E$11]));IF([.F82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2]-[.J82])^2;&quot; &quot;)" office:value-type="float" office:value="1.92719978221379" calcext:value-type="float">
            <text:p>1.9271997822</text:p>
          </table:table-cell>
          <table:table-cell table:formula="of:=IF(ROW()&lt;=MAX([.$E$7:.$E$12]);([.J82]-[.K82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8]" office:value-type="float" office:value="2.34256211716992" calcext:value-type="float">
            <text:p>2.34</text:p>
          </table:table-cell>
          <table:table-cell table:formula="of:=IF([.F83]=1;PERCENTILE(INDIRECT(&quot;g&quot;&amp;[.$D$7]):INDIRECT(&quot;g&quot;&amp;[.$E$7]);0.5);IF([.F83]=2;PERCENTILE(INDIRECT(&quot;g&quot;&amp;[.$D$8]):INDIRECT(&quot;g&quot;&amp;[.$E$8]);0.5);IF([.F83]=3;PERCENTILE(INDIRECT(&quot;g&quot;&amp;[.$D$9]):INDIRECT(&quot;g&quot;&amp;[.$E$9]);0.5);IF([.F83]=4;PERCENTILE(INDIRECT(&quot;g&quot;&amp;[.$D$10]):INDIRECT(&quot;g&quot;&amp;[.$E$10]);0.5);IF([.F83]=5;PERCENTILE(INDIRECT(&quot;g&quot;&amp;[.$D$11]):INDIRECT(&quot;g&quot;&amp;[.$E$11]);0.5);IF([.F83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3]-[.H83]);&quot; &quot;)" office:value-type="float" office:value="0.0641045494967454" calcext:value-type="float">
            <text:p>0.0641045495</text:p>
          </table:table-cell>
          <table:table-cell table:formula="of:=IF([.F83]=1;AVERAGE(INDIRECT(&quot;I&quot;&amp;[.$D$7]):INDIRECT(&quot;I&quot;&amp;[.$E$7]));IF([.F83]=2;AVERAGE(INDIRECT(&quot;I&quot;&amp;[.$D$8]):INDIRECT(&quot;I&quot;&amp;[.$E$8]));IF([.F83]=3;AVERAGE(INDIRECT(&quot;I&quot;&amp;[.$D$9]):INDIRECT(&quot;I&quot;&amp;[.$E$9]));IF([.F83]=4;AVERAGE(INDIRECT(&quot;I&quot;&amp;[.$D$10]):INDIRECT(&quot;I&quot;&amp;[.$E$10]));IF([.F83]=5;AVERAGE(INDIRECT(&quot;I&quot;&amp;[.$D$11]):INDIRECT(&quot;I&quot;&amp;[.$E$11]));IF([.F83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3]-[.J83])^2;&quot; &quot;)" office:value-type="float" office:value="0.668320106491765" calcext:value-type="float">
            <text:p>0.6683201065</text:p>
          </table:table-cell>
          <table:table-cell table:formula="of:=IF(ROW()&lt;=MAX([.$E$7:.$E$12]);([.J83]-[.K83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39]" office:value-type="float" office:value="2.54753073105899" calcext:value-type="float">
            <text:p>2.55</text:p>
          </table:table-cell>
          <table:table-cell table:formula="of:=IF([.F84]=1;PERCENTILE(INDIRECT(&quot;g&quot;&amp;[.$D$7]):INDIRECT(&quot;g&quot;&amp;[.$E$7]);0.5);IF([.F84]=2;PERCENTILE(INDIRECT(&quot;g&quot;&amp;[.$D$8]):INDIRECT(&quot;g&quot;&amp;[.$E$8]);0.5);IF([.F84]=3;PERCENTILE(INDIRECT(&quot;g&quot;&amp;[.$D$9]):INDIRECT(&quot;g&quot;&amp;[.$E$9]);0.5);IF([.F84]=4;PERCENTILE(INDIRECT(&quot;g&quot;&amp;[.$D$10]):INDIRECT(&quot;g&quot;&amp;[.$E$10]);0.5);IF([.F84]=5;PERCENTILE(INDIRECT(&quot;g&quot;&amp;[.$D$11]):INDIRECT(&quot;g&quot;&amp;[.$E$11]);0.5);IF([.F84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4]-[.H84]);&quot; &quot;)" office:value-type="float" office:value="0.140864064392324" calcext:value-type="float">
            <text:p>0.1408640644</text:p>
          </table:table-cell>
          <table:table-cell table:formula="of:=IF([.F84]=1;AVERAGE(INDIRECT(&quot;I&quot;&amp;[.$D$7]):INDIRECT(&quot;I&quot;&amp;[.$E$7]));IF([.F84]=2;AVERAGE(INDIRECT(&quot;I&quot;&amp;[.$D$8]):INDIRECT(&quot;I&quot;&amp;[.$E$8]));IF([.F84]=3;AVERAGE(INDIRECT(&quot;I&quot;&amp;[.$D$9]):INDIRECT(&quot;I&quot;&amp;[.$E$9]));IF([.F84]=4;AVERAGE(INDIRECT(&quot;I&quot;&amp;[.$D$10]):INDIRECT(&quot;I&quot;&amp;[.$E$10]));IF([.F84]=5;AVERAGE(INDIRECT(&quot;I&quot;&amp;[.$D$11]):INDIRECT(&quot;I&quot;&amp;[.$E$11]));IF([.F84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4]-[.J84])^2;&quot; &quot;)" office:value-type="float" office:value="0.548709021709974" calcext:value-type="float">
            <text:p>0.5487090217</text:p>
          </table:table-cell>
          <table:table-cell table:formula="of:=IF(ROW()&lt;=MAX([.$E$7:.$E$12]);([.J84]-[.K84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E$40]" office:value-type="float" office:value="3.57385834593947" calcext:value-type="float">
            <text:p>3.57</text:p>
          </table:table-cell>
          <table:table-cell table:formula="of:=IF([.F85]=1;PERCENTILE(INDIRECT(&quot;g&quot;&amp;[.$D$7]):INDIRECT(&quot;g&quot;&amp;[.$E$7]);0.5);IF([.F85]=2;PERCENTILE(INDIRECT(&quot;g&quot;&amp;[.$D$8]):INDIRECT(&quot;g&quot;&amp;[.$E$8]);0.5);IF([.F85]=3;PERCENTILE(INDIRECT(&quot;g&quot;&amp;[.$D$9]):INDIRECT(&quot;g&quot;&amp;[.$E$9]);0.5);IF([.F85]=4;PERCENTILE(INDIRECT(&quot;g&quot;&amp;[.$D$10]):INDIRECT(&quot;g&quot;&amp;[.$E$10]);0.5);IF([.F85]=5;PERCENTILE(INDIRECT(&quot;g&quot;&amp;[.$D$11]):INDIRECT(&quot;g&quot;&amp;[.$E$11]);0.5);IF([.F85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5]-[.H85]);&quot; &quot;)" office:value-type="float" office:value="1.1671916792728" calcext:value-type="float">
            <text:p>1.1671916793</text:p>
          </table:table-cell>
          <table:table-cell table:formula="of:=IF([.F85]=1;AVERAGE(INDIRECT(&quot;I&quot;&amp;[.$D$7]):INDIRECT(&quot;I&quot;&amp;[.$E$7]));IF([.F85]=2;AVERAGE(INDIRECT(&quot;I&quot;&amp;[.$D$8]):INDIRECT(&quot;I&quot;&amp;[.$E$8]));IF([.F85]=3;AVERAGE(INDIRECT(&quot;I&quot;&amp;[.$D$9]):INDIRECT(&quot;I&quot;&amp;[.$E$9]));IF([.F85]=4;AVERAGE(INDIRECT(&quot;I&quot;&amp;[.$D$10]):INDIRECT(&quot;I&quot;&amp;[.$E$10]));IF([.F85]=5;AVERAGE(INDIRECT(&quot;I&quot;&amp;[.$D$11]):INDIRECT(&quot;I&quot;&amp;[.$E$11]));IF([.F85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5]-[.J85])^2;&quot; &quot;)" office:value-type="float" office:value="0.0815551681353372" calcext:value-type="float">
            <text:p>0.0815551681</text:p>
          </table:table-cell>
          <table:table-cell table:formula="of:=IF(ROW()&lt;=MAX([.$E$7:.$E$12]);([.J85]-[.K85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16]" office:value-type="float" office:value="2.09430070538695" calcext:value-type="float">
            <text:p>2.09</text:p>
          </table:table-cell>
          <table:table-cell table:formula="of:=IF([.F86]=1;PERCENTILE(INDIRECT(&quot;g&quot;&amp;[.$D$7]):INDIRECT(&quot;g&quot;&amp;[.$E$7]);0.5);IF([.F86]=2;PERCENTILE(INDIRECT(&quot;g&quot;&amp;[.$D$8]):INDIRECT(&quot;g&quot;&amp;[.$E$8]);0.5);IF([.F86]=3;PERCENTILE(INDIRECT(&quot;g&quot;&amp;[.$D$9]):INDIRECT(&quot;g&quot;&amp;[.$E$9]);0.5);IF([.F86]=4;PERCENTILE(INDIRECT(&quot;g&quot;&amp;[.$D$10]):INDIRECT(&quot;g&quot;&amp;[.$E$10]);0.5);IF([.F86]=5;PERCENTILE(INDIRECT(&quot;g&quot;&amp;[.$D$11]):INDIRECT(&quot;g&quot;&amp;[.$E$11]);0.5);IF([.F86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6]-[.H86]);&quot; &quot;)" office:value-type="float" office:value="0.312365961279716" calcext:value-type="float">
            <text:p>0.3123659613</text:p>
          </table:table-cell>
          <table:table-cell table:formula="of:=IF([.F86]=1;AVERAGE(INDIRECT(&quot;I&quot;&amp;[.$D$7]):INDIRECT(&quot;I&quot;&amp;[.$E$7]));IF([.F86]=2;AVERAGE(INDIRECT(&quot;I&quot;&amp;[.$D$8]):INDIRECT(&quot;I&quot;&amp;[.$E$8]));IF([.F86]=3;AVERAGE(INDIRECT(&quot;I&quot;&amp;[.$D$9]):INDIRECT(&quot;I&quot;&amp;[.$E$9]));IF([.F86]=4;AVERAGE(INDIRECT(&quot;I&quot;&amp;[.$D$10]):INDIRECT(&quot;I&quot;&amp;[.$E$10]));IF([.F86]=5;AVERAGE(INDIRECT(&quot;I&quot;&amp;[.$D$11]):INDIRECT(&quot;I&quot;&amp;[.$E$11]));IF([.F86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6]-[.J86])^2;&quot; &quot;)" office:value-type="float" office:value="0.324042218838425" calcext:value-type="float">
            <text:p>0.3240422188</text:p>
          </table:table-cell>
          <table:table-cell table:formula="of:=IF(ROW()&lt;=MAX([.$E$7:.$E$12]);([.J86]-[.K86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17]" office:value-type="float" office:value="1.94577874822853" calcext:value-type="float">
            <text:p>1.95</text:p>
          </table:table-cell>
          <table:table-cell table:formula="of:=IF([.F87]=1;PERCENTILE(INDIRECT(&quot;g&quot;&amp;[.$D$7]):INDIRECT(&quot;g&quot;&amp;[.$E$7]);0.5);IF([.F87]=2;PERCENTILE(INDIRECT(&quot;g&quot;&amp;[.$D$8]):INDIRECT(&quot;g&quot;&amp;[.$E$8]);0.5);IF([.F87]=3;PERCENTILE(INDIRECT(&quot;g&quot;&amp;[.$D$9]):INDIRECT(&quot;g&quot;&amp;[.$E$9]);0.5);IF([.F87]=4;PERCENTILE(INDIRECT(&quot;g&quot;&amp;[.$D$10]):INDIRECT(&quot;g&quot;&amp;[.$E$10]);0.5);IF([.F87]=5;PERCENTILE(INDIRECT(&quot;g&quot;&amp;[.$D$11]):INDIRECT(&quot;g&quot;&amp;[.$E$11]);0.5);IF([.F87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7]-[.H87]);&quot; &quot;)" office:value-type="float" office:value="0.460887918438135" calcext:value-type="float">
            <text:p>0.4608879184</text:p>
          </table:table-cell>
          <table:table-cell table:formula="of:=IF([.F87]=1;AVERAGE(INDIRECT(&quot;I&quot;&amp;[.$D$7]):INDIRECT(&quot;I&quot;&amp;[.$E$7]));IF([.F87]=2;AVERAGE(INDIRECT(&quot;I&quot;&amp;[.$D$8]):INDIRECT(&quot;I&quot;&amp;[.$E$8]));IF([.F87]=3;AVERAGE(INDIRECT(&quot;I&quot;&amp;[.$D$9]):INDIRECT(&quot;I&quot;&amp;[.$E$9]));IF([.F87]=4;AVERAGE(INDIRECT(&quot;I&quot;&amp;[.$D$10]):INDIRECT(&quot;I&quot;&amp;[.$E$10]));IF([.F87]=5;AVERAGE(INDIRECT(&quot;I&quot;&amp;[.$D$11]):INDIRECT(&quot;I&quot;&amp;[.$E$11]));IF([.F87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7]-[.J87])^2;&quot; &quot;)" office:value-type="float" office:value="0.177009614762495" calcext:value-type="float">
            <text:p>0.1770096148</text:p>
          </table:table-cell>
          <table:table-cell table:formula="of:=IF(ROW()&lt;=MAX([.$E$7:.$E$12]);([.J87]-[.K87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18]" office:value-type="float" office:value="1.72333333333333" calcext:value-type="float">
            <text:p>1.72</text:p>
          </table:table-cell>
          <table:table-cell table:formula="of:=IF([.F88]=1;PERCENTILE(INDIRECT(&quot;g&quot;&amp;[.$D$7]):INDIRECT(&quot;g&quot;&amp;[.$E$7]);0.5);IF([.F88]=2;PERCENTILE(INDIRECT(&quot;g&quot;&amp;[.$D$8]):INDIRECT(&quot;g&quot;&amp;[.$E$8]);0.5);IF([.F88]=3;PERCENTILE(INDIRECT(&quot;g&quot;&amp;[.$D$9]):INDIRECT(&quot;g&quot;&amp;[.$E$9]);0.5);IF([.F88]=4;PERCENTILE(INDIRECT(&quot;g&quot;&amp;[.$D$10]):INDIRECT(&quot;g&quot;&amp;[.$E$10]);0.5);IF([.F88]=5;PERCENTILE(INDIRECT(&quot;g&quot;&amp;[.$D$11]):INDIRECT(&quot;g&quot;&amp;[.$E$11]);0.5);IF([.F88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8]-[.H88]);&quot; &quot;)" office:value-type="float" office:value="0.683333333333335" calcext:value-type="float">
            <text:p>0.6833333333</text:p>
          </table:table-cell>
          <table:table-cell table:formula="of:=IF([.F88]=1;AVERAGE(INDIRECT(&quot;I&quot;&amp;[.$D$7]):INDIRECT(&quot;I&quot;&amp;[.$E$7]));IF([.F88]=2;AVERAGE(INDIRECT(&quot;I&quot;&amp;[.$D$8]):INDIRECT(&quot;I&quot;&amp;[.$E$8]));IF([.F88]=3;AVERAGE(INDIRECT(&quot;I&quot;&amp;[.$D$9]):INDIRECT(&quot;I&quot;&amp;[.$E$9]));IF([.F88]=4;AVERAGE(INDIRECT(&quot;I&quot;&amp;[.$D$10]):INDIRECT(&quot;I&quot;&amp;[.$E$10]));IF([.F88]=5;AVERAGE(INDIRECT(&quot;I&quot;&amp;[.$D$11]):INDIRECT(&quot;I&quot;&amp;[.$E$11]));IF([.F88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8]-[.J88])^2;&quot; &quot;)" office:value-type="float" office:value="0.0393148358781214" calcext:value-type="float">
            <text:p>0.0393148359</text:p>
          </table:table-cell>
          <table:table-cell table:formula="of:=IF(ROW()&lt;=MAX([.$E$7:.$E$12]);([.J88]-[.K88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19]" office:value-type="float" office:value="0.926666666666667" calcext:value-type="float">
            <text:p>0.93</text:p>
          </table:table-cell>
          <table:table-cell table:formula="of:=IF([.F89]=1;PERCENTILE(INDIRECT(&quot;g&quot;&amp;[.$D$7]):INDIRECT(&quot;g&quot;&amp;[.$E$7]);0.5);IF([.F89]=2;PERCENTILE(INDIRECT(&quot;g&quot;&amp;[.$D$8]):INDIRECT(&quot;g&quot;&amp;[.$E$8]);0.5);IF([.F89]=3;PERCENTILE(INDIRECT(&quot;g&quot;&amp;[.$D$9]):INDIRECT(&quot;g&quot;&amp;[.$E$9]);0.5);IF([.F89]=4;PERCENTILE(INDIRECT(&quot;g&quot;&amp;[.$D$10]):INDIRECT(&quot;g&quot;&amp;[.$E$10]);0.5);IF([.F89]=5;PERCENTILE(INDIRECT(&quot;g&quot;&amp;[.$D$11]):INDIRECT(&quot;g&quot;&amp;[.$E$11]);0.5);IF([.F89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89]-[.H89]);&quot; &quot;)" office:value-type="float" office:value="1.48" calcext:value-type="float">
            <text:p>1.48</text:p>
          </table:table-cell>
          <table:table-cell table:formula="of:=IF([.F89]=1;AVERAGE(INDIRECT(&quot;I&quot;&amp;[.$D$7]):INDIRECT(&quot;I&quot;&amp;[.$E$7]));IF([.F89]=2;AVERAGE(INDIRECT(&quot;I&quot;&amp;[.$D$8]):INDIRECT(&quot;I&quot;&amp;[.$E$8]));IF([.F89]=3;AVERAGE(INDIRECT(&quot;I&quot;&amp;[.$D$9]):INDIRECT(&quot;I&quot;&amp;[.$E$9]));IF([.F89]=4;AVERAGE(INDIRECT(&quot;I&quot;&amp;[.$D$10]):INDIRECT(&quot;I&quot;&amp;[.$E$10]));IF([.F89]=5;AVERAGE(INDIRECT(&quot;I&quot;&amp;[.$D$11]):INDIRECT(&quot;I&quot;&amp;[.$E$11]));IF([.F89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89]-[.J89])^2;&quot; &quot;)" office:value-type="float" office:value="0.358066972602028" calcext:value-type="float">
            <text:p>0.3580669726</text:p>
          </table:table-cell>
          <table:table-cell table:formula="of:=IF(ROW()&lt;=MAX([.$E$7:.$E$12]);([.J89]-[.K89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0]" office:value-type="float" office:value="1.05666666666667" calcext:value-type="float">
            <text:p>1.06</text:p>
          </table:table-cell>
          <table:table-cell table:formula="of:=IF([.F90]=1;PERCENTILE(INDIRECT(&quot;g&quot;&amp;[.$D$7]):INDIRECT(&quot;g&quot;&amp;[.$E$7]);0.5);IF([.F90]=2;PERCENTILE(INDIRECT(&quot;g&quot;&amp;[.$D$8]):INDIRECT(&quot;g&quot;&amp;[.$E$8]);0.5);IF([.F90]=3;PERCENTILE(INDIRECT(&quot;g&quot;&amp;[.$D$9]):INDIRECT(&quot;g&quot;&amp;[.$E$9]);0.5);IF([.F90]=4;PERCENTILE(INDIRECT(&quot;g&quot;&amp;[.$D$10]):INDIRECT(&quot;g&quot;&amp;[.$E$10]);0.5);IF([.F90]=5;PERCENTILE(INDIRECT(&quot;g&quot;&amp;[.$D$11]):INDIRECT(&quot;g&quot;&amp;[.$E$11]);0.5);IF([.F90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0]-[.H90]);&quot; &quot;)" office:value-type="float" office:value="1.35" calcext:value-type="float">
            <text:p>1.35</text:p>
          </table:table-cell>
          <table:table-cell table:formula="of:=IF([.F90]=1;AVERAGE(INDIRECT(&quot;I&quot;&amp;[.$D$7]):INDIRECT(&quot;I&quot;&amp;[.$E$7]));IF([.F90]=2;AVERAGE(INDIRECT(&quot;I&quot;&amp;[.$D$8]):INDIRECT(&quot;I&quot;&amp;[.$E$8]));IF([.F90]=3;AVERAGE(INDIRECT(&quot;I&quot;&amp;[.$D$9]):INDIRECT(&quot;I&quot;&amp;[.$E$9]));IF([.F90]=4;AVERAGE(INDIRECT(&quot;I&quot;&amp;[.$D$10]):INDIRECT(&quot;I&quot;&amp;[.$E$10]));IF([.F90]=5;AVERAGE(INDIRECT(&quot;I&quot;&amp;[.$D$11]):INDIRECT(&quot;I&quot;&amp;[.$E$11]));IF([.F90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0]-[.J90])^2;&quot; &quot;)" office:value-type="float" office:value="0.219386358938571" calcext:value-type="float">
            <text:p>0.2193863589</text:p>
          </table:table-cell>
          <table:table-cell table:formula="of:=IF(ROW()&lt;=MAX([.$E$7:.$E$12]);([.J90]-[.K90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1]" office:value-type="float" office:value="0.75" calcext:value-type="float">
            <text:p>0.75</text:p>
          </table:table-cell>
          <table:table-cell table:formula="of:=IF([.F91]=1;PERCENTILE(INDIRECT(&quot;g&quot;&amp;[.$D$7]):INDIRECT(&quot;g&quot;&amp;[.$E$7]);0.5);IF([.F91]=2;PERCENTILE(INDIRECT(&quot;g&quot;&amp;[.$D$8]):INDIRECT(&quot;g&quot;&amp;[.$E$8]);0.5);IF([.F91]=3;PERCENTILE(INDIRECT(&quot;g&quot;&amp;[.$D$9]):INDIRECT(&quot;g&quot;&amp;[.$E$9]);0.5);IF([.F91]=4;PERCENTILE(INDIRECT(&quot;g&quot;&amp;[.$D$10]):INDIRECT(&quot;g&quot;&amp;[.$E$10]);0.5);IF([.F91]=5;PERCENTILE(INDIRECT(&quot;g&quot;&amp;[.$D$11]):INDIRECT(&quot;g&quot;&amp;[.$E$11]);0.5);IF([.F91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1]-[.H91]);&quot; &quot;)" office:value-type="float" office:value="1.65666666666667" calcext:value-type="float">
            <text:p>1.6566666667</text:p>
          </table:table-cell>
          <table:table-cell table:formula="of:=IF([.F91]=1;AVERAGE(INDIRECT(&quot;I&quot;&amp;[.$D$7]):INDIRECT(&quot;I&quot;&amp;[.$E$7]));IF([.F91]=2;AVERAGE(INDIRECT(&quot;I&quot;&amp;[.$D$8]):INDIRECT(&quot;I&quot;&amp;[.$E$8]));IF([.F91]=3;AVERAGE(INDIRECT(&quot;I&quot;&amp;[.$D$9]):INDIRECT(&quot;I&quot;&amp;[.$E$9]));IF([.F91]=4;AVERAGE(INDIRECT(&quot;I&quot;&amp;[.$D$10]):INDIRECT(&quot;I&quot;&amp;[.$E$10]));IF([.F91]=5;AVERAGE(INDIRECT(&quot;I&quot;&amp;[.$D$11]):INDIRECT(&quot;I&quot;&amp;[.$E$11]));IF([.F91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1]-[.J91])^2;&quot; &quot;)" office:value-type="float" office:value="0.60070814843527" calcext:value-type="float">
            <text:p>0.6007081484</text:p>
          </table:table-cell>
          <table:table-cell table:formula="of:=IF(ROW()&lt;=MAX([.$E$7:.$E$12]);([.J91]-[.K91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2]" office:value-type="float" office:value="3.30973609629398" calcext:value-type="float">
            <text:p>3.31</text:p>
          </table:table-cell>
          <table:table-cell table:formula="of:=IF([.F92]=1;PERCENTILE(INDIRECT(&quot;g&quot;&amp;[.$D$7]):INDIRECT(&quot;g&quot;&amp;[.$E$7]);0.5);IF([.F92]=2;PERCENTILE(INDIRECT(&quot;g&quot;&amp;[.$D$8]):INDIRECT(&quot;g&quot;&amp;[.$E$8]);0.5);IF([.F92]=3;PERCENTILE(INDIRECT(&quot;g&quot;&amp;[.$D$9]):INDIRECT(&quot;g&quot;&amp;[.$E$9]);0.5);IF([.F92]=4;PERCENTILE(INDIRECT(&quot;g&quot;&amp;[.$D$10]):INDIRECT(&quot;g&quot;&amp;[.$E$10]);0.5);IF([.F92]=5;PERCENTILE(INDIRECT(&quot;g&quot;&amp;[.$D$11]):INDIRECT(&quot;g&quot;&amp;[.$E$11]);0.5);IF([.F92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2]-[.H92]);&quot; &quot;)" office:value-type="float" office:value="0.903069429627315" calcext:value-type="float">
            <text:p>0.9030694296</text:p>
          </table:table-cell>
          <table:table-cell table:formula="of:=IF([.F92]=1;AVERAGE(INDIRECT(&quot;I&quot;&amp;[.$D$7]):INDIRECT(&quot;I&quot;&amp;[.$E$7]));IF([.F92]=2;AVERAGE(INDIRECT(&quot;I&quot;&amp;[.$D$8]):INDIRECT(&quot;I&quot;&amp;[.$E$8]));IF([.F92]=3;AVERAGE(INDIRECT(&quot;I&quot;&amp;[.$D$9]):INDIRECT(&quot;I&quot;&amp;[.$E$9]));IF([.F92]=4;AVERAGE(INDIRECT(&quot;I&quot;&amp;[.$D$10]):INDIRECT(&quot;I&quot;&amp;[.$E$10]));IF([.F92]=5;AVERAGE(INDIRECT(&quot;I&quot;&amp;[.$D$11]):INDIRECT(&quot;I&quot;&amp;[.$E$11]));IF([.F92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2]-[.J92])^2;&quot; &quot;)" office:value-type="float" office:value="0.000460377326509167" calcext:value-type="float">
            <text:p>0.0004603773</text:p>
          </table:table-cell>
          <table:table-cell table:formula="of:=IF(ROW()&lt;=MAX([.$E$7:.$E$12]);([.J92]-[.K92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3]" office:value-type="float" office:value="2.74343730092359" calcext:value-type="float">
            <text:p>2.74</text:p>
          </table:table-cell>
          <table:table-cell table:formula="of:=IF([.F93]=1;PERCENTILE(INDIRECT(&quot;g&quot;&amp;[.$D$7]):INDIRECT(&quot;g&quot;&amp;[.$E$7]);0.5);IF([.F93]=2;PERCENTILE(INDIRECT(&quot;g&quot;&amp;[.$D$8]):INDIRECT(&quot;g&quot;&amp;[.$E$8]);0.5);IF([.F93]=3;PERCENTILE(INDIRECT(&quot;g&quot;&amp;[.$D$9]):INDIRECT(&quot;g&quot;&amp;[.$E$9]);0.5);IF([.F93]=4;PERCENTILE(INDIRECT(&quot;g&quot;&amp;[.$D$10]):INDIRECT(&quot;g&quot;&amp;[.$E$10]);0.5);IF([.F93]=5;PERCENTILE(INDIRECT(&quot;g&quot;&amp;[.$D$11]):INDIRECT(&quot;g&quot;&amp;[.$E$11]);0.5);IF([.F93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3]-[.H93]);&quot; &quot;)" office:value-type="float" office:value="0.336770634256925" calcext:value-type="float">
            <text:p>0.3367706343</text:p>
          </table:table-cell>
          <table:table-cell table:formula="of:=IF([.F93]=1;AVERAGE(INDIRECT(&quot;I&quot;&amp;[.$D$7]):INDIRECT(&quot;I&quot;&amp;[.$E$7]));IF([.F93]=2;AVERAGE(INDIRECT(&quot;I&quot;&amp;[.$D$8]):INDIRECT(&quot;I&quot;&amp;[.$E$8]));IF([.F93]=3;AVERAGE(INDIRECT(&quot;I&quot;&amp;[.$D$9]):INDIRECT(&quot;I&quot;&amp;[.$E$9]));IF([.F93]=4;AVERAGE(INDIRECT(&quot;I&quot;&amp;[.$D$10]):INDIRECT(&quot;I&quot;&amp;[.$E$10]));IF([.F93]=5;AVERAGE(INDIRECT(&quot;I&quot;&amp;[.$D$11]):INDIRECT(&quot;I&quot;&amp;[.$E$11]));IF([.F93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3]-[.J93])^2;&quot; &quot;)" office:value-type="float" office:value="0.296853230065574" calcext:value-type="float">
            <text:p>0.2968532301</text:p>
          </table:table-cell>
          <table:table-cell table:formula="of:=IF(ROW()&lt;=MAX([.$E$7:.$E$12]);([.J93]-[.K93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4]" office:value-type="float" office:value="1.83598012374093" calcext:value-type="float">
            <text:p>1.84</text:p>
          </table:table-cell>
          <table:table-cell table:formula="of:=IF([.F94]=1;PERCENTILE(INDIRECT(&quot;g&quot;&amp;[.$D$7]):INDIRECT(&quot;g&quot;&amp;[.$E$7]);0.5);IF([.F94]=2;PERCENTILE(INDIRECT(&quot;g&quot;&amp;[.$D$8]):INDIRECT(&quot;g&quot;&amp;[.$E$8]);0.5);IF([.F94]=3;PERCENTILE(INDIRECT(&quot;g&quot;&amp;[.$D$9]):INDIRECT(&quot;g&quot;&amp;[.$E$9]);0.5);IF([.F94]=4;PERCENTILE(INDIRECT(&quot;g&quot;&amp;[.$D$10]):INDIRECT(&quot;g&quot;&amp;[.$E$10]);0.5);IF([.F94]=5;PERCENTILE(INDIRECT(&quot;g&quot;&amp;[.$D$11]):INDIRECT(&quot;g&quot;&amp;[.$E$11]);0.5);IF([.F94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4]-[.H94]);&quot; &quot;)" office:value-type="float" office:value="0.570686542925735" calcext:value-type="float">
            <text:p>0.5706865429</text:p>
          </table:table-cell>
          <table:table-cell table:formula="of:=IF([.F94]=1;AVERAGE(INDIRECT(&quot;I&quot;&amp;[.$D$7]):INDIRECT(&quot;I&quot;&amp;[.$E$7]));IF([.F94]=2;AVERAGE(INDIRECT(&quot;I&quot;&amp;[.$D$8]):INDIRECT(&quot;I&quot;&amp;[.$E$8]));IF([.F94]=3;AVERAGE(INDIRECT(&quot;I&quot;&amp;[.$D$9]):INDIRECT(&quot;I&quot;&amp;[.$E$9]));IF([.F94]=4;AVERAGE(INDIRECT(&quot;I&quot;&amp;[.$D$10]):INDIRECT(&quot;I&quot;&amp;[.$E$10]));IF([.F94]=5;AVERAGE(INDIRECT(&quot;I&quot;&amp;[.$D$11]):INDIRECT(&quot;I&quot;&amp;[.$E$11]));IF([.F94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4]-[.J94])^2;&quot; &quot;)" office:value-type="float" office:value="0.0966752768641359" calcext:value-type="float">
            <text:p>0.0966752769</text:p>
          </table:table-cell>
          <table:table-cell table:formula="of:=IF(ROW()&lt;=MAX([.$E$7:.$E$12]);([.J94]-[.K94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5]" office:value-type="float" office:value="2.31" calcext:value-type="float">
            <text:p>2.31</text:p>
          </table:table-cell>
          <table:table-cell table:formula="of:=IF([.F95]=1;PERCENTILE(INDIRECT(&quot;g&quot;&amp;[.$D$7]):INDIRECT(&quot;g&quot;&amp;[.$E$7]);0.5);IF([.F95]=2;PERCENTILE(INDIRECT(&quot;g&quot;&amp;[.$D$8]):INDIRECT(&quot;g&quot;&amp;[.$E$8]);0.5);IF([.F95]=3;PERCENTILE(INDIRECT(&quot;g&quot;&amp;[.$D$9]):INDIRECT(&quot;g&quot;&amp;[.$E$9]);0.5);IF([.F95]=4;PERCENTILE(INDIRECT(&quot;g&quot;&amp;[.$D$10]):INDIRECT(&quot;g&quot;&amp;[.$E$10]);0.5);IF([.F95]=5;PERCENTILE(INDIRECT(&quot;g&quot;&amp;[.$D$11]):INDIRECT(&quot;g&quot;&amp;[.$E$11]);0.5);IF([.F95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5]-[.H95]);&quot; &quot;)" office:value-type="float" office:value="0.0966666666666653" calcext:value-type="float">
            <text:p>0.0966666667</text:p>
          </table:table-cell>
          <table:table-cell table:formula="of:=IF([.F95]=1;AVERAGE(INDIRECT(&quot;I&quot;&amp;[.$D$7]):INDIRECT(&quot;I&quot;&amp;[.$E$7]));IF([.F95]=2;AVERAGE(INDIRECT(&quot;I&quot;&amp;[.$D$8]):INDIRECT(&quot;I&quot;&amp;[.$E$8]));IF([.F95]=3;AVERAGE(INDIRECT(&quot;I&quot;&amp;[.$D$9]):INDIRECT(&quot;I&quot;&amp;[.$E$9]));IF([.F95]=4;AVERAGE(INDIRECT(&quot;I&quot;&amp;[.$D$10]):INDIRECT(&quot;I&quot;&amp;[.$E$10]));IF([.F95]=5;AVERAGE(INDIRECT(&quot;I&quot;&amp;[.$D$11]):INDIRECT(&quot;I&quot;&amp;[.$E$11]));IF([.F95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5]-[.J95])^2;&quot; &quot;)" office:value-type="float" office:value="0.616140784473815" calcext:value-type="float">
            <text:p>0.6161407845</text:p>
          </table:table-cell>
          <table:table-cell table:formula="of:=IF(ROW()&lt;=MAX([.$E$7:.$E$12]);([.J95]-[.K95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6]" office:value-type="float" office:value="1.76333333333333" calcext:value-type="float">
            <text:p>1.76</text:p>
          </table:table-cell>
          <table:table-cell table:formula="of:=IF([.F96]=1;PERCENTILE(INDIRECT(&quot;g&quot;&amp;[.$D$7]):INDIRECT(&quot;g&quot;&amp;[.$E$7]);0.5);IF([.F96]=2;PERCENTILE(INDIRECT(&quot;g&quot;&amp;[.$D$8]):INDIRECT(&quot;g&quot;&amp;[.$E$8]);0.5);IF([.F96]=3;PERCENTILE(INDIRECT(&quot;g&quot;&amp;[.$D$9]):INDIRECT(&quot;g&quot;&amp;[.$E$9]);0.5);IF([.F96]=4;PERCENTILE(INDIRECT(&quot;g&quot;&amp;[.$D$10]):INDIRECT(&quot;g&quot;&amp;[.$E$10]);0.5);IF([.F96]=5;PERCENTILE(INDIRECT(&quot;g&quot;&amp;[.$D$11]):INDIRECT(&quot;g&quot;&amp;[.$E$11]);0.5);IF([.F96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6]-[.H96]);&quot; &quot;)" office:value-type="float" office:value="0.643333333333335" calcext:value-type="float">
            <text:p>0.6433333333</text:p>
          </table:table-cell>
          <table:table-cell table:formula="of:=IF([.F96]=1;AVERAGE(INDIRECT(&quot;I&quot;&amp;[.$D$7]):INDIRECT(&quot;I&quot;&amp;[.$E$7]));IF([.F96]=2;AVERAGE(INDIRECT(&quot;I&quot;&amp;[.$D$8]):INDIRECT(&quot;I&quot;&amp;[.$E$8]));IF([.F96]=3;AVERAGE(INDIRECT(&quot;I&quot;&amp;[.$D$9]):INDIRECT(&quot;I&quot;&amp;[.$E$9]));IF([.F96]=4;AVERAGE(INDIRECT(&quot;I&quot;&amp;[.$D$10]):INDIRECT(&quot;I&quot;&amp;[.$E$10]));IF([.F96]=5;AVERAGE(INDIRECT(&quot;I&quot;&amp;[.$D$11]):INDIRECT(&quot;I&quot;&amp;[.$E$11]));IF([.F96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6]-[.J96])^2;&quot; &quot;)" office:value-type="float" office:value="0.0567772111611608" calcext:value-type="float">
            <text:p>0.0567772112</text:p>
          </table:table-cell>
          <table:table-cell table:formula="of:=IF(ROW()&lt;=MAX([.$E$7:.$E$12]);([.J96]-[.K96])^2;&quot; &quot;)" office:value-type="float" office:value="0.0000562001209739656" calcext:value-type="float">
            <text:p>5.62001209739656E-005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K$27]" office:value-type="float" office:value="1.94333333333333" calcext:value-type="float">
            <text:p>1.94</text:p>
          </table:table-cell>
          <table:table-cell table:formula="of:=IF([.F97]=1;PERCENTILE(INDIRECT(&quot;g&quot;&amp;[.$D$7]):INDIRECT(&quot;g&quot;&amp;[.$E$7]);0.5);IF([.F97]=2;PERCENTILE(INDIRECT(&quot;g&quot;&amp;[.$D$8]):INDIRECT(&quot;g&quot;&amp;[.$E$8]);0.5);IF([.F97]=3;PERCENTILE(INDIRECT(&quot;g&quot;&amp;[.$D$9]):INDIRECT(&quot;g&quot;&amp;[.$E$9]);0.5);IF([.F97]=4;PERCENTILE(INDIRECT(&quot;g&quot;&amp;[.$D$10]):INDIRECT(&quot;g&quot;&amp;[.$E$10]);0.5);IF([.F97]=5;PERCENTILE(INDIRECT(&quot;g&quot;&amp;[.$D$11]):INDIRECT(&quot;g&quot;&amp;[.$E$11]);0.5);IF([.F97]=6;PERCENTILE(INDIRECT(&quot;g&quot;&amp;[.$D$12]):INDIRECT(&quot;g&quot;&amp;[.$E$12]);0.5);&quot; &quot;))))))" office:value-type="float" office:value="2.40666666666667" calcext:value-type="float">
            <text:p>2.4066666667</text:p>
          </table:table-cell>
          <table:table-cell table:formula="of:=IF(ROW()&lt;=MAX([.$E$7:.$E$12]);ABS([.G97]-[.H97]);&quot; &quot;)" office:value-type="float" office:value="0.463333333333335" calcext:value-type="float">
            <text:p>0.4633333333</text:p>
          </table:table-cell>
          <table:table-cell table:formula="of:=IF([.F97]=1;AVERAGE(INDIRECT(&quot;I&quot;&amp;[.$D$7]):INDIRECT(&quot;I&quot;&amp;[.$E$7]));IF([.F97]=2;AVERAGE(INDIRECT(&quot;I&quot;&amp;[.$D$8]):INDIRECT(&quot;I&quot;&amp;[.$E$8]));IF([.F97]=3;AVERAGE(INDIRECT(&quot;I&quot;&amp;[.$D$9]):INDIRECT(&quot;I&quot;&amp;[.$E$9]));IF([.F97]=4;AVERAGE(INDIRECT(&quot;I&quot;&amp;[.$D$10]):INDIRECT(&quot;I&quot;&amp;[.$E$10]));IF([.F97]=5;AVERAGE(INDIRECT(&quot;I&quot;&amp;[.$D$11]):INDIRECT(&quot;I&quot;&amp;[.$E$11]));IF([.F97]=6;AVERAGE(INDIRECT(&quot;I&quot;&amp;[.$D$12]):INDIRECT(&quot;I&quot;&amp;[.$E$12]));&quot; &quot;))))))" office:value-type="float" office:value="0.881613024371327" calcext:value-type="float">
            <text:p>0.8816130244</text:p>
          </table:table-cell>
          <table:table-cell table:formula="of:=IF(ROW()&lt;=MAX([.$E$7:.$E$12]);AVERAGE([.$I$2:.$I$1001]);&quot; &quot;)" office:value-type="float" office:value="0.874116350377217" calcext:value-type="float">
            <text:p>0.8741163504</text:p>
          </table:table-cell>
          <table:table-cell table:formula="of:=IF(ROW()&lt;=MAX([.$E$7:.$E$12]);([.I97]-[.J97])^2;&quot; &quot;)" office:value-type="float" office:value="0.174957899934838" calcext:value-type="float">
            <text:p>0.1749578999</text:p>
          </table:table-cell>
          <table:table-cell table:formula="of:=IF(ROW()&lt;=MAX([.$E$7:.$E$12]);([.J97]-[.K97])^2;&quot; &quot;)" office:value-type="float" office:value="0.0000562001209739656" calcext:value-type="float">
            <text:p>5.62001209739656E-005</text:p>
          </table:table-cell>
        </table:table-row>
      </table:table>
      <table:table table:name="AC Brown–Forsythe's Test" table:style-name="ta1">
        <table:table-column table:style-name="co17" table:default-cell-style-name="ce417"/>
        <table:table-column table:style-name="co17" table:number-columns-repeated="2" table:default-cell-style-name="Default"/>
        <table:table-column table:style-name="co17" table:number-columns-repeated="2" table:default-cell-style-name="ce417"/>
        <table:table-column table:style-name="co17" table:default-cell-style-name="ce423"/>
        <table:table-column table:style-name="co17" table:default-cell-style-name="ce15"/>
        <table:table-column table:style-name="co17" table:number-columns-repeated="6" table:default-cell-style-name="ce424"/>
        <table:table-row table:style-name="ro2">
          <table:table-cell table:style-name="ce415" office:value-type="string" calcext:value-type="string">
            <text:p>Brown–Forsythe's Test</text:p>
          </table:table-cell>
          <table:table-cell table:style-name="ce416"/>
          <table:table-cell table:number-columns-repeated="3"/>
          <table:table-cell office:value-type="string" calcext:value-type="string">
            <text:p>Group</text:p>
          </table:table-cell>
          <table:table-cell table:style-name="ce423" office:value-type="string" calcext:value-type="string">
            <text:p>Data</text:p>
          </table:table-cell>
          <table:table-cell office:value-type="string" calcext:value-type="string">
            <text:p>Group Median</text:p>
          </table:table-cell>
          <table:table-cell office:value-type="string" calcext:value-type="string">
            <text:p>z_ij</text:p>
          </table:table-cell>
          <table:table-cell office:value-type="string" calcext:value-type="string">
            <text:p>z_i-bar</text:p>
          </table:table-cell>
          <table:table-cell office:value-type="string" calcext:value-type="string">
            <text:p>z-bar</text:p>
          </table:table-cell>
          <table:table-cell office:value-type="string" calcext:value-type="string">
            <text:p>(I-J)^2</text:p>
          </table:table-cell>
          <table:table-cell office:value-type="string" calcext:value-type="string">
            <text:p>(J-K)^2</text:p>
          </table:table-cell>
        </table:table-row>
        <table:table-row table:style-name="ro2">
          <table:table-cell table:style-name="ce416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formula="of:=[$'Design Tests'.$L$29]" office:value-type="float" office:value="10.42" calcext:value-type="float">
            <text:p>10.42</text:p>
          </table:table-cell>
          <table:table-cell table:formula="of:=IF([.F2]=1;PERCENTILE(INDIRECT(&quot;g&quot;&amp;[.$D$7]):INDIRECT(&quot;g&quot;&amp;[.$E$7]);0.5);IF([.F2]=2;PERCENTILE(INDIRECT(&quot;g&quot;&amp;[.$D$8]):INDIRECT(&quot;g&quot;&amp;[.$E$8]);0.5);IF([.F2]=3;PERCENTILE(INDIRECT(&quot;g&quot;&amp;[.$D$9]):INDIRECT(&quot;g&quot;&amp;[.$E$9]);0.5);IF([.F2]=4;PERCENTILE(INDIRECT(&quot;g&quot;&amp;[.$D$10]):INDIRECT(&quot;g&quot;&amp;[.$E$10]);0.5);IF([.F2]=5;PERCENTILE(INDIRECT(&quot;g&quot;&amp;[.$D$11]):INDIRECT(&quot;g&quot;&amp;[.$E$11]);0.5);IF([.F2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]-[.H2]);&quot; &quot;)" office:value-type="float" office:value="3.775" calcext:value-type="float">
            <text:p>3.775</text:p>
          </table:table-cell>
          <table:table-cell table:formula="of:=IF([.F2]=1;AVERAGE(INDIRECT(&quot;I&quot;&amp;[.$D$7]):INDIRECT(&quot;I&quot;&amp;[.$E$7]));IF([.F2]=2;AVERAGE(INDIRECT(&quot;I&quot;&amp;[.$D$8]):INDIRECT(&quot;I&quot;&amp;[.$E$8]));IF([.F2]=3;AVERAGE(INDIRECT(&quot;I&quot;&amp;[.$D$9]):INDIRECT(&quot;I&quot;&amp;[.$E$9]));IF([.F2]=4;AVERAGE(INDIRECT(&quot;I&quot;&amp;[.$D$10]):INDIRECT(&quot;I&quot;&amp;[.$E$10]));IF([.F2]=5;AVERAGE(INDIRECT(&quot;I&quot;&amp;[.$D$11]):INDIRECT(&quot;I&quot;&amp;[.$E$11]));IF([.F2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]-[.J2])^2;&quot; &quot;)" office:value-type="float" office:value="2.43230017361111" calcext:value-type="float">
            <text:p>2.4323001736</text:p>
          </table:table-cell>
          <table:table-cell table:formula="of:=IF(ROW()&lt;=MAX([.$E$7:.$E$12]);([.J2]-[.K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5" office:value-type="string" calcext:value-type="string">
            <text:p># of Groups (&lt;=6)</text:p>
          </table:table-cell>
          <table:table-cell table:style-name="ce416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L$30]" office:value-type="float" office:value="2.67" calcext:value-type="float">
            <text:p>2.67</text:p>
          </table:table-cell>
          <table:table-cell table:formula="of:=IF([.F3]=1;PERCENTILE(INDIRECT(&quot;g&quot;&amp;[.$D$7]):INDIRECT(&quot;g&quot;&amp;[.$E$7]);0.5);IF([.F3]=2;PERCENTILE(INDIRECT(&quot;g&quot;&amp;[.$D$8]):INDIRECT(&quot;g&quot;&amp;[.$E$8]);0.5);IF([.F3]=3;PERCENTILE(INDIRECT(&quot;g&quot;&amp;[.$D$9]):INDIRECT(&quot;g&quot;&amp;[.$E$9]);0.5);IF([.F3]=4;PERCENTILE(INDIRECT(&quot;g&quot;&amp;[.$D$10]):INDIRECT(&quot;g&quot;&amp;[.$E$10]);0.5);IF([.F3]=5;PERCENTILE(INDIRECT(&quot;g&quot;&amp;[.$D$11]):INDIRECT(&quot;g&quot;&amp;[.$E$11]);0.5);IF([.F3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]-[.H3]);&quot; &quot;)" office:value-type="float" office:value="3.975" calcext:value-type="float">
            <text:p>3.975</text:p>
          </table:table-cell>
          <table:table-cell table:formula="of:=IF([.F3]=1;AVERAGE(INDIRECT(&quot;I&quot;&amp;[.$D$7]):INDIRECT(&quot;I&quot;&amp;[.$E$7]));IF([.F3]=2;AVERAGE(INDIRECT(&quot;I&quot;&amp;[.$D$8]):INDIRECT(&quot;I&quot;&amp;[.$E$8]));IF([.F3]=3;AVERAGE(INDIRECT(&quot;I&quot;&amp;[.$D$9]):INDIRECT(&quot;I&quot;&amp;[.$E$9]));IF([.F3]=4;AVERAGE(INDIRECT(&quot;I&quot;&amp;[.$D$10]):INDIRECT(&quot;I&quot;&amp;[.$E$10]));IF([.F3]=5;AVERAGE(INDIRECT(&quot;I&quot;&amp;[.$D$11]):INDIRECT(&quot;I&quot;&amp;[.$E$11]));IF([.F3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]-[.J3])^2;&quot; &quot;)" office:value-type="float" office:value="3.09613350694444" calcext:value-type="float">
            <text:p>3.0961335069</text:p>
          </table:table-cell>
          <table:table-cell table:formula="of:=IF(ROW()&lt;=MAX([.$E$7:.$E$12]);([.J3]-[.K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31]" office:value-type="float" office:value="12.02" calcext:value-type="float">
            <text:p>12.02</text:p>
          </table:table-cell>
          <table:table-cell table:formula="of:=IF([.F4]=1;PERCENTILE(INDIRECT(&quot;g&quot;&amp;[.$D$7]):INDIRECT(&quot;g&quot;&amp;[.$E$7]);0.5);IF([.F4]=2;PERCENTILE(INDIRECT(&quot;g&quot;&amp;[.$D$8]):INDIRECT(&quot;g&quot;&amp;[.$E$8]);0.5);IF([.F4]=3;PERCENTILE(INDIRECT(&quot;g&quot;&amp;[.$D$9]):INDIRECT(&quot;g&quot;&amp;[.$E$9]);0.5);IF([.F4]=4;PERCENTILE(INDIRECT(&quot;g&quot;&amp;[.$D$10]):INDIRECT(&quot;g&quot;&amp;[.$E$10]);0.5);IF([.F4]=5;PERCENTILE(INDIRECT(&quot;g&quot;&amp;[.$D$11]):INDIRECT(&quot;g&quot;&amp;[.$E$11]);0.5);IF([.F4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]-[.H4]);&quot; &quot;)" office:value-type="float" office:value="5.375" calcext:value-type="float">
            <text:p>5.375</text:p>
          </table:table-cell>
          <table:table-cell table:formula="of:=IF([.F4]=1;AVERAGE(INDIRECT(&quot;I&quot;&amp;[.$D$7]):INDIRECT(&quot;I&quot;&amp;[.$E$7]));IF([.F4]=2;AVERAGE(INDIRECT(&quot;I&quot;&amp;[.$D$8]):INDIRECT(&quot;I&quot;&amp;[.$E$8]));IF([.F4]=3;AVERAGE(INDIRECT(&quot;I&quot;&amp;[.$D$9]):INDIRECT(&quot;I&quot;&amp;[.$E$9]));IF([.F4]=4;AVERAGE(INDIRECT(&quot;I&quot;&amp;[.$D$10]):INDIRECT(&quot;I&quot;&amp;[.$E$10]));IF([.F4]=5;AVERAGE(INDIRECT(&quot;I&quot;&amp;[.$D$11]):INDIRECT(&quot;I&quot;&amp;[.$E$11]));IF([.F4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]-[.J4])^2;&quot; &quot;)" office:value-type="float" office:value="9.98296684027777" calcext:value-type="float">
            <text:p>9.9829668403</text:p>
          </table:table-cell>
          <table:table-cell table:formula="of:=IF(ROW()&lt;=MAX([.$E$7:.$E$12]);([.J4]-[.K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32]" office:value-type="float" office:value="3.78" calcext:value-type="float">
            <text:p>3.78</text:p>
          </table:table-cell>
          <table:table-cell table:formula="of:=IF([.F5]=1;PERCENTILE(INDIRECT(&quot;g&quot;&amp;[.$D$7]):INDIRECT(&quot;g&quot;&amp;[.$E$7]);0.5);IF([.F5]=2;PERCENTILE(INDIRECT(&quot;g&quot;&amp;[.$D$8]):INDIRECT(&quot;g&quot;&amp;[.$E$8]);0.5);IF([.F5]=3;PERCENTILE(INDIRECT(&quot;g&quot;&amp;[.$D$9]):INDIRECT(&quot;g&quot;&amp;[.$E$9]);0.5);IF([.F5]=4;PERCENTILE(INDIRECT(&quot;g&quot;&amp;[.$D$10]):INDIRECT(&quot;g&quot;&amp;[.$E$10]);0.5);IF([.F5]=5;PERCENTILE(INDIRECT(&quot;g&quot;&amp;[.$D$11]):INDIRECT(&quot;g&quot;&amp;[.$E$11]);0.5);IF([.F5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5]-[.H5]);&quot; &quot;)" office:value-type="float" office:value="2.865" calcext:value-type="float">
            <text:p>2.865</text:p>
          </table:table-cell>
          <table:table-cell table:formula="of:=IF([.F5]=1;AVERAGE(INDIRECT(&quot;I&quot;&amp;[.$D$7]):INDIRECT(&quot;I&quot;&amp;[.$E$7]));IF([.F5]=2;AVERAGE(INDIRECT(&quot;I&quot;&amp;[.$D$8]):INDIRECT(&quot;I&quot;&amp;[.$E$8]));IF([.F5]=3;AVERAGE(INDIRECT(&quot;I&quot;&amp;[.$D$9]):INDIRECT(&quot;I&quot;&amp;[.$E$9]));IF([.F5]=4;AVERAGE(INDIRECT(&quot;I&quot;&amp;[.$D$10]):INDIRECT(&quot;I&quot;&amp;[.$E$10]));IF([.F5]=5;AVERAGE(INDIRECT(&quot;I&quot;&amp;[.$D$11]):INDIRECT(&quot;I&quot;&amp;[.$E$11]));IF([.F5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]-[.J5])^2;&quot; &quot;)" office:value-type="float" office:value="0.421958506944443" calcext:value-type="float">
            <text:p>0.4219585069</text:p>
          </table:table-cell>
          <table:table-cell table:formula="of:=IF(ROW()&lt;=MAX([.$E$7:.$E$12]);([.J5]-[.K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office:value-type="string" calcext:value-type="string">
            <text:p>Group (i)</text:p>
          </table:table-cell>
          <table:table-cell table:style-name="ce418" office:value-type="string" calcext:value-type="string">
            <text:p>n_i </text:p>
          </table:table-cell>
          <table:table-cell table:style-name="ce418" office:value-type="string" calcext:value-type="string">
            <text:p>Sum(n)</text:p>
          </table:table-cell>
          <table:table-cell table:style-name="ce418" office:value-type="string" calcext:value-type="string">
            <text:p>BeginRow</text:p>
          </table:table-cell>
          <table:table-cell table:style-name="ce418" office:value-type="string" calcext:value-type="string">
            <text:p>EndRow</text:p>
          </table:table-cell>
          <table:table-cell office:value-type="float" office:value="1" calcext:value-type="float">
            <text:p>1</text:p>
          </table:table-cell>
          <table:table-cell table:formula="of:=[$'Design Tests'.$L$33]" office:value-type="float" office:value="2.65" calcext:value-type="float">
            <text:p>2.65</text:p>
          </table:table-cell>
          <table:table-cell table:formula="of:=IF([.F6]=1;PERCENTILE(INDIRECT(&quot;g&quot;&amp;[.$D$7]):INDIRECT(&quot;g&quot;&amp;[.$E$7]);0.5);IF([.F6]=2;PERCENTILE(INDIRECT(&quot;g&quot;&amp;[.$D$8]):INDIRECT(&quot;g&quot;&amp;[.$E$8]);0.5);IF([.F6]=3;PERCENTILE(INDIRECT(&quot;g&quot;&amp;[.$D$9]):INDIRECT(&quot;g&quot;&amp;[.$E$9]);0.5);IF([.F6]=4;PERCENTILE(INDIRECT(&quot;g&quot;&amp;[.$D$10]):INDIRECT(&quot;g&quot;&amp;[.$E$10]);0.5);IF([.F6]=5;PERCENTILE(INDIRECT(&quot;g&quot;&amp;[.$D$11]):INDIRECT(&quot;g&quot;&amp;[.$E$11]);0.5);IF([.F6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6]-[.H6]);&quot; &quot;)" office:value-type="float" office:value="3.995" calcext:value-type="float">
            <text:p>3.995</text:p>
          </table:table-cell>
          <table:table-cell table:formula="of:=IF([.F6]=1;AVERAGE(INDIRECT(&quot;I&quot;&amp;[.$D$7]):INDIRECT(&quot;I&quot;&amp;[.$E$7]));IF([.F6]=2;AVERAGE(INDIRECT(&quot;I&quot;&amp;[.$D$8]):INDIRECT(&quot;I&quot;&amp;[.$E$8]));IF([.F6]=3;AVERAGE(INDIRECT(&quot;I&quot;&amp;[.$D$9]):INDIRECT(&quot;I&quot;&amp;[.$E$9]));IF([.F6]=4;AVERAGE(INDIRECT(&quot;I&quot;&amp;[.$D$10]):INDIRECT(&quot;I&quot;&amp;[.$E$10]));IF([.F6]=5;AVERAGE(INDIRECT(&quot;I&quot;&amp;[.$D$11]):INDIRECT(&quot;I&quot;&amp;[.$E$11]));IF([.F6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]-[.J6])^2;&quot; &quot;)" office:value-type="float" office:value="3.16691684027777" calcext:value-type="float">
            <text:p>3.1669168403</text:p>
          </table:table-cell>
          <table:table-cell table:formula="of:=IF(ROW()&lt;=MAX([.$E$7:.$E$12]);([.J6]-[.K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1;1;&quot; &quot;)" office:value-type="float" office:value="1" calcext:value-type="float">
            <text:p>1</text:p>
          </table:table-cell>
          <table:table-cell table:style-name="ce418" office:value-type="float" office:value="48" calcext:value-type="float">
            <text:p>48</text:p>
          </table:table-cell>
          <table:table-cell table:style-name="ce418" table:formula="of:=IF([.A7]&lt;=[.$B$3];SUM([.$B$7:.B7]);&quot; &quot;)" office:value-type="float" office:value="48" calcext:value-type="float">
            <text:p>48</text:p>
          </table:table-cell>
          <table:table-cell table:style-name="ce418" table:formula="of:=IF([.$B$3]&gt;=[.A7];2;&quot; &quot;)" office:value-type="float" office:value="2" calcext:value-type="float">
            <text:p>2</text:p>
          </table:table-cell>
          <table:table-cell table:style-name="ce418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$'Design Tests'.$L$34]" office:value-type="float" office:value="3.18" calcext:value-type="float">
            <text:p>3.18</text:p>
          </table:table-cell>
          <table:table-cell table:formula="of:=IF([.F7]=1;PERCENTILE(INDIRECT(&quot;g&quot;&amp;[.$D$7]):INDIRECT(&quot;g&quot;&amp;[.$E$7]);0.5);IF([.F7]=2;PERCENTILE(INDIRECT(&quot;g&quot;&amp;[.$D$8]):INDIRECT(&quot;g&quot;&amp;[.$E$8]);0.5);IF([.F7]=3;PERCENTILE(INDIRECT(&quot;g&quot;&amp;[.$D$9]):INDIRECT(&quot;g&quot;&amp;[.$E$9]);0.5);IF([.F7]=4;PERCENTILE(INDIRECT(&quot;g&quot;&amp;[.$D$10]):INDIRECT(&quot;g&quot;&amp;[.$E$10]);0.5);IF([.F7]=5;PERCENTILE(INDIRECT(&quot;g&quot;&amp;[.$D$11]):INDIRECT(&quot;g&quot;&amp;[.$E$11]);0.5);IF([.F7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7]-[.H7]);&quot; &quot;)" office:value-type="float" office:value="3.465" calcext:value-type="float">
            <text:p>3.465</text:p>
          </table:table-cell>
          <table:table-cell table:formula="of:=IF([.F7]=1;AVERAGE(INDIRECT(&quot;I&quot;&amp;[.$D$7]):INDIRECT(&quot;I&quot;&amp;[.$E$7]));IF([.F7]=2;AVERAGE(INDIRECT(&quot;I&quot;&amp;[.$D$8]):INDIRECT(&quot;I&quot;&amp;[.$E$8]));IF([.F7]=3;AVERAGE(INDIRECT(&quot;I&quot;&amp;[.$D$9]):INDIRECT(&quot;I&quot;&amp;[.$E$9]));IF([.F7]=4;AVERAGE(INDIRECT(&quot;I&quot;&amp;[.$D$10]):INDIRECT(&quot;I&quot;&amp;[.$E$10]));IF([.F7]=5;AVERAGE(INDIRECT(&quot;I&quot;&amp;[.$D$11]):INDIRECT(&quot;I&quot;&amp;[.$E$11]));IF([.F7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]-[.J7])^2;&quot; &quot;)" office:value-type="float" office:value="1.56145850694444" calcext:value-type="float">
            <text:p>1.5614585069</text:p>
          </table:table-cell>
          <table:table-cell table:formula="of:=IF(ROW()&lt;=MAX([.$E$7:.$E$12]);([.J7]-[.K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2;2;&quot; &quot;)" office:value-type="float" office:value="2" calcext:value-type="float">
            <text:p>2</text:p>
          </table:table-cell>
          <table:table-cell table:style-name="ce418" office:value-type="float" office:value="48" calcext:value-type="float">
            <text:p>48</text:p>
          </table:table-cell>
          <table:table-cell table:style-name="ce418" table:formula="of:=IF([.A8]&lt;=[.$B$3];SUM([.$B$7:.B8]);&quot; &quot;)" office:value-type="float" office:value="96" calcext:value-type="float">
            <text:p>96</text:p>
          </table:table-cell>
          <table:table-cell table:style-name="ce418" office:value-type="float" office:value="50" calcext:value-type="float">
            <text:p>50</text:p>
          </table:table-cell>
          <table:table-cell table:style-name="ce418"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table:formula="of:=[$'Design Tests'.$L$35]" office:value-type="float" office:value="12.84" calcext:value-type="float">
            <text:p>12.84</text:p>
          </table:table-cell>
          <table:table-cell table:formula="of:=IF([.F8]=1;PERCENTILE(INDIRECT(&quot;g&quot;&amp;[.$D$7]):INDIRECT(&quot;g&quot;&amp;[.$E$7]);0.5);IF([.F8]=2;PERCENTILE(INDIRECT(&quot;g&quot;&amp;[.$D$8]):INDIRECT(&quot;g&quot;&amp;[.$E$8]);0.5);IF([.F8]=3;PERCENTILE(INDIRECT(&quot;g&quot;&amp;[.$D$9]):INDIRECT(&quot;g&quot;&amp;[.$E$9]);0.5);IF([.F8]=4;PERCENTILE(INDIRECT(&quot;g&quot;&amp;[.$D$10]):INDIRECT(&quot;g&quot;&amp;[.$E$10]);0.5);IF([.F8]=5;PERCENTILE(INDIRECT(&quot;g&quot;&amp;[.$D$11]):INDIRECT(&quot;g&quot;&amp;[.$E$11]);0.5);IF([.F8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8]-[.H8]);&quot; &quot;)" office:value-type="float" office:value="6.195" calcext:value-type="float">
            <text:p>6.195</text:p>
          </table:table-cell>
          <table:table-cell table:formula="of:=IF([.F8]=1;AVERAGE(INDIRECT(&quot;I&quot;&amp;[.$D$7]):INDIRECT(&quot;I&quot;&amp;[.$E$7]));IF([.F8]=2;AVERAGE(INDIRECT(&quot;I&quot;&amp;[.$D$8]):INDIRECT(&quot;I&quot;&amp;[.$E$8]));IF([.F8]=3;AVERAGE(INDIRECT(&quot;I&quot;&amp;[.$D$9]):INDIRECT(&quot;I&quot;&amp;[.$E$9]));IF([.F8]=4;AVERAGE(INDIRECT(&quot;I&quot;&amp;[.$D$10]):INDIRECT(&quot;I&quot;&amp;[.$E$10]));IF([.F8]=5;AVERAGE(INDIRECT(&quot;I&quot;&amp;[.$D$11]):INDIRECT(&quot;I&quot;&amp;[.$E$11]));IF([.F8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]-[.J8])^2;&quot; &quot;)" office:value-type="float" office:value="15.8370835069444" calcext:value-type="float">
            <text:p>15.8370835069</text:p>
          </table:table-cell>
          <table:table-cell table:formula="of:=IF(ROW()&lt;=MAX([.$E$7:.$E$12]);([.J8]-[.K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3;3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9]&lt;=[.$B$3];SUM([.$B$7:.B9]);&quot; &quot;)" office:value-type="string" office:string-value=" " calcext:value-type="string">
            <text:p><text:s/></text:p>
          </table:table-cell>
          <table:table-cell table:style-name="ce418" table:formula="of:=IF([.$B$3]&gt;=[.A9];1+SUM([.$B$7:.B8])+1;&quot; &quot;)" office:value-type="string" office:string-value=" " calcext:value-type="string">
            <text:p><text:s/></text:p>
          </table:table-cell>
          <table:table-cell table:style-name="ce418" table:formula="of:=IF([.$B$3]&gt;=[.A9];1+SUM([.$B$7:.B9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L$36]" office:value-type="float" office:value="4.91" calcext:value-type="float">
            <text:p>4.91</text:p>
          </table:table-cell>
          <table:table-cell table:formula="of:=IF([.F9]=1;PERCENTILE(INDIRECT(&quot;g&quot;&amp;[.$D$7]):INDIRECT(&quot;g&quot;&amp;[.$E$7]);0.5);IF([.F9]=2;PERCENTILE(INDIRECT(&quot;g&quot;&amp;[.$D$8]):INDIRECT(&quot;g&quot;&amp;[.$E$8]);0.5);IF([.F9]=3;PERCENTILE(INDIRECT(&quot;g&quot;&amp;[.$D$9]):INDIRECT(&quot;g&quot;&amp;[.$E$9]);0.5);IF([.F9]=4;PERCENTILE(INDIRECT(&quot;g&quot;&amp;[.$D$10]):INDIRECT(&quot;g&quot;&amp;[.$E$10]);0.5);IF([.F9]=5;PERCENTILE(INDIRECT(&quot;g&quot;&amp;[.$D$11]):INDIRECT(&quot;g&quot;&amp;[.$E$11]);0.5);IF([.F9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9]-[.H9]);&quot; &quot;)" office:value-type="float" office:value="1.735" calcext:value-type="float">
            <text:p>1.735</text:p>
          </table:table-cell>
          <table:table-cell table:formula="of:=IF([.F9]=1;AVERAGE(INDIRECT(&quot;I&quot;&amp;[.$D$7]):INDIRECT(&quot;I&quot;&amp;[.$E$7]));IF([.F9]=2;AVERAGE(INDIRECT(&quot;I&quot;&amp;[.$D$8]):INDIRECT(&quot;I&quot;&amp;[.$E$8]));IF([.F9]=3;AVERAGE(INDIRECT(&quot;I&quot;&amp;[.$D$9]):INDIRECT(&quot;I&quot;&amp;[.$E$9]));IF([.F9]=4;AVERAGE(INDIRECT(&quot;I&quot;&amp;[.$D$10]):INDIRECT(&quot;I&quot;&amp;[.$E$10]));IF([.F9]=5;AVERAGE(INDIRECT(&quot;I&quot;&amp;[.$D$11]):INDIRECT(&quot;I&quot;&amp;[.$E$11]));IF([.F9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]-[.J9])^2;&quot; &quot;)" office:value-type="float" office:value="0.230800173611112" calcext:value-type="float">
            <text:p>0.2308001736</text:p>
          </table:table-cell>
          <table:table-cell table:formula="of:=IF(ROW()&lt;=MAX([.$E$7:.$E$12]);([.J9]-[.K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4;4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0]&lt;=[.$B$3];SUM([.$B$7:.B10]);&quot; &quot;)" office:value-type="string" office:string-value=" " calcext:value-type="string">
            <text:p><text:s/></text:p>
          </table:table-cell>
          <table:table-cell table:style-name="ce418" table:formula="of:=IF([.$B$3]&gt;=[.A10];1+SUM([.$B$7:.B9])+1;&quot; &quot;)" office:value-type="string" office:string-value=" " calcext:value-type="string">
            <text:p><text:s/></text:p>
          </table:table-cell>
          <table:table-cell table:style-name="ce418" table:formula="of:=IF([.$B$3]&gt;=[.A10];1+SUM([.$B$7:.B10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L$37]" office:value-type="float" office:value="8.12" calcext:value-type="float">
            <text:p>8.12</text:p>
          </table:table-cell>
          <table:table-cell table:formula="of:=IF([.F10]=1;PERCENTILE(INDIRECT(&quot;g&quot;&amp;[.$D$7]):INDIRECT(&quot;g&quot;&amp;[.$E$7]);0.5);IF([.F10]=2;PERCENTILE(INDIRECT(&quot;g&quot;&amp;[.$D$8]):INDIRECT(&quot;g&quot;&amp;[.$E$8]);0.5);IF([.F10]=3;PERCENTILE(INDIRECT(&quot;g&quot;&amp;[.$D$9]):INDIRECT(&quot;g&quot;&amp;[.$E$9]);0.5);IF([.F10]=4;PERCENTILE(INDIRECT(&quot;g&quot;&amp;[.$D$10]):INDIRECT(&quot;g&quot;&amp;[.$E$10]);0.5);IF([.F10]=5;PERCENTILE(INDIRECT(&quot;g&quot;&amp;[.$D$11]):INDIRECT(&quot;g&quot;&amp;[.$E$11]);0.5);IF([.F10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0]-[.H10]);&quot; &quot;)" office:value-type="float" office:value="1.475" calcext:value-type="float">
            <text:p>1.475</text:p>
          </table:table-cell>
          <table:table-cell table:formula="of:=IF([.F10]=1;AVERAGE(INDIRECT(&quot;I&quot;&amp;[.$D$7]):INDIRECT(&quot;I&quot;&amp;[.$E$7]));IF([.F10]=2;AVERAGE(INDIRECT(&quot;I&quot;&amp;[.$D$8]):INDIRECT(&quot;I&quot;&amp;[.$E$8]));IF([.F10]=3;AVERAGE(INDIRECT(&quot;I&quot;&amp;[.$D$9]):INDIRECT(&quot;I&quot;&amp;[.$E$9]));IF([.F10]=4;AVERAGE(INDIRECT(&quot;I&quot;&amp;[.$D$10]):INDIRECT(&quot;I&quot;&amp;[.$E$10]));IF([.F10]=5;AVERAGE(INDIRECT(&quot;I&quot;&amp;[.$D$11]):INDIRECT(&quot;I&quot;&amp;[.$E$11]));IF([.F10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0]-[.J10])^2;&quot; &quot;)" office:value-type="float" office:value="0.54821684027778" calcext:value-type="float">
            <text:p>0.5482168403</text:p>
          </table:table-cell>
          <table:table-cell table:formula="of:=IF(ROW()&lt;=MAX([.$E$7:.$E$12]);([.J10]-[.K1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5;5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1]&lt;=[.$B$3];SUM([.$B$7:.B11]);&quot; &quot;)" office:value-type="string" office:string-value=" " calcext:value-type="string">
            <text:p><text:s/></text:p>
          </table:table-cell>
          <table:table-cell table:style-name="ce418" table:formula="of:=IF([.$B$3]&gt;=[.A11];1+SUM([.$B$7:.B10])+1;&quot; &quot;)" office:value-type="string" office:string-value=" " calcext:value-type="string">
            <text:p><text:s/></text:p>
          </table:table-cell>
          <table:table-cell table:style-name="ce418" table:formula="of:=IF([.$B$3]&gt;=[.A11];1+SUM([.$B$7:.B11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L$38]" office:value-type="float" office:value="5.48" calcext:value-type="float">
            <text:p>5.48</text:p>
          </table:table-cell>
          <table:table-cell table:formula="of:=IF([.F11]=1;PERCENTILE(INDIRECT(&quot;g&quot;&amp;[.$D$7]):INDIRECT(&quot;g&quot;&amp;[.$E$7]);0.5);IF([.F11]=2;PERCENTILE(INDIRECT(&quot;g&quot;&amp;[.$D$8]):INDIRECT(&quot;g&quot;&amp;[.$E$8]);0.5);IF([.F11]=3;PERCENTILE(INDIRECT(&quot;g&quot;&amp;[.$D$9]):INDIRECT(&quot;g&quot;&amp;[.$E$9]);0.5);IF([.F11]=4;PERCENTILE(INDIRECT(&quot;g&quot;&amp;[.$D$10]):INDIRECT(&quot;g&quot;&amp;[.$E$10]);0.5);IF([.F11]=5;PERCENTILE(INDIRECT(&quot;g&quot;&amp;[.$D$11]):INDIRECT(&quot;g&quot;&amp;[.$E$11]);0.5);IF([.F11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1]-[.H11]);&quot; &quot;)" office:value-type="float" office:value="1.165" calcext:value-type="float">
            <text:p>1.165</text:p>
          </table:table-cell>
          <table:table-cell table:formula="of:=IF([.F11]=1;AVERAGE(INDIRECT(&quot;I&quot;&amp;[.$D$7]):INDIRECT(&quot;I&quot;&amp;[.$E$7]));IF([.F11]=2;AVERAGE(INDIRECT(&quot;I&quot;&amp;[.$D$8]):INDIRECT(&quot;I&quot;&amp;[.$E$8]));IF([.F11]=3;AVERAGE(INDIRECT(&quot;I&quot;&amp;[.$D$9]):INDIRECT(&quot;I&quot;&amp;[.$E$9]));IF([.F11]=4;AVERAGE(INDIRECT(&quot;I&quot;&amp;[.$D$10]):INDIRECT(&quot;I&quot;&amp;[.$E$10]));IF([.F11]=5;AVERAGE(INDIRECT(&quot;I&quot;&amp;[.$D$11]):INDIRECT(&quot;I&quot;&amp;[.$E$11]));IF([.F11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1]-[.J11])^2;&quot; &quot;)" office:value-type="float" office:value="1.10337517361111" calcext:value-type="float">
            <text:p>1.1033751736</text:p>
          </table:table-cell>
          <table:table-cell table:formula="of:=IF(ROW()&lt;=MAX([.$E$7:.$E$12]);([.J11]-[.K1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8" table:formula="of:=IF([.$B$3]&gt;=6;6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2]&lt;=[.$B$3];SUM([.$B$7:.B12]);&quot; &quot;)" office:value-type="string" office:string-value=" " calcext:value-type="string">
            <text:p><text:s/></text:p>
          </table:table-cell>
          <table:table-cell table:style-name="ce418" table:formula="of:=IF([.$B$3]&gt;=[.A12];1+SUM([.$B$7:.B11])+1;&quot; &quot;)" office:value-type="string" office:string-value=" " calcext:value-type="string">
            <text:p><text:s/></text:p>
          </table:table-cell>
          <table:table-cell table:style-name="ce418" table:formula="of:=IF([.$B$3]&gt;=[.A12];1+SUM([.$B$7:.B12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[$'Design Tests'.$L$39]" office:value-type="float" office:value="12.58" calcext:value-type="float">
            <text:p>12.58</text:p>
          </table:table-cell>
          <table:table-cell table:formula="of:=IF([.F12]=1;PERCENTILE(INDIRECT(&quot;g&quot;&amp;[.$D$7]):INDIRECT(&quot;g&quot;&amp;[.$E$7]);0.5);IF([.F12]=2;PERCENTILE(INDIRECT(&quot;g&quot;&amp;[.$D$8]):INDIRECT(&quot;g&quot;&amp;[.$E$8]);0.5);IF([.F12]=3;PERCENTILE(INDIRECT(&quot;g&quot;&amp;[.$D$9]):INDIRECT(&quot;g&quot;&amp;[.$E$9]);0.5);IF([.F12]=4;PERCENTILE(INDIRECT(&quot;g&quot;&amp;[.$D$10]):INDIRECT(&quot;g&quot;&amp;[.$E$10]);0.5);IF([.F12]=5;PERCENTILE(INDIRECT(&quot;g&quot;&amp;[.$D$11]):INDIRECT(&quot;g&quot;&amp;[.$E$11]);0.5);IF([.F12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2]-[.H12]);&quot; &quot;)" office:value-type="float" office:value="5.935" calcext:value-type="float">
            <text:p>5.935</text:p>
          </table:table-cell>
          <table:table-cell table:formula="of:=IF([.F12]=1;AVERAGE(INDIRECT(&quot;I&quot;&amp;[.$D$7]):INDIRECT(&quot;I&quot;&amp;[.$E$7]));IF([.F12]=2;AVERAGE(INDIRECT(&quot;I&quot;&amp;[.$D$8]):INDIRECT(&quot;I&quot;&amp;[.$E$8]));IF([.F12]=3;AVERAGE(INDIRECT(&quot;I&quot;&amp;[.$D$9]):INDIRECT(&quot;I&quot;&amp;[.$E$9]));IF([.F12]=4;AVERAGE(INDIRECT(&quot;I&quot;&amp;[.$D$10]):INDIRECT(&quot;I&quot;&amp;[.$E$10]));IF([.F12]=5;AVERAGE(INDIRECT(&quot;I&quot;&amp;[.$D$11]):INDIRECT(&quot;I&quot;&amp;[.$E$11]));IF([.F12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2]-[.J12])^2;&quot; &quot;)" office:value-type="float" office:value="13.8353001736111" calcext:value-type="float">
            <text:p>13.8353001736</text:p>
          </table:table-cell>
          <table:table-cell table:formula="of:=IF(ROW()&lt;=MAX([.$E$7:.$E$12]);([.J12]-[.K1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40]" office:value-type="float" office:value="2.74" calcext:value-type="float">
            <text:p>2.74</text:p>
          </table:table-cell>
          <table:table-cell table:formula="of:=IF([.F13]=1;PERCENTILE(INDIRECT(&quot;g&quot;&amp;[.$D$7]):INDIRECT(&quot;g&quot;&amp;[.$E$7]);0.5);IF([.F13]=2;PERCENTILE(INDIRECT(&quot;g&quot;&amp;[.$D$8]):INDIRECT(&quot;g&quot;&amp;[.$E$8]);0.5);IF([.F13]=3;PERCENTILE(INDIRECT(&quot;g&quot;&amp;[.$D$9]):INDIRECT(&quot;g&quot;&amp;[.$E$9]);0.5);IF([.F13]=4;PERCENTILE(INDIRECT(&quot;g&quot;&amp;[.$D$10]):INDIRECT(&quot;g&quot;&amp;[.$E$10]);0.5);IF([.F13]=5;PERCENTILE(INDIRECT(&quot;g&quot;&amp;[.$D$11]):INDIRECT(&quot;g&quot;&amp;[.$E$11]);0.5);IF([.F13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3]-[.H13]);&quot; &quot;)" office:value-type="float" office:value="3.905" calcext:value-type="float">
            <text:p>3.905</text:p>
          </table:table-cell>
          <table:table-cell table:formula="of:=IF([.F13]=1;AVERAGE(INDIRECT(&quot;I&quot;&amp;[.$D$7]):INDIRECT(&quot;I&quot;&amp;[.$E$7]));IF([.F13]=2;AVERAGE(INDIRECT(&quot;I&quot;&amp;[.$D$8]):INDIRECT(&quot;I&quot;&amp;[.$E$8]));IF([.F13]=3;AVERAGE(INDIRECT(&quot;I&quot;&amp;[.$D$9]):INDIRECT(&quot;I&quot;&amp;[.$E$9]));IF([.F13]=4;AVERAGE(INDIRECT(&quot;I&quot;&amp;[.$D$10]):INDIRECT(&quot;I&quot;&amp;[.$E$10]));IF([.F13]=5;AVERAGE(INDIRECT(&quot;I&quot;&amp;[.$D$11]):INDIRECT(&quot;I&quot;&amp;[.$E$11]));IF([.F13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3]-[.J13])^2;&quot; &quot;)" office:value-type="float" office:value="2.85469184027777" calcext:value-type="float">
            <text:p>2.8546918403</text:p>
          </table:table-cell>
          <table:table-cell table:formula="of:=IF(ROW()&lt;=MAX([.$E$7:.$E$12]);([.J13]-[.K1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/>
          <table:table-cell table:style-name="ce420" office:value-type="string" calcext:value-type="string">
            <text:p>SS</text:p>
          </table:table-cell>
          <table:table-cell table:style-name="ce420" office:value-type="string" calcext:value-type="string">
            <text:p>d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16]" office:value-type="float" office:value="6.46" calcext:value-type="float">
            <text:p>6.46</text:p>
          </table:table-cell>
          <table:table-cell table:formula="of:=IF([.F14]=1;PERCENTILE(INDIRECT(&quot;g&quot;&amp;[.$D$7]):INDIRECT(&quot;g&quot;&amp;[.$E$7]);0.5);IF([.F14]=2;PERCENTILE(INDIRECT(&quot;g&quot;&amp;[.$D$8]):INDIRECT(&quot;g&quot;&amp;[.$E$8]);0.5);IF([.F14]=3;PERCENTILE(INDIRECT(&quot;g&quot;&amp;[.$D$9]):INDIRECT(&quot;g&quot;&amp;[.$E$9]);0.5);IF([.F14]=4;PERCENTILE(INDIRECT(&quot;g&quot;&amp;[.$D$10]):INDIRECT(&quot;g&quot;&amp;[.$E$10]);0.5);IF([.F14]=5;PERCENTILE(INDIRECT(&quot;g&quot;&amp;[.$D$11]):INDIRECT(&quot;g&quot;&amp;[.$E$11]);0.5);IF([.F14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4]-[.H14]);&quot; &quot;)" office:value-type="float" office:value="0.185" calcext:value-type="float">
            <text:p>0.185</text:p>
          </table:table-cell>
          <table:table-cell table:formula="of:=IF([.F14]=1;AVERAGE(INDIRECT(&quot;I&quot;&amp;[.$D$7]):INDIRECT(&quot;I&quot;&amp;[.$E$7]));IF([.F14]=2;AVERAGE(INDIRECT(&quot;I&quot;&amp;[.$D$8]):INDIRECT(&quot;I&quot;&amp;[.$E$8]));IF([.F14]=3;AVERAGE(INDIRECT(&quot;I&quot;&amp;[.$D$9]):INDIRECT(&quot;I&quot;&amp;[.$E$9]));IF([.F14]=4;AVERAGE(INDIRECT(&quot;I&quot;&amp;[.$D$10]):INDIRECT(&quot;I&quot;&amp;[.$E$10]));IF([.F14]=5;AVERAGE(INDIRECT(&quot;I&quot;&amp;[.$D$11]):INDIRECT(&quot;I&quot;&amp;[.$E$11]));IF([.F14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4]-[.J14])^2;&quot; &quot;)" office:value-type="float" office:value="4.12259184027778" calcext:value-type="float">
            <text:p>4.1225918403</text:p>
          </table:table-cell>
          <table:table-cell table:formula="of:=IF(ROW()&lt;=MAX([.$E$7:.$E$12]);([.J14]-[.K1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Between Group </text:p>
          </table:table-cell>
          <table:table-cell table:style-name="ce420" table:formula="of:=SUM([.M2:.M1001])" office:value-type="float" office:value="0.288204166666661" calcext:value-type="float">
            <text:p>0.2882041667</text:p>
          </table:table-cell>
          <table:table-cell table:style-name="ce420" table:formula="of:=[.B3]-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17]" office:value-type="float" office:value="8.12" calcext:value-type="float">
            <text:p>8.12</text:p>
          </table:table-cell>
          <table:table-cell table:formula="of:=IF([.F15]=1;PERCENTILE(INDIRECT(&quot;g&quot;&amp;[.$D$7]):INDIRECT(&quot;g&quot;&amp;[.$E$7]);0.5);IF([.F15]=2;PERCENTILE(INDIRECT(&quot;g&quot;&amp;[.$D$8]):INDIRECT(&quot;g&quot;&amp;[.$E$8]);0.5);IF([.F15]=3;PERCENTILE(INDIRECT(&quot;g&quot;&amp;[.$D$9]):INDIRECT(&quot;g&quot;&amp;[.$E$9]);0.5);IF([.F15]=4;PERCENTILE(INDIRECT(&quot;g&quot;&amp;[.$D$10]):INDIRECT(&quot;g&quot;&amp;[.$E$10]);0.5);IF([.F15]=5;PERCENTILE(INDIRECT(&quot;g&quot;&amp;[.$D$11]):INDIRECT(&quot;g&quot;&amp;[.$E$11]);0.5);IF([.F15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5]-[.H15]);&quot; &quot;)" office:value-type="float" office:value="1.475" calcext:value-type="float">
            <text:p>1.475</text:p>
          </table:table-cell>
          <table:table-cell table:formula="of:=IF([.F15]=1;AVERAGE(INDIRECT(&quot;I&quot;&amp;[.$D$7]):INDIRECT(&quot;I&quot;&amp;[.$E$7]));IF([.F15]=2;AVERAGE(INDIRECT(&quot;I&quot;&amp;[.$D$8]):INDIRECT(&quot;I&quot;&amp;[.$E$8]));IF([.F15]=3;AVERAGE(INDIRECT(&quot;I&quot;&amp;[.$D$9]):INDIRECT(&quot;I&quot;&amp;[.$E$9]));IF([.F15]=4;AVERAGE(INDIRECT(&quot;I&quot;&amp;[.$D$10]):INDIRECT(&quot;I&quot;&amp;[.$E$10]));IF([.F15]=5;AVERAGE(INDIRECT(&quot;I&quot;&amp;[.$D$11]):INDIRECT(&quot;I&quot;&amp;[.$E$11]));IF([.F15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5]-[.J15])^2;&quot; &quot;)" office:value-type="float" office:value="0.54821684027778" calcext:value-type="float">
            <text:p>0.5482168403</text:p>
          </table:table-cell>
          <table:table-cell table:formula="of:=IF(ROW()&lt;=MAX([.$E$7:.$E$12]);([.J15]-[.K1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Within Group </text:p>
          </table:table-cell>
          <table:table-cell table:style-name="ce420" table:formula="of:=SUM([.L2:.L1001])" office:value-type="float" office:value="210.779791666667" calcext:value-type="float">
            <text:p>210.7797916667</text:p>
          </table:table-cell>
          <table:table-cell table:style-name="ce420" table:formula="of:=SUM([.B7:.B12])-[.B3]" office:value-type="float" office:value="94" calcext:value-type="float">
            <text:p>9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18]" office:value-type="float" office:value="7.67" calcext:value-type="float">
            <text:p>7.67</text:p>
          </table:table-cell>
          <table:table-cell table:formula="of:=IF([.F16]=1;PERCENTILE(INDIRECT(&quot;g&quot;&amp;[.$D$7]):INDIRECT(&quot;g&quot;&amp;[.$E$7]);0.5);IF([.F16]=2;PERCENTILE(INDIRECT(&quot;g&quot;&amp;[.$D$8]):INDIRECT(&quot;g&quot;&amp;[.$E$8]);0.5);IF([.F16]=3;PERCENTILE(INDIRECT(&quot;g&quot;&amp;[.$D$9]):INDIRECT(&quot;g&quot;&amp;[.$E$9]);0.5);IF([.F16]=4;PERCENTILE(INDIRECT(&quot;g&quot;&amp;[.$D$10]):INDIRECT(&quot;g&quot;&amp;[.$E$10]);0.5);IF([.F16]=5;PERCENTILE(INDIRECT(&quot;g&quot;&amp;[.$D$11]):INDIRECT(&quot;g&quot;&amp;[.$E$11]);0.5);IF([.F16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6]-[.H16]);&quot; &quot;)" office:value-type="float" office:value="1.025" calcext:value-type="float">
            <text:p>1.025</text:p>
          </table:table-cell>
          <table:table-cell table:formula="of:=IF([.F16]=1;AVERAGE(INDIRECT(&quot;I&quot;&amp;[.$D$7]):INDIRECT(&quot;I&quot;&amp;[.$E$7]));IF([.F16]=2;AVERAGE(INDIRECT(&quot;I&quot;&amp;[.$D$8]):INDIRECT(&quot;I&quot;&amp;[.$E$8]));IF([.F16]=3;AVERAGE(INDIRECT(&quot;I&quot;&amp;[.$D$9]):INDIRECT(&quot;I&quot;&amp;[.$E$9]));IF([.F16]=4;AVERAGE(INDIRECT(&quot;I&quot;&amp;[.$D$10]):INDIRECT(&quot;I&quot;&amp;[.$E$10]));IF([.F16]=5;AVERAGE(INDIRECT(&quot;I&quot;&amp;[.$D$11]):INDIRECT(&quot;I&quot;&amp;[.$E$11]));IF([.F16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6]-[.J16])^2;&quot; &quot;)" office:value-type="float" office:value="1.41709184027778" calcext:value-type="float">
            <text:p>1.4170918403</text:p>
          </table:table-cell>
          <table:table-cell table:formula="of:=IF(ROW()&lt;=MAX([.$E$7:.$E$12]);([.J16]-[.K1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Levene's Statistic</text:p>
          </table:table-cell>
          <table:table-cell table:style-name="ce420" table:formula="of:=([.B15]/[.C15])/([.B16]/[.C16])" office:value-type="float" office:value="0.128528410871138" calcext:value-type="float">
            <text:p>0.1285284109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19]" office:value-type="float" office:value="5.27" calcext:value-type="float">
            <text:p>5.27</text:p>
          </table:table-cell>
          <table:table-cell table:formula="of:=IF([.F17]=1;PERCENTILE(INDIRECT(&quot;g&quot;&amp;[.$D$7]):INDIRECT(&quot;g&quot;&amp;[.$E$7]);0.5);IF([.F17]=2;PERCENTILE(INDIRECT(&quot;g&quot;&amp;[.$D$8]):INDIRECT(&quot;g&quot;&amp;[.$E$8]);0.5);IF([.F17]=3;PERCENTILE(INDIRECT(&quot;g&quot;&amp;[.$D$9]):INDIRECT(&quot;g&quot;&amp;[.$E$9]);0.5);IF([.F17]=4;PERCENTILE(INDIRECT(&quot;g&quot;&amp;[.$D$10]):INDIRECT(&quot;g&quot;&amp;[.$E$10]);0.5);IF([.F17]=5;PERCENTILE(INDIRECT(&quot;g&quot;&amp;[.$D$11]):INDIRECT(&quot;g&quot;&amp;[.$E$11]);0.5);IF([.F17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7]-[.H17]);&quot; &quot;)" office:value-type="float" office:value="1.375" calcext:value-type="float">
            <text:p>1.375</text:p>
          </table:table-cell>
          <table:table-cell table:formula="of:=IF([.F17]=1;AVERAGE(INDIRECT(&quot;I&quot;&amp;[.$D$7]):INDIRECT(&quot;I&quot;&amp;[.$E$7]));IF([.F17]=2;AVERAGE(INDIRECT(&quot;I&quot;&amp;[.$D$8]):INDIRECT(&quot;I&quot;&amp;[.$E$8]));IF([.F17]=3;AVERAGE(INDIRECT(&quot;I&quot;&amp;[.$D$9]):INDIRECT(&quot;I&quot;&amp;[.$E$9]));IF([.F17]=4;AVERAGE(INDIRECT(&quot;I&quot;&amp;[.$D$10]):INDIRECT(&quot;I&quot;&amp;[.$E$10]));IF([.F17]=5;AVERAGE(INDIRECT(&quot;I&quot;&amp;[.$D$11]):INDIRECT(&quot;I&quot;&amp;[.$E$11]));IF([.F17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7]-[.J17])^2;&quot; &quot;)" office:value-type="float" office:value="0.706300173611113" calcext:value-type="float">
            <text:p>0.7063001736</text:p>
          </table:table-cell>
          <table:table-cell table:formula="of:=IF(ROW()&lt;=MAX([.$E$7:.$E$12]);([.J17]-[.K1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Critical Value (a=0.05)</text:p>
          </table:table-cell>
          <table:table-cell table:style-name="ce420" table:formula="of:=LEGACY.FINV(0.05;[.C15];[.C16])" office:value-type="float" office:value="3.9423033382018" calcext:value-type="float">
            <text:p>3.9423033382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20]" office:value-type="float" office:value="6.28" calcext:value-type="float">
            <text:p>6.28</text:p>
          </table:table-cell>
          <table:table-cell table:formula="of:=IF([.F18]=1;PERCENTILE(INDIRECT(&quot;g&quot;&amp;[.$D$7]):INDIRECT(&quot;g&quot;&amp;[.$E$7]);0.5);IF([.F18]=2;PERCENTILE(INDIRECT(&quot;g&quot;&amp;[.$D$8]):INDIRECT(&quot;g&quot;&amp;[.$E$8]);0.5);IF([.F18]=3;PERCENTILE(INDIRECT(&quot;g&quot;&amp;[.$D$9]):INDIRECT(&quot;g&quot;&amp;[.$E$9]);0.5);IF([.F18]=4;PERCENTILE(INDIRECT(&quot;g&quot;&amp;[.$D$10]):INDIRECT(&quot;g&quot;&amp;[.$E$10]);0.5);IF([.F18]=5;PERCENTILE(INDIRECT(&quot;g&quot;&amp;[.$D$11]):INDIRECT(&quot;g&quot;&amp;[.$E$11]);0.5);IF([.F18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8]-[.H18]);&quot; &quot;)" office:value-type="float" office:value="0.364999999999999" calcext:value-type="float">
            <text:p>0.365</text:p>
          </table:table-cell>
          <table:table-cell table:formula="of:=IF([.F18]=1;AVERAGE(INDIRECT(&quot;I&quot;&amp;[.$D$7]):INDIRECT(&quot;I&quot;&amp;[.$E$7]));IF([.F18]=2;AVERAGE(INDIRECT(&quot;I&quot;&amp;[.$D$8]):INDIRECT(&quot;I&quot;&amp;[.$E$8]));IF([.F18]=3;AVERAGE(INDIRECT(&quot;I&quot;&amp;[.$D$9]):INDIRECT(&quot;I&quot;&amp;[.$E$9]));IF([.F18]=4;AVERAGE(INDIRECT(&quot;I&quot;&amp;[.$D$10]):INDIRECT(&quot;I&quot;&amp;[.$E$10]));IF([.F18]=5;AVERAGE(INDIRECT(&quot;I&quot;&amp;[.$D$11]):INDIRECT(&quot;I&quot;&amp;[.$E$11]));IF([.F18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8]-[.J18])^2;&quot; &quot;)" office:value-type="float" office:value="3.42404184027778" calcext:value-type="float">
            <text:p>3.4240418403</text:p>
          </table:table-cell>
          <table:table-cell table:formula="of:=IF(ROW()&lt;=MAX([.$E$7:.$E$12]);([.J18]-[.K1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P-value</text:p>
          </table:table-cell>
          <table:table-cell table:style-name="ce420" table:formula="of:=LEGACY.FDIST([.B17];[.C15];[.C16])" office:value-type="float" office:value="0.720766648562024" calcext:value-type="float">
            <text:p>0.7207666486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21]" office:value-type="float" office:value="8.56" calcext:value-type="float">
            <text:p>8.56</text:p>
          </table:table-cell>
          <table:table-cell table:formula="of:=IF([.F19]=1;PERCENTILE(INDIRECT(&quot;g&quot;&amp;[.$D$7]):INDIRECT(&quot;g&quot;&amp;[.$E$7]);0.5);IF([.F19]=2;PERCENTILE(INDIRECT(&quot;g&quot;&amp;[.$D$8]):INDIRECT(&quot;g&quot;&amp;[.$E$8]);0.5);IF([.F19]=3;PERCENTILE(INDIRECT(&quot;g&quot;&amp;[.$D$9]):INDIRECT(&quot;g&quot;&amp;[.$E$9]);0.5);IF([.F19]=4;PERCENTILE(INDIRECT(&quot;g&quot;&amp;[.$D$10]):INDIRECT(&quot;g&quot;&amp;[.$E$10]);0.5);IF([.F19]=5;PERCENTILE(INDIRECT(&quot;g&quot;&amp;[.$D$11]):INDIRECT(&quot;g&quot;&amp;[.$E$11]);0.5);IF([.F19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19]-[.H19]);&quot; &quot;)" office:value-type="float" office:value="1.915" calcext:value-type="float">
            <text:p>1.915</text:p>
          </table:table-cell>
          <table:table-cell table:formula="of:=IF([.F19]=1;AVERAGE(INDIRECT(&quot;I&quot;&amp;[.$D$7]):INDIRECT(&quot;I&quot;&amp;[.$E$7]));IF([.F19]=2;AVERAGE(INDIRECT(&quot;I&quot;&amp;[.$D$8]):INDIRECT(&quot;I&quot;&amp;[.$E$8]));IF([.F19]=3;AVERAGE(INDIRECT(&quot;I&quot;&amp;[.$D$9]):INDIRECT(&quot;I&quot;&amp;[.$E$9]));IF([.F19]=4;AVERAGE(INDIRECT(&quot;I&quot;&amp;[.$D$10]):INDIRECT(&quot;I&quot;&amp;[.$E$10]));IF([.F19]=5;AVERAGE(INDIRECT(&quot;I&quot;&amp;[.$D$11]):INDIRECT(&quot;I&quot;&amp;[.$E$11]));IF([.F19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19]-[.J19])^2;&quot; &quot;)" office:value-type="float" office:value="0.090250173611111" calcext:value-type="float">
            <text:p>0.0902501736</text:p>
          </table:table-cell>
          <table:table-cell table:formula="of:=IF(ROW()&lt;=MAX([.$E$7:.$E$12]);([.J19]-[.K1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ce419" office:value-type="string" calcext:value-type="string">
            <text:p>Conclusion</text:p>
          </table:table-cell>
          <table:table-cell table:style-name="ce421" table:formula="of:=IF([.B19]&gt;=0.05; &quot;Homoscedastic&quot;; &quot;Heteroscedastic&quot;)" office:value-type="string" office:string-value="Homoscedastic" calcext:value-type="string">
            <text:p>Homoscedastic</text:p>
          </table:table-cell>
          <table:table-cell table:style-name="ce421"/>
          <table:table-cell table:number-columns-repeated="2"/>
          <table:table-cell office:value-type="float" office:value="1" calcext:value-type="float">
            <text:p>1</text:p>
          </table:table-cell>
          <table:table-cell table:formula="of:=[$'Design Tests'.$F$22]" office:value-type="float" office:value="7.12" calcext:value-type="float">
            <text:p>7.12</text:p>
          </table:table-cell>
          <table:table-cell table:formula="of:=IF([.F20]=1;PERCENTILE(INDIRECT(&quot;g&quot;&amp;[.$D$7]):INDIRECT(&quot;g&quot;&amp;[.$E$7]);0.5);IF([.F20]=2;PERCENTILE(INDIRECT(&quot;g&quot;&amp;[.$D$8]):INDIRECT(&quot;g&quot;&amp;[.$E$8]);0.5);IF([.F20]=3;PERCENTILE(INDIRECT(&quot;g&quot;&amp;[.$D$9]):INDIRECT(&quot;g&quot;&amp;[.$E$9]);0.5);IF([.F20]=4;PERCENTILE(INDIRECT(&quot;g&quot;&amp;[.$D$10]):INDIRECT(&quot;g&quot;&amp;[.$E$10]);0.5);IF([.F20]=5;PERCENTILE(INDIRECT(&quot;g&quot;&amp;[.$D$11]):INDIRECT(&quot;g&quot;&amp;[.$E$11]);0.5);IF([.F20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0]-[.H20]);&quot; &quot;)" office:value-type="float" office:value="0.475000000000001" calcext:value-type="float">
            <text:p>0.475</text:p>
          </table:table-cell>
          <table:table-cell table:formula="of:=IF([.F20]=1;AVERAGE(INDIRECT(&quot;I&quot;&amp;[.$D$7]):INDIRECT(&quot;I&quot;&amp;[.$E$7]));IF([.F20]=2;AVERAGE(INDIRECT(&quot;I&quot;&amp;[.$D$8]):INDIRECT(&quot;I&quot;&amp;[.$E$8]));IF([.F20]=3;AVERAGE(INDIRECT(&quot;I&quot;&amp;[.$D$9]):INDIRECT(&quot;I&quot;&amp;[.$E$9]));IF([.F20]=4;AVERAGE(INDIRECT(&quot;I&quot;&amp;[.$D$10]):INDIRECT(&quot;I&quot;&amp;[.$E$10]));IF([.F20]=5;AVERAGE(INDIRECT(&quot;I&quot;&amp;[.$D$11]):INDIRECT(&quot;I&quot;&amp;[.$E$11]));IF([.F20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0]-[.J20])^2;&quot; &quot;)" office:value-type="float" office:value="3.02905017361111" calcext:value-type="float">
            <text:p>3.0290501736</text:p>
          </table:table-cell>
          <table:table-cell table:formula="of:=IF(ROW()&lt;=MAX([.$E$7:.$E$12]);([.J20]-[.K2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F$23]" office:value-type="float" office:value="8.27" calcext:value-type="float">
            <text:p>8.27</text:p>
          </table:table-cell>
          <table:table-cell table:formula="of:=IF([.F21]=1;PERCENTILE(INDIRECT(&quot;g&quot;&amp;[.$D$7]):INDIRECT(&quot;g&quot;&amp;[.$E$7]);0.5);IF([.F21]=2;PERCENTILE(INDIRECT(&quot;g&quot;&amp;[.$D$8]):INDIRECT(&quot;g&quot;&amp;[.$E$8]);0.5);IF([.F21]=3;PERCENTILE(INDIRECT(&quot;g&quot;&amp;[.$D$9]):INDIRECT(&quot;g&quot;&amp;[.$E$9]);0.5);IF([.F21]=4;PERCENTILE(INDIRECT(&quot;g&quot;&amp;[.$D$10]):INDIRECT(&quot;g&quot;&amp;[.$E$10]);0.5);IF([.F21]=5;PERCENTILE(INDIRECT(&quot;g&quot;&amp;[.$D$11]):INDIRECT(&quot;g&quot;&amp;[.$E$11]);0.5);IF([.F21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1]-[.H21]);&quot; &quot;)" office:value-type="float" office:value="1.625" calcext:value-type="float">
            <text:p>1.625</text:p>
          </table:table-cell>
          <table:table-cell table:formula="of:=IF([.F21]=1;AVERAGE(INDIRECT(&quot;I&quot;&amp;[.$D$7]):INDIRECT(&quot;I&quot;&amp;[.$E$7]));IF([.F21]=2;AVERAGE(INDIRECT(&quot;I&quot;&amp;[.$D$8]):INDIRECT(&quot;I&quot;&amp;[.$E$8]));IF([.F21]=3;AVERAGE(INDIRECT(&quot;I&quot;&amp;[.$D$9]):INDIRECT(&quot;I&quot;&amp;[.$E$9]));IF([.F21]=4;AVERAGE(INDIRECT(&quot;I&quot;&amp;[.$D$10]):INDIRECT(&quot;I&quot;&amp;[.$E$10]));IF([.F21]=5;AVERAGE(INDIRECT(&quot;I&quot;&amp;[.$D$11]):INDIRECT(&quot;I&quot;&amp;[.$E$11]));IF([.F21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1]-[.J21])^2;&quot; &quot;)" office:value-type="float" office:value="0.348591840277779" calcext:value-type="float">
            <text:p>0.3485918403</text:p>
          </table:table-cell>
          <table:table-cell table:formula="of:=IF(ROW()&lt;=MAX([.$E$7:.$E$12]);([.J21]-[.K2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office:value-type="string" calcext:value-type="string">
            <text:p>Group1=AC(I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F$24]" office:value-type="float" office:value="8.83" calcext:value-type="float">
            <text:p>8.83</text:p>
          </table:table-cell>
          <table:table-cell table:formula="of:=IF([.F22]=1;PERCENTILE(INDIRECT(&quot;g&quot;&amp;[.$D$7]):INDIRECT(&quot;g&quot;&amp;[.$E$7]);0.5);IF([.F22]=2;PERCENTILE(INDIRECT(&quot;g&quot;&amp;[.$D$8]):INDIRECT(&quot;g&quot;&amp;[.$E$8]);0.5);IF([.F22]=3;PERCENTILE(INDIRECT(&quot;g&quot;&amp;[.$D$9]):INDIRECT(&quot;g&quot;&amp;[.$E$9]);0.5);IF([.F22]=4;PERCENTILE(INDIRECT(&quot;g&quot;&amp;[.$D$10]):INDIRECT(&quot;g&quot;&amp;[.$E$10]);0.5);IF([.F22]=5;PERCENTILE(INDIRECT(&quot;g&quot;&amp;[.$D$11]):INDIRECT(&quot;g&quot;&amp;[.$E$11]);0.5);IF([.F22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2]-[.H22]);&quot; &quot;)" office:value-type="float" office:value="2.185" calcext:value-type="float">
            <text:p>2.185</text:p>
          </table:table-cell>
          <table:table-cell table:formula="of:=IF([.F22]=1;AVERAGE(INDIRECT(&quot;I&quot;&amp;[.$D$7]):INDIRECT(&quot;I&quot;&amp;[.$E$7]));IF([.F22]=2;AVERAGE(INDIRECT(&quot;I&quot;&amp;[.$D$8]):INDIRECT(&quot;I&quot;&amp;[.$E$8]));IF([.F22]=3;AVERAGE(INDIRECT(&quot;I&quot;&amp;[.$D$9]):INDIRECT(&quot;I&quot;&amp;[.$E$9]));IF([.F22]=4;AVERAGE(INDIRECT(&quot;I&quot;&amp;[.$D$10]):INDIRECT(&quot;I&quot;&amp;[.$E$10]));IF([.F22]=5;AVERAGE(INDIRECT(&quot;I&quot;&amp;[.$D$11]):INDIRECT(&quot;I&quot;&amp;[.$E$11]));IF([.F22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2]-[.J22])^2;&quot; &quot;)" office:value-type="float" office:value="0.00092517361111113" calcext:value-type="float">
            <text:p>0.0009251736</text:p>
          </table:table-cell>
          <table:table-cell table:formula="of:=IF(ROW()&lt;=MAX([.$E$7:.$E$12]);([.J22]-[.K2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office:value-type="string" calcext:value-type="string">
            <text:p>Group2=AC(R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$'Design Tests'.$F$25]" office:value-type="float" office:value="5.27" calcext:value-type="float">
            <text:p>5.27</text:p>
          </table:table-cell>
          <table:table-cell table:formula="of:=IF([.F23]=1;PERCENTILE(INDIRECT(&quot;g&quot;&amp;[.$D$7]):INDIRECT(&quot;g&quot;&amp;[.$E$7]);0.5);IF([.F23]=2;PERCENTILE(INDIRECT(&quot;g&quot;&amp;[.$D$8]):INDIRECT(&quot;g&quot;&amp;[.$E$8]);0.5);IF([.F23]=3;PERCENTILE(INDIRECT(&quot;g&quot;&amp;[.$D$9]):INDIRECT(&quot;g&quot;&amp;[.$E$9]);0.5);IF([.F23]=4;PERCENTILE(INDIRECT(&quot;g&quot;&amp;[.$D$10]):INDIRECT(&quot;g&quot;&amp;[.$E$10]);0.5);IF([.F23]=5;PERCENTILE(INDIRECT(&quot;g&quot;&amp;[.$D$11]):INDIRECT(&quot;g&quot;&amp;[.$E$11]);0.5);IF([.F23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3]-[.H23]);&quot; &quot;)" office:value-type="float" office:value="1.375" calcext:value-type="float">
            <text:p>1.375</text:p>
          </table:table-cell>
          <table:table-cell table:formula="of:=IF([.F23]=1;AVERAGE(INDIRECT(&quot;I&quot;&amp;[.$D$7]):INDIRECT(&quot;I&quot;&amp;[.$E$7]));IF([.F23]=2;AVERAGE(INDIRECT(&quot;I&quot;&amp;[.$D$8]):INDIRECT(&quot;I&quot;&amp;[.$E$8]));IF([.F23]=3;AVERAGE(INDIRECT(&quot;I&quot;&amp;[.$D$9]):INDIRECT(&quot;I&quot;&amp;[.$E$9]));IF([.F23]=4;AVERAGE(INDIRECT(&quot;I&quot;&amp;[.$D$10]):INDIRECT(&quot;I&quot;&amp;[.$E$10]));IF([.F23]=5;AVERAGE(INDIRECT(&quot;I&quot;&amp;[.$D$11]):INDIRECT(&quot;I&quot;&amp;[.$E$11]));IF([.F23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3]-[.J23])^2;&quot; &quot;)" office:value-type="float" office:value="0.706300173611113" calcext:value-type="float">
            <text:p>0.7063001736</text:p>
          </table:table-cell>
          <table:table-cell table:formula="of:=IF(ROW()&lt;=MAX([.$E$7:.$E$12]);([.J23]-[.K2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26]" office:value-type="float" office:value="7.67" calcext:value-type="float">
            <text:p>7.67</text:p>
          </table:table-cell>
          <table:table-cell table:formula="of:=IF([.F24]=1;PERCENTILE(INDIRECT(&quot;g&quot;&amp;[.$D$7]):INDIRECT(&quot;g&quot;&amp;[.$E$7]);0.5);IF([.F24]=2;PERCENTILE(INDIRECT(&quot;g&quot;&amp;[.$D$8]):INDIRECT(&quot;g&quot;&amp;[.$E$8]);0.5);IF([.F24]=3;PERCENTILE(INDIRECT(&quot;g&quot;&amp;[.$D$9]):INDIRECT(&quot;g&quot;&amp;[.$E$9]);0.5);IF([.F24]=4;PERCENTILE(INDIRECT(&quot;g&quot;&amp;[.$D$10]):INDIRECT(&quot;g&quot;&amp;[.$E$10]);0.5);IF([.F24]=5;PERCENTILE(INDIRECT(&quot;g&quot;&amp;[.$D$11]):INDIRECT(&quot;g&quot;&amp;[.$E$11]);0.5);IF([.F24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4]-[.H24]);&quot; &quot;)" office:value-type="float" office:value="1.025" calcext:value-type="float">
            <text:p>1.025</text:p>
          </table:table-cell>
          <table:table-cell table:formula="of:=IF([.F24]=1;AVERAGE(INDIRECT(&quot;I&quot;&amp;[.$D$7]):INDIRECT(&quot;I&quot;&amp;[.$E$7]));IF([.F24]=2;AVERAGE(INDIRECT(&quot;I&quot;&amp;[.$D$8]):INDIRECT(&quot;I&quot;&amp;[.$E$8]));IF([.F24]=3;AVERAGE(INDIRECT(&quot;I&quot;&amp;[.$D$9]):INDIRECT(&quot;I&quot;&amp;[.$E$9]));IF([.F24]=4;AVERAGE(INDIRECT(&quot;I&quot;&amp;[.$D$10]):INDIRECT(&quot;I&quot;&amp;[.$E$10]));IF([.F24]=5;AVERAGE(INDIRECT(&quot;I&quot;&amp;[.$D$11]):INDIRECT(&quot;I&quot;&amp;[.$E$11]));IF([.F24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4]-[.J24])^2;&quot; &quot;)" office:value-type="float" office:value="1.41709184027778" calcext:value-type="float">
            <text:p>1.4170918403</text:p>
          </table:table-cell>
          <table:table-cell table:formula="of:=IF(ROW()&lt;=MAX([.$E$7:.$E$12]);([.J24]-[.K2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27]" office:value-type="float" office:value="6.21" calcext:value-type="float">
            <text:p>6.21</text:p>
          </table:table-cell>
          <table:table-cell table:formula="of:=IF([.F25]=1;PERCENTILE(INDIRECT(&quot;g&quot;&amp;[.$D$7]):INDIRECT(&quot;g&quot;&amp;[.$E$7]);0.5);IF([.F25]=2;PERCENTILE(INDIRECT(&quot;g&quot;&amp;[.$D$8]):INDIRECT(&quot;g&quot;&amp;[.$E$8]);0.5);IF([.F25]=3;PERCENTILE(INDIRECT(&quot;g&quot;&amp;[.$D$9]):INDIRECT(&quot;g&quot;&amp;[.$E$9]);0.5);IF([.F25]=4;PERCENTILE(INDIRECT(&quot;g&quot;&amp;[.$D$10]):INDIRECT(&quot;g&quot;&amp;[.$E$10]);0.5);IF([.F25]=5;PERCENTILE(INDIRECT(&quot;g&quot;&amp;[.$D$11]):INDIRECT(&quot;g&quot;&amp;[.$E$11]);0.5);IF([.F25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5]-[.H25]);&quot; &quot;)" office:value-type="float" office:value="0.435" calcext:value-type="float">
            <text:p>0.435</text:p>
          </table:table-cell>
          <table:table-cell table:formula="of:=IF([.F25]=1;AVERAGE(INDIRECT(&quot;I&quot;&amp;[.$D$7]):INDIRECT(&quot;I&quot;&amp;[.$E$7]));IF([.F25]=2;AVERAGE(INDIRECT(&quot;I&quot;&amp;[.$D$8]):INDIRECT(&quot;I&quot;&amp;[.$E$8]));IF([.F25]=3;AVERAGE(INDIRECT(&quot;I&quot;&amp;[.$D$9]):INDIRECT(&quot;I&quot;&amp;[.$E$9]));IF([.F25]=4;AVERAGE(INDIRECT(&quot;I&quot;&amp;[.$D$10]):INDIRECT(&quot;I&quot;&amp;[.$E$10]));IF([.F25]=5;AVERAGE(INDIRECT(&quot;I&quot;&amp;[.$D$11]):INDIRECT(&quot;I&quot;&amp;[.$E$11]));IF([.F25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5]-[.J25])^2;&quot; &quot;)" office:value-type="float" office:value="3.16988350694445" calcext:value-type="float">
            <text:p>3.1698835069</text:p>
          </table:table-cell>
          <table:table-cell table:formula="of:=IF(ROW()&lt;=MAX([.$E$7:.$E$12]);([.J25]-[.K2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4]" office:value-type="float" office:value="9.83" calcext:value-type="float">
            <text:p>9.83</text:p>
          </table:table-cell>
          <table:table-cell table:formula="of:=IF([.F26]=1;PERCENTILE(INDIRECT(&quot;g&quot;&amp;[.$D$7]):INDIRECT(&quot;g&quot;&amp;[.$E$7]);0.5);IF([.F26]=2;PERCENTILE(INDIRECT(&quot;g&quot;&amp;[.$D$8]):INDIRECT(&quot;g&quot;&amp;[.$E$8]);0.5);IF([.F26]=3;PERCENTILE(INDIRECT(&quot;g&quot;&amp;[.$D$9]):INDIRECT(&quot;g&quot;&amp;[.$E$9]);0.5);IF([.F26]=4;PERCENTILE(INDIRECT(&quot;g&quot;&amp;[.$D$10]):INDIRECT(&quot;g&quot;&amp;[.$E$10]);0.5);IF([.F26]=5;PERCENTILE(INDIRECT(&quot;g&quot;&amp;[.$D$11]):INDIRECT(&quot;g&quot;&amp;[.$E$11]);0.5);IF([.F26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6]-[.H26]);&quot; &quot;)" office:value-type="float" office:value="3.185" calcext:value-type="float">
            <text:p>3.185</text:p>
          </table:table-cell>
          <table:table-cell table:formula="of:=IF([.F26]=1;AVERAGE(INDIRECT(&quot;I&quot;&amp;[.$D$7]):INDIRECT(&quot;I&quot;&amp;[.$E$7]));IF([.F26]=2;AVERAGE(INDIRECT(&quot;I&quot;&amp;[.$D$8]):INDIRECT(&quot;I&quot;&amp;[.$E$8]));IF([.F26]=3;AVERAGE(INDIRECT(&quot;I&quot;&amp;[.$D$9]):INDIRECT(&quot;I&quot;&amp;[.$E$9]));IF([.F26]=4;AVERAGE(INDIRECT(&quot;I&quot;&amp;[.$D$10]):INDIRECT(&quot;I&quot;&amp;[.$E$10]));IF([.F26]=5;AVERAGE(INDIRECT(&quot;I&quot;&amp;[.$D$11]):INDIRECT(&quot;I&quot;&amp;[.$E$11]));IF([.F26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6]-[.J26])^2;&quot; &quot;)" office:value-type="float" office:value="0.940091840277777" calcext:value-type="float">
            <text:p>0.9400918403</text:p>
          </table:table-cell>
          <table:table-cell table:formula="of:=IF(ROW()&lt;=MAX([.$E$7:.$E$12]);([.J26]-[.K2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5]" office:value-type="float" office:value="7.12" calcext:value-type="float">
            <text:p>7.12</text:p>
          </table:table-cell>
          <table:table-cell table:formula="of:=IF([.F27]=1;PERCENTILE(INDIRECT(&quot;g&quot;&amp;[.$D$7]):INDIRECT(&quot;g&quot;&amp;[.$E$7]);0.5);IF([.F27]=2;PERCENTILE(INDIRECT(&quot;g&quot;&amp;[.$D$8]):INDIRECT(&quot;g&quot;&amp;[.$E$8]);0.5);IF([.F27]=3;PERCENTILE(INDIRECT(&quot;g&quot;&amp;[.$D$9]):INDIRECT(&quot;g&quot;&amp;[.$E$9]);0.5);IF([.F27]=4;PERCENTILE(INDIRECT(&quot;g&quot;&amp;[.$D$10]):INDIRECT(&quot;g&quot;&amp;[.$E$10]);0.5);IF([.F27]=5;PERCENTILE(INDIRECT(&quot;g&quot;&amp;[.$D$11]):INDIRECT(&quot;g&quot;&amp;[.$E$11]);0.5);IF([.F27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7]-[.H27]);&quot; &quot;)" office:value-type="float" office:value="0.475000000000001" calcext:value-type="float">
            <text:p>0.475</text:p>
          </table:table-cell>
          <table:table-cell table:formula="of:=IF([.F27]=1;AVERAGE(INDIRECT(&quot;I&quot;&amp;[.$D$7]):INDIRECT(&quot;I&quot;&amp;[.$E$7]));IF([.F27]=2;AVERAGE(INDIRECT(&quot;I&quot;&amp;[.$D$8]):INDIRECT(&quot;I&quot;&amp;[.$E$8]));IF([.F27]=3;AVERAGE(INDIRECT(&quot;I&quot;&amp;[.$D$9]):INDIRECT(&quot;I&quot;&amp;[.$E$9]));IF([.F27]=4;AVERAGE(INDIRECT(&quot;I&quot;&amp;[.$D$10]):INDIRECT(&quot;I&quot;&amp;[.$E$10]));IF([.F27]=5;AVERAGE(INDIRECT(&quot;I&quot;&amp;[.$D$11]):INDIRECT(&quot;I&quot;&amp;[.$E$11]));IF([.F27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7]-[.J27])^2;&quot; &quot;)" office:value-type="float" office:value="3.02905017361111" calcext:value-type="float">
            <text:p>3.0290501736</text:p>
          </table:table-cell>
          <table:table-cell table:formula="of:=IF(ROW()&lt;=MAX([.$E$7:.$E$12]);([.J27]-[.K2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6]" office:value-type="float" office:value="8.26" calcext:value-type="float">
            <text:p>8.26</text:p>
          </table:table-cell>
          <table:table-cell table:formula="of:=IF([.F28]=1;PERCENTILE(INDIRECT(&quot;g&quot;&amp;[.$D$7]):INDIRECT(&quot;g&quot;&amp;[.$E$7]);0.5);IF([.F28]=2;PERCENTILE(INDIRECT(&quot;g&quot;&amp;[.$D$8]):INDIRECT(&quot;g&quot;&amp;[.$E$8]);0.5);IF([.F28]=3;PERCENTILE(INDIRECT(&quot;g&quot;&amp;[.$D$9]):INDIRECT(&quot;g&quot;&amp;[.$E$9]);0.5);IF([.F28]=4;PERCENTILE(INDIRECT(&quot;g&quot;&amp;[.$D$10]):INDIRECT(&quot;g&quot;&amp;[.$E$10]);0.5);IF([.F28]=5;PERCENTILE(INDIRECT(&quot;g&quot;&amp;[.$D$11]):INDIRECT(&quot;g&quot;&amp;[.$E$11]);0.5);IF([.F28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8]-[.H28]);&quot; &quot;)" office:value-type="float" office:value="1.615" calcext:value-type="float">
            <text:p>1.615</text:p>
          </table:table-cell>
          <table:table-cell table:formula="of:=IF([.F28]=1;AVERAGE(INDIRECT(&quot;I&quot;&amp;[.$D$7]):INDIRECT(&quot;I&quot;&amp;[.$E$7]));IF([.F28]=2;AVERAGE(INDIRECT(&quot;I&quot;&amp;[.$D$8]):INDIRECT(&quot;I&quot;&amp;[.$E$8]));IF([.F28]=3;AVERAGE(INDIRECT(&quot;I&quot;&amp;[.$D$9]):INDIRECT(&quot;I&quot;&amp;[.$E$9]));IF([.F28]=4;AVERAGE(INDIRECT(&quot;I&quot;&amp;[.$D$10]):INDIRECT(&quot;I&quot;&amp;[.$E$10]));IF([.F28]=5;AVERAGE(INDIRECT(&quot;I&quot;&amp;[.$D$11]):INDIRECT(&quot;I&quot;&amp;[.$E$11]));IF([.F28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8]-[.J28])^2;&quot; &quot;)" office:value-type="float" office:value="0.360500173611112" calcext:value-type="float">
            <text:p>0.3605001736</text:p>
          </table:table-cell>
          <table:table-cell table:formula="of:=IF(ROW()&lt;=MAX([.$E$7:.$E$12]);([.J28]-[.K2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7]" office:value-type="float" office:value="4.26" calcext:value-type="float">
            <text:p>4.26</text:p>
          </table:table-cell>
          <table:table-cell table:formula="of:=IF([.F29]=1;PERCENTILE(INDIRECT(&quot;g&quot;&amp;[.$D$7]):INDIRECT(&quot;g&quot;&amp;[.$E$7]);0.5);IF([.F29]=2;PERCENTILE(INDIRECT(&quot;g&quot;&amp;[.$D$8]):INDIRECT(&quot;g&quot;&amp;[.$E$8]);0.5);IF([.F29]=3;PERCENTILE(INDIRECT(&quot;g&quot;&amp;[.$D$9]):INDIRECT(&quot;g&quot;&amp;[.$E$9]);0.5);IF([.F29]=4;PERCENTILE(INDIRECT(&quot;g&quot;&amp;[.$D$10]):INDIRECT(&quot;g&quot;&amp;[.$E$10]);0.5);IF([.F29]=5;PERCENTILE(INDIRECT(&quot;g&quot;&amp;[.$D$11]):INDIRECT(&quot;g&quot;&amp;[.$E$11]);0.5);IF([.F29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29]-[.H29]);&quot; &quot;)" office:value-type="float" office:value="2.385" calcext:value-type="float">
            <text:p>2.385</text:p>
          </table:table-cell>
          <table:table-cell table:formula="of:=IF([.F29]=1;AVERAGE(INDIRECT(&quot;I&quot;&amp;[.$D$7]):INDIRECT(&quot;I&quot;&amp;[.$E$7]));IF([.F29]=2;AVERAGE(INDIRECT(&quot;I&quot;&amp;[.$D$8]):INDIRECT(&quot;I&quot;&amp;[.$E$8]));IF([.F29]=3;AVERAGE(INDIRECT(&quot;I&quot;&amp;[.$D$9]):INDIRECT(&quot;I&quot;&amp;[.$E$9]));IF([.F29]=4;AVERAGE(INDIRECT(&quot;I&quot;&amp;[.$D$10]):INDIRECT(&quot;I&quot;&amp;[.$E$10]));IF([.F29]=5;AVERAGE(INDIRECT(&quot;I&quot;&amp;[.$D$11]):INDIRECT(&quot;I&quot;&amp;[.$E$11]));IF([.F29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29]-[.J29])^2;&quot; &quot;)" office:value-type="float" office:value="0.0287585069444441" calcext:value-type="float">
            <text:p>0.0287585069</text:p>
          </table:table-cell>
          <table:table-cell table:formula="of:=IF(ROW()&lt;=MAX([.$E$7:.$E$12]);([.J29]-[.K2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8]" office:value-type="float" office:value="7.16" calcext:value-type="float">
            <text:p>7.16</text:p>
          </table:table-cell>
          <table:table-cell table:formula="of:=IF([.F30]=1;PERCENTILE(INDIRECT(&quot;g&quot;&amp;[.$D$7]):INDIRECT(&quot;g&quot;&amp;[.$E$7]);0.5);IF([.F30]=2;PERCENTILE(INDIRECT(&quot;g&quot;&amp;[.$D$8]):INDIRECT(&quot;g&quot;&amp;[.$E$8]);0.5);IF([.F30]=3;PERCENTILE(INDIRECT(&quot;g&quot;&amp;[.$D$9]):INDIRECT(&quot;g&quot;&amp;[.$E$9]);0.5);IF([.F30]=4;PERCENTILE(INDIRECT(&quot;g&quot;&amp;[.$D$10]):INDIRECT(&quot;g&quot;&amp;[.$E$10]);0.5);IF([.F30]=5;PERCENTILE(INDIRECT(&quot;g&quot;&amp;[.$D$11]):INDIRECT(&quot;g&quot;&amp;[.$E$11]);0.5);IF([.F30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0]-[.H30]);&quot; &quot;)" office:value-type="float" office:value="0.515000000000001" calcext:value-type="float">
            <text:p>0.515</text:p>
          </table:table-cell>
          <table:table-cell table:formula="of:=IF([.F30]=1;AVERAGE(INDIRECT(&quot;I&quot;&amp;[.$D$7]):INDIRECT(&quot;I&quot;&amp;[.$E$7]));IF([.F30]=2;AVERAGE(INDIRECT(&quot;I&quot;&amp;[.$D$8]):INDIRECT(&quot;I&quot;&amp;[.$E$8]));IF([.F30]=3;AVERAGE(INDIRECT(&quot;I&quot;&amp;[.$D$9]):INDIRECT(&quot;I&quot;&amp;[.$E$9]));IF([.F30]=4;AVERAGE(INDIRECT(&quot;I&quot;&amp;[.$D$10]):INDIRECT(&quot;I&quot;&amp;[.$E$10]));IF([.F30]=5;AVERAGE(INDIRECT(&quot;I&quot;&amp;[.$D$11]):INDIRECT(&quot;I&quot;&amp;[.$E$11]));IF([.F30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0]-[.J30])^2;&quot; &quot;)" office:value-type="float" office:value="2.89141684027778" calcext:value-type="float">
            <text:p>2.8914168403</text:p>
          </table:table-cell>
          <table:table-cell table:formula="of:=IF(ROW()&lt;=MAX([.$E$7:.$E$12]);([.J30]-[.K3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9]" office:value-type="float" office:value="7.12" calcext:value-type="float">
            <text:p>7.12</text:p>
          </table:table-cell>
          <table:table-cell table:formula="of:=IF([.F31]=1;PERCENTILE(INDIRECT(&quot;g&quot;&amp;[.$D$7]):INDIRECT(&quot;g&quot;&amp;[.$E$7]);0.5);IF([.F31]=2;PERCENTILE(INDIRECT(&quot;g&quot;&amp;[.$D$8]):INDIRECT(&quot;g&quot;&amp;[.$E$8]);0.5);IF([.F31]=3;PERCENTILE(INDIRECT(&quot;g&quot;&amp;[.$D$9]):INDIRECT(&quot;g&quot;&amp;[.$E$9]);0.5);IF([.F31]=4;PERCENTILE(INDIRECT(&quot;g&quot;&amp;[.$D$10]):INDIRECT(&quot;g&quot;&amp;[.$E$10]);0.5);IF([.F31]=5;PERCENTILE(INDIRECT(&quot;g&quot;&amp;[.$D$11]):INDIRECT(&quot;g&quot;&amp;[.$E$11]);0.5);IF([.F31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1]-[.H31]);&quot; &quot;)" office:value-type="float" office:value="0.475000000000001" calcext:value-type="float">
            <text:p>0.475</text:p>
          </table:table-cell>
          <table:table-cell table:formula="of:=IF([.F31]=1;AVERAGE(INDIRECT(&quot;I&quot;&amp;[.$D$7]):INDIRECT(&quot;I&quot;&amp;[.$E$7]));IF([.F31]=2;AVERAGE(INDIRECT(&quot;I&quot;&amp;[.$D$8]):INDIRECT(&quot;I&quot;&amp;[.$E$8]));IF([.F31]=3;AVERAGE(INDIRECT(&quot;I&quot;&amp;[.$D$9]):INDIRECT(&quot;I&quot;&amp;[.$E$9]));IF([.F31]=4;AVERAGE(INDIRECT(&quot;I&quot;&amp;[.$D$10]):INDIRECT(&quot;I&quot;&amp;[.$E$10]));IF([.F31]=5;AVERAGE(INDIRECT(&quot;I&quot;&amp;[.$D$11]):INDIRECT(&quot;I&quot;&amp;[.$E$11]));IF([.F31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1]-[.J31])^2;&quot; &quot;)" office:value-type="float" office:value="3.02905017361111" calcext:value-type="float">
            <text:p>3.0290501736</text:p>
          </table:table-cell>
          <table:table-cell table:formula="of:=IF(ROW()&lt;=MAX([.$E$7:.$E$12]);([.J31]-[.K3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0]" office:value-type="float" office:value="8.82" calcext:value-type="float">
            <text:p>8.82</text:p>
          </table:table-cell>
          <table:table-cell table:formula="of:=IF([.F32]=1;PERCENTILE(INDIRECT(&quot;g&quot;&amp;[.$D$7]):INDIRECT(&quot;g&quot;&amp;[.$E$7]);0.5);IF([.F32]=2;PERCENTILE(INDIRECT(&quot;g&quot;&amp;[.$D$8]):INDIRECT(&quot;g&quot;&amp;[.$E$8]);0.5);IF([.F32]=3;PERCENTILE(INDIRECT(&quot;g&quot;&amp;[.$D$9]):INDIRECT(&quot;g&quot;&amp;[.$E$9]);0.5);IF([.F32]=4;PERCENTILE(INDIRECT(&quot;g&quot;&amp;[.$D$10]):INDIRECT(&quot;g&quot;&amp;[.$E$10]);0.5);IF([.F32]=5;PERCENTILE(INDIRECT(&quot;g&quot;&amp;[.$D$11]):INDIRECT(&quot;g&quot;&amp;[.$E$11]);0.5);IF([.F32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2]-[.H32]);&quot; &quot;)" office:value-type="float" office:value="2.175" calcext:value-type="float">
            <text:p>2.175</text:p>
          </table:table-cell>
          <table:table-cell table:formula="of:=IF([.F32]=1;AVERAGE(INDIRECT(&quot;I&quot;&amp;[.$D$7]):INDIRECT(&quot;I&quot;&amp;[.$E$7]));IF([.F32]=2;AVERAGE(INDIRECT(&quot;I&quot;&amp;[.$D$8]):INDIRECT(&quot;I&quot;&amp;[.$E$8]));IF([.F32]=3;AVERAGE(INDIRECT(&quot;I&quot;&amp;[.$D$9]):INDIRECT(&quot;I&quot;&amp;[.$E$9]));IF([.F32]=4;AVERAGE(INDIRECT(&quot;I&quot;&amp;[.$D$10]):INDIRECT(&quot;I&quot;&amp;[.$E$10]));IF([.F32]=5;AVERAGE(INDIRECT(&quot;I&quot;&amp;[.$D$11]):INDIRECT(&quot;I&quot;&amp;[.$E$11]));IF([.F32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2]-[.J32])^2;&quot; &quot;)" office:value-type="float" office:value="0.00163350694444445" calcext:value-type="float">
            <text:p>0.0016335069</text:p>
          </table:table-cell>
          <table:table-cell table:formula="of:=IF(ROW()&lt;=MAX([.$E$7:.$E$12]);([.J32]-[.K3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1]" office:value-type="float" office:value="7.65" calcext:value-type="float">
            <text:p>7.65</text:p>
          </table:table-cell>
          <table:table-cell table:formula="of:=IF([.F33]=1;PERCENTILE(INDIRECT(&quot;g&quot;&amp;[.$D$7]):INDIRECT(&quot;g&quot;&amp;[.$E$7]);0.5);IF([.F33]=2;PERCENTILE(INDIRECT(&quot;g&quot;&amp;[.$D$8]):INDIRECT(&quot;g&quot;&amp;[.$E$8]);0.5);IF([.F33]=3;PERCENTILE(INDIRECT(&quot;g&quot;&amp;[.$D$9]):INDIRECT(&quot;g&quot;&amp;[.$E$9]);0.5);IF([.F33]=4;PERCENTILE(INDIRECT(&quot;g&quot;&amp;[.$D$10]):INDIRECT(&quot;g&quot;&amp;[.$E$10]);0.5);IF([.F33]=5;PERCENTILE(INDIRECT(&quot;g&quot;&amp;[.$D$11]):INDIRECT(&quot;g&quot;&amp;[.$E$11]);0.5);IF([.F33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3]-[.H33]);&quot; &quot;)" office:value-type="float" office:value="1.005" calcext:value-type="float">
            <text:p>1.005</text:p>
          </table:table-cell>
          <table:table-cell table:formula="of:=IF([.F33]=1;AVERAGE(INDIRECT(&quot;I&quot;&amp;[.$D$7]):INDIRECT(&quot;I&quot;&amp;[.$E$7]));IF([.F33]=2;AVERAGE(INDIRECT(&quot;I&quot;&amp;[.$D$8]):INDIRECT(&quot;I&quot;&amp;[.$E$8]));IF([.F33]=3;AVERAGE(INDIRECT(&quot;I&quot;&amp;[.$D$9]):INDIRECT(&quot;I&quot;&amp;[.$E$9]));IF([.F33]=4;AVERAGE(INDIRECT(&quot;I&quot;&amp;[.$D$10]):INDIRECT(&quot;I&quot;&amp;[.$E$10]));IF([.F33]=5;AVERAGE(INDIRECT(&quot;I&quot;&amp;[.$D$11]):INDIRECT(&quot;I&quot;&amp;[.$E$11]));IF([.F33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3]-[.J33])^2;&quot; &quot;)" office:value-type="float" office:value="1.46510850694444" calcext:value-type="float">
            <text:p>1.4651085069</text:p>
          </table:table-cell>
          <table:table-cell table:formula="of:=IF(ROW()&lt;=MAX([.$E$7:.$E$12]);([.J33]-[.K3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2]" office:value-type="float" office:value="7.75" calcext:value-type="float">
            <text:p>7.75</text:p>
          </table:table-cell>
          <table:table-cell table:formula="of:=IF([.F34]=1;PERCENTILE(INDIRECT(&quot;g&quot;&amp;[.$D$7]):INDIRECT(&quot;g&quot;&amp;[.$E$7]);0.5);IF([.F34]=2;PERCENTILE(INDIRECT(&quot;g&quot;&amp;[.$D$8]):INDIRECT(&quot;g&quot;&amp;[.$E$8]);0.5);IF([.F34]=3;PERCENTILE(INDIRECT(&quot;g&quot;&amp;[.$D$9]):INDIRECT(&quot;g&quot;&amp;[.$E$9]);0.5);IF([.F34]=4;PERCENTILE(INDIRECT(&quot;g&quot;&amp;[.$D$10]):INDIRECT(&quot;g&quot;&amp;[.$E$10]);0.5);IF([.F34]=5;PERCENTILE(INDIRECT(&quot;g&quot;&amp;[.$D$11]):INDIRECT(&quot;g&quot;&amp;[.$E$11]);0.5);IF([.F34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4]-[.H34]);&quot; &quot;)" office:value-type="float" office:value="1.105" calcext:value-type="float">
            <text:p>1.105</text:p>
          </table:table-cell>
          <table:table-cell table:formula="of:=IF([.F34]=1;AVERAGE(INDIRECT(&quot;I&quot;&amp;[.$D$7]):INDIRECT(&quot;I&quot;&amp;[.$E$7]));IF([.F34]=2;AVERAGE(INDIRECT(&quot;I&quot;&amp;[.$D$8]):INDIRECT(&quot;I&quot;&amp;[.$E$8]));IF([.F34]=3;AVERAGE(INDIRECT(&quot;I&quot;&amp;[.$D$9]):INDIRECT(&quot;I&quot;&amp;[.$E$9]));IF([.F34]=4;AVERAGE(INDIRECT(&quot;I&quot;&amp;[.$D$10]):INDIRECT(&quot;I&quot;&amp;[.$E$10]));IF([.F34]=5;AVERAGE(INDIRECT(&quot;I&quot;&amp;[.$D$11]):INDIRECT(&quot;I&quot;&amp;[.$E$11]));IF([.F34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4]-[.J34])^2;&quot; &quot;)" office:value-type="float" office:value="1.23302517361111" calcext:value-type="float">
            <text:p>1.2330251736</text:p>
          </table:table-cell>
          <table:table-cell table:formula="of:=IF(ROW()&lt;=MAX([.$E$7:.$E$12]);([.J34]-[.K3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3]" office:value-type="float" office:value="10.57" calcext:value-type="float">
            <text:p>10.57</text:p>
          </table:table-cell>
          <table:table-cell table:formula="of:=IF([.F35]=1;PERCENTILE(INDIRECT(&quot;g&quot;&amp;[.$D$7]):INDIRECT(&quot;g&quot;&amp;[.$E$7]);0.5);IF([.F35]=2;PERCENTILE(INDIRECT(&quot;g&quot;&amp;[.$D$8]):INDIRECT(&quot;g&quot;&amp;[.$E$8]);0.5);IF([.F35]=3;PERCENTILE(INDIRECT(&quot;g&quot;&amp;[.$D$9]):INDIRECT(&quot;g&quot;&amp;[.$E$9]);0.5);IF([.F35]=4;PERCENTILE(INDIRECT(&quot;g&quot;&amp;[.$D$10]):INDIRECT(&quot;g&quot;&amp;[.$E$10]);0.5);IF([.F35]=5;PERCENTILE(INDIRECT(&quot;g&quot;&amp;[.$D$11]):INDIRECT(&quot;g&quot;&amp;[.$E$11]);0.5);IF([.F35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5]-[.H35]);&quot; &quot;)" office:value-type="float" office:value="3.925" calcext:value-type="float">
            <text:p>3.925</text:p>
          </table:table-cell>
          <table:table-cell table:formula="of:=IF([.F35]=1;AVERAGE(INDIRECT(&quot;I&quot;&amp;[.$D$7]):INDIRECT(&quot;I&quot;&amp;[.$E$7]));IF([.F35]=2;AVERAGE(INDIRECT(&quot;I&quot;&amp;[.$D$8]):INDIRECT(&quot;I&quot;&amp;[.$E$8]));IF([.F35]=3;AVERAGE(INDIRECT(&quot;I&quot;&amp;[.$D$9]):INDIRECT(&quot;I&quot;&amp;[.$E$9]));IF([.F35]=4;AVERAGE(INDIRECT(&quot;I&quot;&amp;[.$D$10]):INDIRECT(&quot;I&quot;&amp;[.$E$10]));IF([.F35]=5;AVERAGE(INDIRECT(&quot;I&quot;&amp;[.$D$11]):INDIRECT(&quot;I&quot;&amp;[.$E$11]));IF([.F35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5]-[.J35])^2;&quot; &quot;)" office:value-type="float" office:value="2.92267517361111" calcext:value-type="float">
            <text:p>2.9226751736</text:p>
          </table:table-cell>
          <table:table-cell table:formula="of:=IF(ROW()&lt;=MAX([.$E$7:.$E$12]);([.J35]-[.K3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4]" office:value-type="float" office:value="6.16" calcext:value-type="float">
            <text:p>6.16</text:p>
          </table:table-cell>
          <table:table-cell table:formula="of:=IF([.F36]=1;PERCENTILE(INDIRECT(&quot;g&quot;&amp;[.$D$7]):INDIRECT(&quot;g&quot;&amp;[.$E$7]);0.5);IF([.F36]=2;PERCENTILE(INDIRECT(&quot;g&quot;&amp;[.$D$8]):INDIRECT(&quot;g&quot;&amp;[.$E$8]);0.5);IF([.F36]=3;PERCENTILE(INDIRECT(&quot;g&quot;&amp;[.$D$9]):INDIRECT(&quot;g&quot;&amp;[.$E$9]);0.5);IF([.F36]=4;PERCENTILE(INDIRECT(&quot;g&quot;&amp;[.$D$10]):INDIRECT(&quot;g&quot;&amp;[.$E$10]);0.5);IF([.F36]=5;PERCENTILE(INDIRECT(&quot;g&quot;&amp;[.$D$11]):INDIRECT(&quot;g&quot;&amp;[.$E$11]);0.5);IF([.F36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6]-[.H36]);&quot; &quot;)" office:value-type="float" office:value="0.484999999999999" calcext:value-type="float">
            <text:p>0.485</text:p>
          </table:table-cell>
          <table:table-cell table:formula="of:=IF([.F36]=1;AVERAGE(INDIRECT(&quot;I&quot;&amp;[.$D$7]):INDIRECT(&quot;I&quot;&amp;[.$E$7]));IF([.F36]=2;AVERAGE(INDIRECT(&quot;I&quot;&amp;[.$D$8]):INDIRECT(&quot;I&quot;&amp;[.$E$8]));IF([.F36]=3;AVERAGE(INDIRECT(&quot;I&quot;&amp;[.$D$9]):INDIRECT(&quot;I&quot;&amp;[.$E$9]));IF([.F36]=4;AVERAGE(INDIRECT(&quot;I&quot;&amp;[.$D$10]):INDIRECT(&quot;I&quot;&amp;[.$E$10]));IF([.F36]=5;AVERAGE(INDIRECT(&quot;I&quot;&amp;[.$D$11]):INDIRECT(&quot;I&quot;&amp;[.$E$11]));IF([.F36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6]-[.J36])^2;&quot; &quot;)" office:value-type="float" office:value="2.99434184027778" calcext:value-type="float">
            <text:p>2.9943418403</text:p>
          </table:table-cell>
          <table:table-cell table:formula="of:=IF(ROW()&lt;=MAX([.$E$7:.$E$12]);([.J36]-[.K3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L$15]" office:value-type="float" office:value="7.92" calcext:value-type="float">
            <text:p>7.92</text:p>
          </table:table-cell>
          <table:table-cell table:formula="of:=IF([.F37]=1;PERCENTILE(INDIRECT(&quot;g&quot;&amp;[.$D$7]):INDIRECT(&quot;g&quot;&amp;[.$E$7]);0.5);IF([.F37]=2;PERCENTILE(INDIRECT(&quot;g&quot;&amp;[.$D$8]):INDIRECT(&quot;g&quot;&amp;[.$E$8]);0.5);IF([.F37]=3;PERCENTILE(INDIRECT(&quot;g&quot;&amp;[.$D$9]):INDIRECT(&quot;g&quot;&amp;[.$E$9]);0.5);IF([.F37]=4;PERCENTILE(INDIRECT(&quot;g&quot;&amp;[.$D$10]):INDIRECT(&quot;g&quot;&amp;[.$E$10]);0.5);IF([.F37]=5;PERCENTILE(INDIRECT(&quot;g&quot;&amp;[.$D$11]):INDIRECT(&quot;g&quot;&amp;[.$E$11]);0.5);IF([.F37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7]-[.H37]);&quot; &quot;)" office:value-type="float" office:value="1.275" calcext:value-type="float">
            <text:p>1.275</text:p>
          </table:table-cell>
          <table:table-cell table:formula="of:=IF([.F37]=1;AVERAGE(INDIRECT(&quot;I&quot;&amp;[.$D$7]):INDIRECT(&quot;I&quot;&amp;[.$E$7]));IF([.F37]=2;AVERAGE(INDIRECT(&quot;I&quot;&amp;[.$D$8]):INDIRECT(&quot;I&quot;&amp;[.$E$8]));IF([.F37]=3;AVERAGE(INDIRECT(&quot;I&quot;&amp;[.$D$9]):INDIRECT(&quot;I&quot;&amp;[.$E$9]));IF([.F37]=4;AVERAGE(INDIRECT(&quot;I&quot;&amp;[.$D$10]):INDIRECT(&quot;I&quot;&amp;[.$E$10]));IF([.F37]=5;AVERAGE(INDIRECT(&quot;I&quot;&amp;[.$D$11]):INDIRECT(&quot;I&quot;&amp;[.$E$11]));IF([.F37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7]-[.J37])^2;&quot; &quot;)" office:value-type="float" office:value="0.884383506944445" calcext:value-type="float">
            <text:p>0.8843835069</text:p>
          </table:table-cell>
          <table:table-cell table:formula="of:=IF(ROW()&lt;=MAX([.$E$7:.$E$12]);([.J37]-[.K3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1]" office:value-type="float" office:value="4.25" calcext:value-type="float">
            <text:p>4.25</text:p>
          </table:table-cell>
          <table:table-cell table:formula="of:=IF([.F38]=1;PERCENTILE(INDIRECT(&quot;g&quot;&amp;[.$D$7]):INDIRECT(&quot;g&quot;&amp;[.$E$7]);0.5);IF([.F38]=2;PERCENTILE(INDIRECT(&quot;g&quot;&amp;[.$D$8]):INDIRECT(&quot;g&quot;&amp;[.$E$8]);0.5);IF([.F38]=3;PERCENTILE(INDIRECT(&quot;g&quot;&amp;[.$D$9]):INDIRECT(&quot;g&quot;&amp;[.$E$9]);0.5);IF([.F38]=4;PERCENTILE(INDIRECT(&quot;g&quot;&amp;[.$D$10]):INDIRECT(&quot;g&quot;&amp;[.$E$10]);0.5);IF([.F38]=5;PERCENTILE(INDIRECT(&quot;g&quot;&amp;[.$D$11]):INDIRECT(&quot;g&quot;&amp;[.$E$11]);0.5);IF([.F38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8]-[.H38]);&quot; &quot;)" office:value-type="float" office:value="2.395" calcext:value-type="float">
            <text:p>2.395</text:p>
          </table:table-cell>
          <table:table-cell table:formula="of:=IF([.F38]=1;AVERAGE(INDIRECT(&quot;I&quot;&amp;[.$D$7]):INDIRECT(&quot;I&quot;&amp;[.$E$7]));IF([.F38]=2;AVERAGE(INDIRECT(&quot;I&quot;&amp;[.$D$8]):INDIRECT(&quot;I&quot;&amp;[.$E$8]));IF([.F38]=3;AVERAGE(INDIRECT(&quot;I&quot;&amp;[.$D$9]):INDIRECT(&quot;I&quot;&amp;[.$E$9]));IF([.F38]=4;AVERAGE(INDIRECT(&quot;I&quot;&amp;[.$D$10]):INDIRECT(&quot;I&quot;&amp;[.$E$10]));IF([.F38]=5;AVERAGE(INDIRECT(&quot;I&quot;&amp;[.$D$11]):INDIRECT(&quot;I&quot;&amp;[.$E$11]));IF([.F38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8]-[.J38])^2;&quot; &quot;)" office:value-type="float" office:value="0.0322501736111107" calcext:value-type="float">
            <text:p>0.0322501736</text:p>
          </table:table-cell>
          <table:table-cell table:formula="of:=IF(ROW()&lt;=MAX([.$E$7:.$E$12]);([.J38]-[.K3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2]" office:value-type="float" office:value="1.78" calcext:value-type="float">
            <text:p>1.78</text:p>
          </table:table-cell>
          <table:table-cell table:formula="of:=IF([.F39]=1;PERCENTILE(INDIRECT(&quot;g&quot;&amp;[.$D$7]):INDIRECT(&quot;g&quot;&amp;[.$E$7]);0.5);IF([.F39]=2;PERCENTILE(INDIRECT(&quot;g&quot;&amp;[.$D$8]):INDIRECT(&quot;g&quot;&amp;[.$E$8]);0.5);IF([.F39]=3;PERCENTILE(INDIRECT(&quot;g&quot;&amp;[.$D$9]):INDIRECT(&quot;g&quot;&amp;[.$E$9]);0.5);IF([.F39]=4;PERCENTILE(INDIRECT(&quot;g&quot;&amp;[.$D$10]):INDIRECT(&quot;g&quot;&amp;[.$E$10]);0.5);IF([.F39]=5;PERCENTILE(INDIRECT(&quot;g&quot;&amp;[.$D$11]):INDIRECT(&quot;g&quot;&amp;[.$E$11]);0.5);IF([.F39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39]-[.H39]);&quot; &quot;)" office:value-type="float" office:value="4.865" calcext:value-type="float">
            <text:p>4.865</text:p>
          </table:table-cell>
          <table:table-cell table:formula="of:=IF([.F39]=1;AVERAGE(INDIRECT(&quot;I&quot;&amp;[.$D$7]):INDIRECT(&quot;I&quot;&amp;[.$E$7]));IF([.F39]=2;AVERAGE(INDIRECT(&quot;I&quot;&amp;[.$D$8]):INDIRECT(&quot;I&quot;&amp;[.$E$8]));IF([.F39]=3;AVERAGE(INDIRECT(&quot;I&quot;&amp;[.$D$9]):INDIRECT(&quot;I&quot;&amp;[.$E$9]));IF([.F39]=4;AVERAGE(INDIRECT(&quot;I&quot;&amp;[.$D$10]):INDIRECT(&quot;I&quot;&amp;[.$E$10]));IF([.F39]=5;AVERAGE(INDIRECT(&quot;I&quot;&amp;[.$D$11]):INDIRECT(&quot;I&quot;&amp;[.$E$11]));IF([.F39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39]-[.J39])^2;&quot; &quot;)" office:value-type="float" office:value="7.02029184027777" calcext:value-type="float">
            <text:p>7.0202918403</text:p>
          </table:table-cell>
          <table:table-cell table:formula="of:=IF(ROW()&lt;=MAX([.$E$7:.$E$12]);([.J39]-[.K3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3]" office:value-type="float" office:value="5.15" calcext:value-type="float">
            <text:p>5.15</text:p>
          </table:table-cell>
          <table:table-cell table:formula="of:=IF([.F40]=1;PERCENTILE(INDIRECT(&quot;g&quot;&amp;[.$D$7]):INDIRECT(&quot;g&quot;&amp;[.$E$7]);0.5);IF([.F40]=2;PERCENTILE(INDIRECT(&quot;g&quot;&amp;[.$D$8]):INDIRECT(&quot;g&quot;&amp;[.$E$8]);0.5);IF([.F40]=3;PERCENTILE(INDIRECT(&quot;g&quot;&amp;[.$D$9]):INDIRECT(&quot;g&quot;&amp;[.$E$9]);0.5);IF([.F40]=4;PERCENTILE(INDIRECT(&quot;g&quot;&amp;[.$D$10]):INDIRECT(&quot;g&quot;&amp;[.$E$10]);0.5);IF([.F40]=5;PERCENTILE(INDIRECT(&quot;g&quot;&amp;[.$D$11]):INDIRECT(&quot;g&quot;&amp;[.$E$11]);0.5);IF([.F40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0]-[.H40]);&quot; &quot;)" office:value-type="float" office:value="1.495" calcext:value-type="float">
            <text:p>1.495</text:p>
          </table:table-cell>
          <table:table-cell table:formula="of:=IF([.F40]=1;AVERAGE(INDIRECT(&quot;I&quot;&amp;[.$D$7]):INDIRECT(&quot;I&quot;&amp;[.$E$7]));IF([.F40]=2;AVERAGE(INDIRECT(&quot;I&quot;&amp;[.$D$8]):INDIRECT(&quot;I&quot;&amp;[.$E$8]));IF([.F40]=3;AVERAGE(INDIRECT(&quot;I&quot;&amp;[.$D$9]):INDIRECT(&quot;I&quot;&amp;[.$E$9]));IF([.F40]=4;AVERAGE(INDIRECT(&quot;I&quot;&amp;[.$D$10]):INDIRECT(&quot;I&quot;&amp;[.$E$10]));IF([.F40]=5;AVERAGE(INDIRECT(&quot;I&quot;&amp;[.$D$11]):INDIRECT(&quot;I&quot;&amp;[.$E$11]));IF([.F40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0]-[.J40])^2;&quot; &quot;)" office:value-type="float" office:value="0.519000173611113" calcext:value-type="float">
            <text:p>0.5190001736</text:p>
          </table:table-cell>
          <table:table-cell table:formula="of:=IF(ROW()&lt;=MAX([.$E$7:.$E$12]);([.J40]-[.K4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4]" office:value-type="float" office:value="6.84" calcext:value-type="float">
            <text:p>6.84</text:p>
          </table:table-cell>
          <table:table-cell table:formula="of:=IF([.F41]=1;PERCENTILE(INDIRECT(&quot;g&quot;&amp;[.$D$7]):INDIRECT(&quot;g&quot;&amp;[.$E$7]);0.5);IF([.F41]=2;PERCENTILE(INDIRECT(&quot;g&quot;&amp;[.$D$8]):INDIRECT(&quot;g&quot;&amp;[.$E$8]);0.5);IF([.F41]=3;PERCENTILE(INDIRECT(&quot;g&quot;&amp;[.$D$9]):INDIRECT(&quot;g&quot;&amp;[.$E$9]);0.5);IF([.F41]=4;PERCENTILE(INDIRECT(&quot;g&quot;&amp;[.$D$10]):INDIRECT(&quot;g&quot;&amp;[.$E$10]);0.5);IF([.F41]=5;PERCENTILE(INDIRECT(&quot;g&quot;&amp;[.$D$11]):INDIRECT(&quot;g&quot;&amp;[.$E$11]);0.5);IF([.F41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1]-[.H41]);&quot; &quot;)" office:value-type="float" office:value="0.195" calcext:value-type="float">
            <text:p>0.195</text:p>
          </table:table-cell>
          <table:table-cell table:formula="of:=IF([.F41]=1;AVERAGE(INDIRECT(&quot;I&quot;&amp;[.$D$7]):INDIRECT(&quot;I&quot;&amp;[.$E$7]));IF([.F41]=2;AVERAGE(INDIRECT(&quot;I&quot;&amp;[.$D$8]):INDIRECT(&quot;I&quot;&amp;[.$E$8]));IF([.F41]=3;AVERAGE(INDIRECT(&quot;I&quot;&amp;[.$D$9]):INDIRECT(&quot;I&quot;&amp;[.$E$9]));IF([.F41]=4;AVERAGE(INDIRECT(&quot;I&quot;&amp;[.$D$10]):INDIRECT(&quot;I&quot;&amp;[.$E$10]));IF([.F41]=5;AVERAGE(INDIRECT(&quot;I&quot;&amp;[.$D$11]):INDIRECT(&quot;I&quot;&amp;[.$E$11]));IF([.F41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1]-[.J41])^2;&quot; &quot;)" office:value-type="float" office:value="4.08208350694445" calcext:value-type="float">
            <text:p>4.0820835069</text:p>
          </table:table-cell>
          <table:table-cell table:formula="of:=IF(ROW()&lt;=MAX([.$E$7:.$E$12]);([.J41]-[.K4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5]" office:value-type="float" office:value="3.54" calcext:value-type="float">
            <text:p>3.54</text:p>
          </table:table-cell>
          <table:table-cell table:formula="of:=IF([.F42]=1;PERCENTILE(INDIRECT(&quot;g&quot;&amp;[.$D$7]):INDIRECT(&quot;g&quot;&amp;[.$E$7]);0.5);IF([.F42]=2;PERCENTILE(INDIRECT(&quot;g&quot;&amp;[.$D$8]):INDIRECT(&quot;g&quot;&amp;[.$E$8]);0.5);IF([.F42]=3;PERCENTILE(INDIRECT(&quot;g&quot;&amp;[.$D$9]):INDIRECT(&quot;g&quot;&amp;[.$E$9]);0.5);IF([.F42]=4;PERCENTILE(INDIRECT(&quot;g&quot;&amp;[.$D$10]):INDIRECT(&quot;g&quot;&amp;[.$E$10]);0.5);IF([.F42]=5;PERCENTILE(INDIRECT(&quot;g&quot;&amp;[.$D$11]):INDIRECT(&quot;g&quot;&amp;[.$E$11]);0.5);IF([.F42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2]-[.H42]);&quot; &quot;)" office:value-type="float" office:value="3.105" calcext:value-type="float">
            <text:p>3.105</text:p>
          </table:table-cell>
          <table:table-cell table:formula="of:=IF([.F42]=1;AVERAGE(INDIRECT(&quot;I&quot;&amp;[.$D$7]):INDIRECT(&quot;I&quot;&amp;[.$E$7]));IF([.F42]=2;AVERAGE(INDIRECT(&quot;I&quot;&amp;[.$D$8]):INDIRECT(&quot;I&quot;&amp;[.$E$8]));IF([.F42]=3;AVERAGE(INDIRECT(&quot;I&quot;&amp;[.$D$9]):INDIRECT(&quot;I&quot;&amp;[.$E$9]));IF([.F42]=4;AVERAGE(INDIRECT(&quot;I&quot;&amp;[.$D$10]):INDIRECT(&quot;I&quot;&amp;[.$E$10]));IF([.F42]=5;AVERAGE(INDIRECT(&quot;I&quot;&amp;[.$D$11]):INDIRECT(&quot;I&quot;&amp;[.$E$11]));IF([.F42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2]-[.J42])^2;&quot; &quot;)" office:value-type="float" office:value="0.791358506944442" calcext:value-type="float">
            <text:p>0.7913585069</text:p>
          </table:table-cell>
          <table:table-cell table:formula="of:=IF(ROW()&lt;=MAX([.$E$7:.$E$12]);([.J42]-[.K4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6]" office:value-type="float" office:value="6.83" calcext:value-type="float">
            <text:p>6.83</text:p>
          </table:table-cell>
          <table:table-cell table:formula="of:=IF([.F43]=1;PERCENTILE(INDIRECT(&quot;g&quot;&amp;[.$D$7]):INDIRECT(&quot;g&quot;&amp;[.$E$7]);0.5);IF([.F43]=2;PERCENTILE(INDIRECT(&quot;g&quot;&amp;[.$D$8]):INDIRECT(&quot;g&quot;&amp;[.$E$8]);0.5);IF([.F43]=3;PERCENTILE(INDIRECT(&quot;g&quot;&amp;[.$D$9]):INDIRECT(&quot;g&quot;&amp;[.$E$9]);0.5);IF([.F43]=4;PERCENTILE(INDIRECT(&quot;g&quot;&amp;[.$D$10]):INDIRECT(&quot;g&quot;&amp;[.$E$10]);0.5);IF([.F43]=5;PERCENTILE(INDIRECT(&quot;g&quot;&amp;[.$D$11]):INDIRECT(&quot;g&quot;&amp;[.$E$11]);0.5);IF([.F43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3]-[.H43]);&quot; &quot;)" office:value-type="float" office:value="0.185000000000001" calcext:value-type="float">
            <text:p>0.185</text:p>
          </table:table-cell>
          <table:table-cell table:formula="of:=IF([.F43]=1;AVERAGE(INDIRECT(&quot;I&quot;&amp;[.$D$7]):INDIRECT(&quot;I&quot;&amp;[.$E$7]));IF([.F43]=2;AVERAGE(INDIRECT(&quot;I&quot;&amp;[.$D$8]):INDIRECT(&quot;I&quot;&amp;[.$E$8]));IF([.F43]=3;AVERAGE(INDIRECT(&quot;I&quot;&amp;[.$D$9]):INDIRECT(&quot;I&quot;&amp;[.$E$9]));IF([.F43]=4;AVERAGE(INDIRECT(&quot;I&quot;&amp;[.$D$10]):INDIRECT(&quot;I&quot;&amp;[.$E$10]));IF([.F43]=5;AVERAGE(INDIRECT(&quot;I&quot;&amp;[.$D$11]):INDIRECT(&quot;I&quot;&amp;[.$E$11]));IF([.F43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3]-[.J43])^2;&quot; &quot;)" office:value-type="float" office:value="4.12259184027778" calcext:value-type="float">
            <text:p>4.1225918403</text:p>
          </table:table-cell>
          <table:table-cell table:formula="of:=IF(ROW()&lt;=MAX([.$E$7:.$E$12]);([.J43]-[.K4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7]" office:value-type="float" office:value="5.93" calcext:value-type="float">
            <text:p>5.93</text:p>
          </table:table-cell>
          <table:table-cell table:formula="of:=IF([.F44]=1;PERCENTILE(INDIRECT(&quot;g&quot;&amp;[.$D$7]):INDIRECT(&quot;g&quot;&amp;[.$E$7]);0.5);IF([.F44]=2;PERCENTILE(INDIRECT(&quot;g&quot;&amp;[.$D$8]):INDIRECT(&quot;g&quot;&amp;[.$E$8]);0.5);IF([.F44]=3;PERCENTILE(INDIRECT(&quot;g&quot;&amp;[.$D$9]):INDIRECT(&quot;g&quot;&amp;[.$E$9]);0.5);IF([.F44]=4;PERCENTILE(INDIRECT(&quot;g&quot;&amp;[.$D$10]):INDIRECT(&quot;g&quot;&amp;[.$E$10]);0.5);IF([.F44]=5;PERCENTILE(INDIRECT(&quot;g&quot;&amp;[.$D$11]):INDIRECT(&quot;g&quot;&amp;[.$E$11]);0.5);IF([.F44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4]-[.H44]);&quot; &quot;)" office:value-type="float" office:value="0.715" calcext:value-type="float">
            <text:p>0.715</text:p>
          </table:table-cell>
          <table:table-cell table:formula="of:=IF([.F44]=1;AVERAGE(INDIRECT(&quot;I&quot;&amp;[.$D$7]):INDIRECT(&quot;I&quot;&amp;[.$E$7]));IF([.F44]=2;AVERAGE(INDIRECT(&quot;I&quot;&amp;[.$D$8]):INDIRECT(&quot;I&quot;&amp;[.$E$8]));IF([.F44]=3;AVERAGE(INDIRECT(&quot;I&quot;&amp;[.$D$9]):INDIRECT(&quot;I&quot;&amp;[.$E$9]));IF([.F44]=4;AVERAGE(INDIRECT(&quot;I&quot;&amp;[.$D$10]):INDIRECT(&quot;I&quot;&amp;[.$E$10]));IF([.F44]=5;AVERAGE(INDIRECT(&quot;I&quot;&amp;[.$D$11]):INDIRECT(&quot;I&quot;&amp;[.$E$11]));IF([.F44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4]-[.J44])^2;&quot; &quot;)" office:value-type="float" office:value="2.25125017361111" calcext:value-type="float">
            <text:p>2.2512501736</text:p>
          </table:table-cell>
          <table:table-cell table:formula="of:=IF(ROW()&lt;=MAX([.$E$7:.$E$12]);([.J44]-[.K4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8]" office:value-type="float" office:value="3.62" calcext:value-type="float">
            <text:p>3.62</text:p>
          </table:table-cell>
          <table:table-cell table:formula="of:=IF([.F45]=1;PERCENTILE(INDIRECT(&quot;g&quot;&amp;[.$D$7]):INDIRECT(&quot;g&quot;&amp;[.$E$7]);0.5);IF([.F45]=2;PERCENTILE(INDIRECT(&quot;g&quot;&amp;[.$D$8]):INDIRECT(&quot;g&quot;&amp;[.$E$8]);0.5);IF([.F45]=3;PERCENTILE(INDIRECT(&quot;g&quot;&amp;[.$D$9]):INDIRECT(&quot;g&quot;&amp;[.$E$9]);0.5);IF([.F45]=4;PERCENTILE(INDIRECT(&quot;g&quot;&amp;[.$D$10]):INDIRECT(&quot;g&quot;&amp;[.$E$10]);0.5);IF([.F45]=5;PERCENTILE(INDIRECT(&quot;g&quot;&amp;[.$D$11]):INDIRECT(&quot;g&quot;&amp;[.$E$11]);0.5);IF([.F45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5]-[.H45]);&quot; &quot;)" office:value-type="float" office:value="3.025" calcext:value-type="float">
            <text:p>3.025</text:p>
          </table:table-cell>
          <table:table-cell table:formula="of:=IF([.F45]=1;AVERAGE(INDIRECT(&quot;I&quot;&amp;[.$D$7]):INDIRECT(&quot;I&quot;&amp;[.$E$7]));IF([.F45]=2;AVERAGE(INDIRECT(&quot;I&quot;&amp;[.$D$8]):INDIRECT(&quot;I&quot;&amp;[.$E$8]));IF([.F45]=3;AVERAGE(INDIRECT(&quot;I&quot;&amp;[.$D$9]):INDIRECT(&quot;I&quot;&amp;[.$E$9]));IF([.F45]=4;AVERAGE(INDIRECT(&quot;I&quot;&amp;[.$D$10]):INDIRECT(&quot;I&quot;&amp;[.$E$10]));IF([.F45]=5;AVERAGE(INDIRECT(&quot;I&quot;&amp;[.$D$11]):INDIRECT(&quot;I&quot;&amp;[.$E$11]));IF([.F45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5]-[.J45])^2;&quot; &quot;)" office:value-type="float" office:value="0.655425173611109" calcext:value-type="float">
            <text:p>0.6554251736</text:p>
          </table:table-cell>
          <table:table-cell table:formula="of:=IF(ROW()&lt;=MAX([.$E$7:.$E$12]);([.J45]-[.K4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49]" office:value-type="float" office:value="2.73" calcext:value-type="float">
            <text:p>2.73</text:p>
          </table:table-cell>
          <table:table-cell table:formula="of:=IF([.F46]=1;PERCENTILE(INDIRECT(&quot;g&quot;&amp;[.$D$7]):INDIRECT(&quot;g&quot;&amp;[.$E$7]);0.5);IF([.F46]=2;PERCENTILE(INDIRECT(&quot;g&quot;&amp;[.$D$8]):INDIRECT(&quot;g&quot;&amp;[.$E$8]);0.5);IF([.F46]=3;PERCENTILE(INDIRECT(&quot;g&quot;&amp;[.$D$9]):INDIRECT(&quot;g&quot;&amp;[.$E$9]);0.5);IF([.F46]=4;PERCENTILE(INDIRECT(&quot;g&quot;&amp;[.$D$10]):INDIRECT(&quot;g&quot;&amp;[.$E$10]);0.5);IF([.F46]=5;PERCENTILE(INDIRECT(&quot;g&quot;&amp;[.$D$11]):INDIRECT(&quot;g&quot;&amp;[.$E$11]);0.5);IF([.F46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6]-[.H46]);&quot; &quot;)" office:value-type="float" office:value="3.915" calcext:value-type="float">
            <text:p>3.915</text:p>
          </table:table-cell>
          <table:table-cell table:formula="of:=IF([.F46]=1;AVERAGE(INDIRECT(&quot;I&quot;&amp;[.$D$7]):INDIRECT(&quot;I&quot;&amp;[.$E$7]));IF([.F46]=2;AVERAGE(INDIRECT(&quot;I&quot;&amp;[.$D$8]):INDIRECT(&quot;I&quot;&amp;[.$E$8]));IF([.F46]=3;AVERAGE(INDIRECT(&quot;I&quot;&amp;[.$D$9]):INDIRECT(&quot;I&quot;&amp;[.$E$9]));IF([.F46]=4;AVERAGE(INDIRECT(&quot;I&quot;&amp;[.$D$10]):INDIRECT(&quot;I&quot;&amp;[.$E$10]));IF([.F46]=5;AVERAGE(INDIRECT(&quot;I&quot;&amp;[.$D$11]):INDIRECT(&quot;I&quot;&amp;[.$E$11]));IF([.F46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6]-[.J46])^2;&quot; &quot;)" office:value-type="float" office:value="2.88858350694444" calcext:value-type="float">
            <text:p>2.8885835069</text:p>
          </table:table-cell>
          <table:table-cell table:formula="of:=IF(ROW()&lt;=MAX([.$E$7:.$E$12]);([.J46]-[.K4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50]" office:value-type="float" office:value="2.78" calcext:value-type="float">
            <text:p>2.78</text:p>
          </table:table-cell>
          <table:table-cell table:formula="of:=IF([.F47]=1;PERCENTILE(INDIRECT(&quot;g&quot;&amp;[.$D$7]):INDIRECT(&quot;g&quot;&amp;[.$E$7]);0.5);IF([.F47]=2;PERCENTILE(INDIRECT(&quot;g&quot;&amp;[.$D$8]):INDIRECT(&quot;g&quot;&amp;[.$E$8]);0.5);IF([.F47]=3;PERCENTILE(INDIRECT(&quot;g&quot;&amp;[.$D$9]):INDIRECT(&quot;g&quot;&amp;[.$E$9]);0.5);IF([.F47]=4;PERCENTILE(INDIRECT(&quot;g&quot;&amp;[.$D$10]):INDIRECT(&quot;g&quot;&amp;[.$E$10]);0.5);IF([.F47]=5;PERCENTILE(INDIRECT(&quot;g&quot;&amp;[.$D$11]):INDIRECT(&quot;g&quot;&amp;[.$E$11]);0.5);IF([.F47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7]-[.H47]);&quot; &quot;)" office:value-type="float" office:value="3.865" calcext:value-type="float">
            <text:p>3.865</text:p>
          </table:table-cell>
          <table:table-cell table:formula="of:=IF([.F47]=1;AVERAGE(INDIRECT(&quot;I&quot;&amp;[.$D$7]):INDIRECT(&quot;I&quot;&amp;[.$E$7]));IF([.F47]=2;AVERAGE(INDIRECT(&quot;I&quot;&amp;[.$D$8]):INDIRECT(&quot;I&quot;&amp;[.$E$8]));IF([.F47]=3;AVERAGE(INDIRECT(&quot;I&quot;&amp;[.$D$9]):INDIRECT(&quot;I&quot;&amp;[.$E$9]));IF([.F47]=4;AVERAGE(INDIRECT(&quot;I&quot;&amp;[.$D$10]):INDIRECT(&quot;I&quot;&amp;[.$E$10]));IF([.F47]=5;AVERAGE(INDIRECT(&quot;I&quot;&amp;[.$D$11]):INDIRECT(&quot;I&quot;&amp;[.$E$11]));IF([.F47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7]-[.J47])^2;&quot; &quot;)" office:value-type="float" office:value="2.72112517361111" calcext:value-type="float">
            <text:p>2.7211251736</text:p>
          </table:table-cell>
          <table:table-cell table:formula="of:=IF(ROW()&lt;=MAX([.$E$7:.$E$12]);([.J47]-[.K4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51]" office:value-type="float" office:value="5.12" calcext:value-type="float">
            <text:p>5.12</text:p>
          </table:table-cell>
          <table:table-cell table:formula="of:=IF([.F48]=1;PERCENTILE(INDIRECT(&quot;g&quot;&amp;[.$D$7]):INDIRECT(&quot;g&quot;&amp;[.$E$7]);0.5);IF([.F48]=2;PERCENTILE(INDIRECT(&quot;g&quot;&amp;[.$D$8]):INDIRECT(&quot;g&quot;&amp;[.$E$8]);0.5);IF([.F48]=3;PERCENTILE(INDIRECT(&quot;g&quot;&amp;[.$D$9]):INDIRECT(&quot;g&quot;&amp;[.$E$9]);0.5);IF([.F48]=4;PERCENTILE(INDIRECT(&quot;g&quot;&amp;[.$D$10]):INDIRECT(&quot;g&quot;&amp;[.$E$10]);0.5);IF([.F48]=5;PERCENTILE(INDIRECT(&quot;g&quot;&amp;[.$D$11]):INDIRECT(&quot;g&quot;&amp;[.$E$11]);0.5);IF([.F48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8]-[.H48]);&quot; &quot;)" office:value-type="float" office:value="1.525" calcext:value-type="float">
            <text:p>1.525</text:p>
          </table:table-cell>
          <table:table-cell table:formula="of:=IF([.F48]=1;AVERAGE(INDIRECT(&quot;I&quot;&amp;[.$D$7]):INDIRECT(&quot;I&quot;&amp;[.$E$7]));IF([.F48]=2;AVERAGE(INDIRECT(&quot;I&quot;&amp;[.$D$8]):INDIRECT(&quot;I&quot;&amp;[.$E$8]));IF([.F48]=3;AVERAGE(INDIRECT(&quot;I&quot;&amp;[.$D$9]):INDIRECT(&quot;I&quot;&amp;[.$E$9]));IF([.F48]=4;AVERAGE(INDIRECT(&quot;I&quot;&amp;[.$D$10]):INDIRECT(&quot;I&quot;&amp;[.$E$10]));IF([.F48]=5;AVERAGE(INDIRECT(&quot;I&quot;&amp;[.$D$11]):INDIRECT(&quot;I&quot;&amp;[.$E$11]));IF([.F48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8]-[.J48])^2;&quot; &quot;)" office:value-type="float" office:value="0.476675173611113" calcext:value-type="float">
            <text:p>0.4766751736</text:p>
          </table:table-cell>
          <table:table-cell table:formula="of:=IF(ROW()&lt;=MAX([.$E$7:.$E$12]);([.J48]-[.K4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formula="of:=[$'Design Tests'.$F$52]" office:value-type="float" office:value="1.53" calcext:value-type="float">
            <text:p>1.53</text:p>
          </table:table-cell>
          <table:table-cell table:formula="of:=IF([.F49]=1;PERCENTILE(INDIRECT(&quot;g&quot;&amp;[.$D$7]):INDIRECT(&quot;g&quot;&amp;[.$E$7]);0.5);IF([.F49]=2;PERCENTILE(INDIRECT(&quot;g&quot;&amp;[.$D$8]):INDIRECT(&quot;g&quot;&amp;[.$E$8]);0.5);IF([.F49]=3;PERCENTILE(INDIRECT(&quot;g&quot;&amp;[.$D$9]):INDIRECT(&quot;g&quot;&amp;[.$E$9]);0.5);IF([.F49]=4;PERCENTILE(INDIRECT(&quot;g&quot;&amp;[.$D$10]):INDIRECT(&quot;g&quot;&amp;[.$E$10]);0.5);IF([.F49]=5;PERCENTILE(INDIRECT(&quot;g&quot;&amp;[.$D$11]):INDIRECT(&quot;g&quot;&amp;[.$E$11]);0.5);IF([.F49]=6;PERCENTILE(INDIRECT(&quot;g&quot;&amp;[.$D$12]):INDIRECT(&quot;g&quot;&amp;[.$E$12]);0.5);&quot; &quot;))))))" office:value-type="float" office:value="6.645" calcext:value-type="float">
            <text:p>6.645</text:p>
          </table:table-cell>
          <table:table-cell table:formula="of:=IF(ROW()&lt;=MAX([.$E$7:.$E$12]);ABS([.G49]-[.H49]);&quot; &quot;)" office:value-type="float" office:value="5.115" calcext:value-type="float">
            <text:p>5.115</text:p>
          </table:table-cell>
          <table:table-cell table:formula="of:=IF([.F49]=1;AVERAGE(INDIRECT(&quot;I&quot;&amp;[.$D$7]):INDIRECT(&quot;I&quot;&amp;[.$E$7]));IF([.F49]=2;AVERAGE(INDIRECT(&quot;I&quot;&amp;[.$D$8]):INDIRECT(&quot;I&quot;&amp;[.$E$8]));IF([.F49]=3;AVERAGE(INDIRECT(&quot;I&quot;&amp;[.$D$9]):INDIRECT(&quot;I&quot;&amp;[.$E$9]));IF([.F49]=4;AVERAGE(INDIRECT(&quot;I&quot;&amp;[.$D$10]):INDIRECT(&quot;I&quot;&amp;[.$E$10]));IF([.F49]=5;AVERAGE(INDIRECT(&quot;I&quot;&amp;[.$D$11]):INDIRECT(&quot;I&quot;&amp;[.$E$11]));IF([.F49]=6;AVERAGE(INDIRECT(&quot;I&quot;&amp;[.$D$12]):INDIRECT(&quot;I&quot;&amp;[.$E$12]));&quot; &quot;))))))" office:value-type="float" office:value="2.21541666666667" calcext:value-type="float">
            <text:p>2.2154166667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49]-[.J49])^2;&quot; &quot;)" office:value-type="float" office:value="8.40758350694444" calcext:value-type="float">
            <text:p>8.4075835069</text:p>
          </table:table-cell>
          <table:table-cell table:formula="of:=IF(ROW()&lt;=MAX([.$E$7:.$E$12]);([.J49]-[.K4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4]" office:value-type="float" office:value="3.12" calcext:value-type="float">
            <text:p>3.12</text:p>
          </table:table-cell>
          <table:table-cell table:formula="of:=IF([.F50]=1;PERCENTILE(INDIRECT(&quot;g&quot;&amp;[.$D$7]):INDIRECT(&quot;g&quot;&amp;[.$E$7]);0.5);IF([.F50]=2;PERCENTILE(INDIRECT(&quot;g&quot;&amp;[.$D$8]):INDIRECT(&quot;g&quot;&amp;[.$E$8]);0.5);IF([.F50]=3;PERCENTILE(INDIRECT(&quot;g&quot;&amp;[.$D$9]):INDIRECT(&quot;g&quot;&amp;[.$E$9]);0.5);IF([.F50]=4;PERCENTILE(INDIRECT(&quot;g&quot;&amp;[.$D$10]):INDIRECT(&quot;g&quot;&amp;[.$E$10]);0.5);IF([.F50]=5;PERCENTILE(INDIRECT(&quot;g&quot;&amp;[.$D$11]):INDIRECT(&quot;g&quot;&amp;[.$E$11]);0.5);IF([.F50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0]-[.H50]);&quot; &quot;)" office:value-type="float" office:value="3.93" calcext:value-type="float">
            <text:p>3.93</text:p>
          </table:table-cell>
          <table:table-cell table:formula="of:=IF([.F50]=1;AVERAGE(INDIRECT(&quot;I&quot;&amp;[.$D$7]):INDIRECT(&quot;I&quot;&amp;[.$E$7]));IF([.F50]=2;AVERAGE(INDIRECT(&quot;I&quot;&amp;[.$D$8]):INDIRECT(&quot;I&quot;&amp;[.$E$8]));IF([.F50]=3;AVERAGE(INDIRECT(&quot;I&quot;&amp;[.$D$9]):INDIRECT(&quot;I&quot;&amp;[.$E$9]));IF([.F50]=4;AVERAGE(INDIRECT(&quot;I&quot;&amp;[.$D$10]):INDIRECT(&quot;I&quot;&amp;[.$E$10]));IF([.F50]=5;AVERAGE(INDIRECT(&quot;I&quot;&amp;[.$D$11]):INDIRECT(&quot;I&quot;&amp;[.$E$11]));IF([.F50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0]-[.J50])^2;&quot; &quot;)" office:value-type="float" office:value="2.576025" calcext:value-type="float">
            <text:p>2.576025</text:p>
          </table:table-cell>
          <table:table-cell table:formula="of:=IF(ROW()&lt;=MAX([.$E$7:.$E$12]);([.J50]-[.K5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5]" office:value-type="float" office:value="4.59" calcext:value-type="float">
            <text:p>4.59</text:p>
          </table:table-cell>
          <table:table-cell table:formula="of:=IF([.F51]=1;PERCENTILE(INDIRECT(&quot;g&quot;&amp;[.$D$7]):INDIRECT(&quot;g&quot;&amp;[.$E$7]);0.5);IF([.F51]=2;PERCENTILE(INDIRECT(&quot;g&quot;&amp;[.$D$8]):INDIRECT(&quot;g&quot;&amp;[.$E$8]);0.5);IF([.F51]=3;PERCENTILE(INDIRECT(&quot;g&quot;&amp;[.$D$9]):INDIRECT(&quot;g&quot;&amp;[.$E$9]);0.5);IF([.F51]=4;PERCENTILE(INDIRECT(&quot;g&quot;&amp;[.$D$10]):INDIRECT(&quot;g&quot;&amp;[.$E$10]);0.5);IF([.F51]=5;PERCENTILE(INDIRECT(&quot;g&quot;&amp;[.$D$11]):INDIRECT(&quot;g&quot;&amp;[.$E$11]);0.5);IF([.F51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1]-[.H51]);&quot; &quot;)" office:value-type="float" office:value="2.46" calcext:value-type="float">
            <text:p>2.46</text:p>
          </table:table-cell>
          <table:table-cell table:formula="of:=IF([.F51]=1;AVERAGE(INDIRECT(&quot;I&quot;&amp;[.$D$7]):INDIRECT(&quot;I&quot;&amp;[.$E$7]));IF([.F51]=2;AVERAGE(INDIRECT(&quot;I&quot;&amp;[.$D$8]):INDIRECT(&quot;I&quot;&amp;[.$E$8]));IF([.F51]=3;AVERAGE(INDIRECT(&quot;I&quot;&amp;[.$D$9]):INDIRECT(&quot;I&quot;&amp;[.$E$9]));IF([.F51]=4;AVERAGE(INDIRECT(&quot;I&quot;&amp;[.$D$10]):INDIRECT(&quot;I&quot;&amp;[.$E$10]));IF([.F51]=5;AVERAGE(INDIRECT(&quot;I&quot;&amp;[.$D$11]):INDIRECT(&quot;I&quot;&amp;[.$E$11]));IF([.F51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1]-[.J51])^2;&quot; &quot;)" office:value-type="float" office:value="0.0182250000000001" calcext:value-type="float">
            <text:p>0.018225</text:p>
          </table:table-cell>
          <table:table-cell table:formula="of:=IF(ROW()&lt;=MAX([.$E$7:.$E$12]);([.J51]-[.K5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6]" office:value-type="float" office:value="4.12" calcext:value-type="float">
            <text:p>4.12</text:p>
          </table:table-cell>
          <table:table-cell table:formula="of:=IF([.F52]=1;PERCENTILE(INDIRECT(&quot;g&quot;&amp;[.$D$7]):INDIRECT(&quot;g&quot;&amp;[.$E$7]);0.5);IF([.F52]=2;PERCENTILE(INDIRECT(&quot;g&quot;&amp;[.$D$8]):INDIRECT(&quot;g&quot;&amp;[.$E$8]);0.5);IF([.F52]=3;PERCENTILE(INDIRECT(&quot;g&quot;&amp;[.$D$9]):INDIRECT(&quot;g&quot;&amp;[.$E$9]);0.5);IF([.F52]=4;PERCENTILE(INDIRECT(&quot;g&quot;&amp;[.$D$10]):INDIRECT(&quot;g&quot;&amp;[.$E$10]);0.5);IF([.F52]=5;PERCENTILE(INDIRECT(&quot;g&quot;&amp;[.$D$11]):INDIRECT(&quot;g&quot;&amp;[.$E$11]);0.5);IF([.F52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2]-[.H52]);&quot; &quot;)" office:value-type="float" office:value="2.93" calcext:value-type="float">
            <text:p>2.93</text:p>
          </table:table-cell>
          <table:table-cell table:formula="of:=IF([.F52]=1;AVERAGE(INDIRECT(&quot;I&quot;&amp;[.$D$7]):INDIRECT(&quot;I&quot;&amp;[.$E$7]));IF([.F52]=2;AVERAGE(INDIRECT(&quot;I&quot;&amp;[.$D$8]):INDIRECT(&quot;I&quot;&amp;[.$E$8]));IF([.F52]=3;AVERAGE(INDIRECT(&quot;I&quot;&amp;[.$D$9]):INDIRECT(&quot;I&quot;&amp;[.$E$9]));IF([.F52]=4;AVERAGE(INDIRECT(&quot;I&quot;&amp;[.$D$10]):INDIRECT(&quot;I&quot;&amp;[.$E$10]));IF([.F52]=5;AVERAGE(INDIRECT(&quot;I&quot;&amp;[.$D$11]):INDIRECT(&quot;I&quot;&amp;[.$E$11]));IF([.F52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2]-[.J52])^2;&quot; &quot;)" office:value-type="float" office:value="0.366025" calcext:value-type="float">
            <text:p>0.366025</text:p>
          </table:table-cell>
          <table:table-cell table:formula="of:=IF(ROW()&lt;=MAX([.$E$7:.$E$12]);([.J52]-[.K5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7]" office:value-type="float" office:value="5.18" calcext:value-type="float">
            <text:p>5.18</text:p>
          </table:table-cell>
          <table:table-cell table:formula="of:=IF([.F53]=1;PERCENTILE(INDIRECT(&quot;g&quot;&amp;[.$D$7]):INDIRECT(&quot;g&quot;&amp;[.$E$7]);0.5);IF([.F53]=2;PERCENTILE(INDIRECT(&quot;g&quot;&amp;[.$D$8]):INDIRECT(&quot;g&quot;&amp;[.$E$8]);0.5);IF([.F53]=3;PERCENTILE(INDIRECT(&quot;g&quot;&amp;[.$D$9]):INDIRECT(&quot;g&quot;&amp;[.$E$9]);0.5);IF([.F53]=4;PERCENTILE(INDIRECT(&quot;g&quot;&amp;[.$D$10]):INDIRECT(&quot;g&quot;&amp;[.$E$10]);0.5);IF([.F53]=5;PERCENTILE(INDIRECT(&quot;g&quot;&amp;[.$D$11]):INDIRECT(&quot;g&quot;&amp;[.$E$11]);0.5);IF([.F53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3]-[.H53]);&quot; &quot;)" office:value-type="float" office:value="1.87" calcext:value-type="float">
            <text:p>1.87</text:p>
          </table:table-cell>
          <table:table-cell table:formula="of:=IF([.F53]=1;AVERAGE(INDIRECT(&quot;I&quot;&amp;[.$D$7]):INDIRECT(&quot;I&quot;&amp;[.$E$7]));IF([.F53]=2;AVERAGE(INDIRECT(&quot;I&quot;&amp;[.$D$8]):INDIRECT(&quot;I&quot;&amp;[.$E$8]));IF([.F53]=3;AVERAGE(INDIRECT(&quot;I&quot;&amp;[.$D$9]):INDIRECT(&quot;I&quot;&amp;[.$E$9]));IF([.F53]=4;AVERAGE(INDIRECT(&quot;I&quot;&amp;[.$D$10]):INDIRECT(&quot;I&quot;&amp;[.$E$10]));IF([.F53]=5;AVERAGE(INDIRECT(&quot;I&quot;&amp;[.$D$11]):INDIRECT(&quot;I&quot;&amp;[.$E$11]));IF([.F53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3]-[.J53])^2;&quot; &quot;)" office:value-type="float" office:value="0.207025" calcext:value-type="float">
            <text:p>0.207025</text:p>
          </table:table-cell>
          <table:table-cell table:formula="of:=IF(ROW()&lt;=MAX([.$E$7:.$E$12]);([.J53]-[.K5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8]" office:value-type="float" office:value="8.34" calcext:value-type="float">
            <text:p>8.34</text:p>
          </table:table-cell>
          <table:table-cell table:formula="of:=IF([.F54]=1;PERCENTILE(INDIRECT(&quot;g&quot;&amp;[.$D$7]):INDIRECT(&quot;g&quot;&amp;[.$E$7]);0.5);IF([.F54]=2;PERCENTILE(INDIRECT(&quot;g&quot;&amp;[.$D$8]):INDIRECT(&quot;g&quot;&amp;[.$E$8]);0.5);IF([.F54]=3;PERCENTILE(INDIRECT(&quot;g&quot;&amp;[.$D$9]):INDIRECT(&quot;g&quot;&amp;[.$E$9]);0.5);IF([.F54]=4;PERCENTILE(INDIRECT(&quot;g&quot;&amp;[.$D$10]):INDIRECT(&quot;g&quot;&amp;[.$E$10]);0.5);IF([.F54]=5;PERCENTILE(INDIRECT(&quot;g&quot;&amp;[.$D$11]):INDIRECT(&quot;g&quot;&amp;[.$E$11]);0.5);IF([.F54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4]-[.H54]);&quot; &quot;)" office:value-type="float" office:value="1.29" calcext:value-type="float">
            <text:p>1.29</text:p>
          </table:table-cell>
          <table:table-cell table:formula="of:=IF([.F54]=1;AVERAGE(INDIRECT(&quot;I&quot;&amp;[.$D$7]):INDIRECT(&quot;I&quot;&amp;[.$E$7]));IF([.F54]=2;AVERAGE(INDIRECT(&quot;I&quot;&amp;[.$D$8]):INDIRECT(&quot;I&quot;&amp;[.$E$8]));IF([.F54]=3;AVERAGE(INDIRECT(&quot;I&quot;&amp;[.$D$9]):INDIRECT(&quot;I&quot;&amp;[.$E$9]));IF([.F54]=4;AVERAGE(INDIRECT(&quot;I&quot;&amp;[.$D$10]):INDIRECT(&quot;I&quot;&amp;[.$E$10]));IF([.F54]=5;AVERAGE(INDIRECT(&quot;I&quot;&amp;[.$D$11]):INDIRECT(&quot;I&quot;&amp;[.$E$11]));IF([.F54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4]-[.J54])^2;&quot; &quot;)" office:value-type="float" office:value="1.071225" calcext:value-type="float">
            <text:p>1.071225</text:p>
          </table:table-cell>
          <table:table-cell table:formula="of:=IF(ROW()&lt;=MAX([.$E$7:.$E$12]);([.J54]-[.K5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9]" office:value-type="float" office:value="5.87" calcext:value-type="float">
            <text:p>5.87</text:p>
          </table:table-cell>
          <table:table-cell table:formula="of:=IF([.F55]=1;PERCENTILE(INDIRECT(&quot;g&quot;&amp;[.$D$7]):INDIRECT(&quot;g&quot;&amp;[.$E$7]);0.5);IF([.F55]=2;PERCENTILE(INDIRECT(&quot;g&quot;&amp;[.$D$8]):INDIRECT(&quot;g&quot;&amp;[.$E$8]);0.5);IF([.F55]=3;PERCENTILE(INDIRECT(&quot;g&quot;&amp;[.$D$9]):INDIRECT(&quot;g&quot;&amp;[.$E$9]);0.5);IF([.F55]=4;PERCENTILE(INDIRECT(&quot;g&quot;&amp;[.$D$10]):INDIRECT(&quot;g&quot;&amp;[.$E$10]);0.5);IF([.F55]=5;PERCENTILE(INDIRECT(&quot;g&quot;&amp;[.$D$11]):INDIRECT(&quot;g&quot;&amp;[.$E$11]);0.5);IF([.F55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5]-[.H55]);&quot; &quot;)" office:value-type="float" office:value="1.18" calcext:value-type="float">
            <text:p>1.18</text:p>
          </table:table-cell>
          <table:table-cell table:formula="of:=IF([.F55]=1;AVERAGE(INDIRECT(&quot;I&quot;&amp;[.$D$7]):INDIRECT(&quot;I&quot;&amp;[.$E$7]));IF([.F55]=2;AVERAGE(INDIRECT(&quot;I&quot;&amp;[.$D$8]):INDIRECT(&quot;I&quot;&amp;[.$E$8]));IF([.F55]=3;AVERAGE(INDIRECT(&quot;I&quot;&amp;[.$D$9]):INDIRECT(&quot;I&quot;&amp;[.$E$9]));IF([.F55]=4;AVERAGE(INDIRECT(&quot;I&quot;&amp;[.$D$10]):INDIRECT(&quot;I&quot;&amp;[.$E$10]));IF([.F55]=5;AVERAGE(INDIRECT(&quot;I&quot;&amp;[.$D$11]):INDIRECT(&quot;I&quot;&amp;[.$E$11]));IF([.F55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5]-[.J55])^2;&quot; &quot;)" office:value-type="float" office:value="1.311025" calcext:value-type="float">
            <text:p>1.311025</text:p>
          </table:table-cell>
          <table:table-cell table:formula="of:=IF(ROW()&lt;=MAX([.$E$7:.$E$12]);([.J55]-[.K5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0]" office:value-type="float" office:value="4.15" calcext:value-type="float">
            <text:p>4.15</text:p>
          </table:table-cell>
          <table:table-cell table:formula="of:=IF([.F56]=1;PERCENTILE(INDIRECT(&quot;g&quot;&amp;[.$D$7]):INDIRECT(&quot;g&quot;&amp;[.$E$7]);0.5);IF([.F56]=2;PERCENTILE(INDIRECT(&quot;g&quot;&amp;[.$D$8]):INDIRECT(&quot;g&quot;&amp;[.$E$8]);0.5);IF([.F56]=3;PERCENTILE(INDIRECT(&quot;g&quot;&amp;[.$D$9]):INDIRECT(&quot;g&quot;&amp;[.$E$9]);0.5);IF([.F56]=4;PERCENTILE(INDIRECT(&quot;g&quot;&amp;[.$D$10]):INDIRECT(&quot;g&quot;&amp;[.$E$10]);0.5);IF([.F56]=5;PERCENTILE(INDIRECT(&quot;g&quot;&amp;[.$D$11]):INDIRECT(&quot;g&quot;&amp;[.$E$11]);0.5);IF([.F56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6]-[.H56]);&quot; &quot;)" office:value-type="float" office:value="2.9" calcext:value-type="float">
            <text:p>2.9</text:p>
          </table:table-cell>
          <table:table-cell table:formula="of:=IF([.F56]=1;AVERAGE(INDIRECT(&quot;I&quot;&amp;[.$D$7]):INDIRECT(&quot;I&quot;&amp;[.$E$7]));IF([.F56]=2;AVERAGE(INDIRECT(&quot;I&quot;&amp;[.$D$8]):INDIRECT(&quot;I&quot;&amp;[.$E$8]));IF([.F56]=3;AVERAGE(INDIRECT(&quot;I&quot;&amp;[.$D$9]):INDIRECT(&quot;I&quot;&amp;[.$E$9]));IF([.F56]=4;AVERAGE(INDIRECT(&quot;I&quot;&amp;[.$D$10]):INDIRECT(&quot;I&quot;&amp;[.$E$10]));IF([.F56]=5;AVERAGE(INDIRECT(&quot;I&quot;&amp;[.$D$11]):INDIRECT(&quot;I&quot;&amp;[.$E$11]));IF([.F56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6]-[.J56])^2;&quot; &quot;)" office:value-type="float" office:value="0.330625" calcext:value-type="float">
            <text:p>0.330625</text:p>
          </table:table-cell>
          <table:table-cell table:formula="of:=IF(ROW()&lt;=MAX([.$E$7:.$E$12]);([.J56]-[.K5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1]" office:value-type="float" office:value="6.91" calcext:value-type="float">
            <text:p>6.91</text:p>
          </table:table-cell>
          <table:table-cell table:formula="of:=IF([.F57]=1;PERCENTILE(INDIRECT(&quot;g&quot;&amp;[.$D$7]):INDIRECT(&quot;g&quot;&amp;[.$E$7]);0.5);IF([.F57]=2;PERCENTILE(INDIRECT(&quot;g&quot;&amp;[.$D$8]):INDIRECT(&quot;g&quot;&amp;[.$E$8]);0.5);IF([.F57]=3;PERCENTILE(INDIRECT(&quot;g&quot;&amp;[.$D$9]):INDIRECT(&quot;g&quot;&amp;[.$E$9]);0.5);IF([.F57]=4;PERCENTILE(INDIRECT(&quot;g&quot;&amp;[.$D$10]):INDIRECT(&quot;g&quot;&amp;[.$E$10]);0.5);IF([.F57]=5;PERCENTILE(INDIRECT(&quot;g&quot;&amp;[.$D$11]):INDIRECT(&quot;g&quot;&amp;[.$E$11]);0.5);IF([.F57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7]-[.H57]);&quot; &quot;)" office:value-type="float" office:value="0.14" calcext:value-type="float">
            <text:p>0.14</text:p>
          </table:table-cell>
          <table:table-cell table:formula="of:=IF([.F57]=1;AVERAGE(INDIRECT(&quot;I&quot;&amp;[.$D$7]):INDIRECT(&quot;I&quot;&amp;[.$E$7]));IF([.F57]=2;AVERAGE(INDIRECT(&quot;I&quot;&amp;[.$D$8]):INDIRECT(&quot;I&quot;&amp;[.$E$8]));IF([.F57]=3;AVERAGE(INDIRECT(&quot;I&quot;&amp;[.$D$9]):INDIRECT(&quot;I&quot;&amp;[.$E$9]));IF([.F57]=4;AVERAGE(INDIRECT(&quot;I&quot;&amp;[.$D$10]):INDIRECT(&quot;I&quot;&amp;[.$E$10]));IF([.F57]=5;AVERAGE(INDIRECT(&quot;I&quot;&amp;[.$D$11]):INDIRECT(&quot;I&quot;&amp;[.$E$11]));IF([.F57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7]-[.J57])^2;&quot; &quot;)" office:value-type="float" office:value="4.774225" calcext:value-type="float">
            <text:p>4.774225</text:p>
          </table:table-cell>
          <table:table-cell table:formula="of:=IF(ROW()&lt;=MAX([.$E$7:.$E$12]);([.J57]-[.K5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2]" office:value-type="float" office:value="2.12" calcext:value-type="float">
            <text:p>2.12</text:p>
          </table:table-cell>
          <table:table-cell table:formula="of:=IF([.F58]=1;PERCENTILE(INDIRECT(&quot;g&quot;&amp;[.$D$7]):INDIRECT(&quot;g&quot;&amp;[.$E$7]);0.5);IF([.F58]=2;PERCENTILE(INDIRECT(&quot;g&quot;&amp;[.$D$8]):INDIRECT(&quot;g&quot;&amp;[.$E$8]);0.5);IF([.F58]=3;PERCENTILE(INDIRECT(&quot;g&quot;&amp;[.$D$9]):INDIRECT(&quot;g&quot;&amp;[.$E$9]);0.5);IF([.F58]=4;PERCENTILE(INDIRECT(&quot;g&quot;&amp;[.$D$10]):INDIRECT(&quot;g&quot;&amp;[.$E$10]);0.5);IF([.F58]=5;PERCENTILE(INDIRECT(&quot;g&quot;&amp;[.$D$11]):INDIRECT(&quot;g&quot;&amp;[.$E$11]);0.5);IF([.F58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8]-[.H58]);&quot; &quot;)" office:value-type="float" office:value="4.93" calcext:value-type="float">
            <text:p>4.93</text:p>
          </table:table-cell>
          <table:table-cell table:formula="of:=IF([.F58]=1;AVERAGE(INDIRECT(&quot;I&quot;&amp;[.$D$7]):INDIRECT(&quot;I&quot;&amp;[.$E$7]));IF([.F58]=2;AVERAGE(INDIRECT(&quot;I&quot;&amp;[.$D$8]):INDIRECT(&quot;I&quot;&amp;[.$E$8]));IF([.F58]=3;AVERAGE(INDIRECT(&quot;I&quot;&amp;[.$D$9]):INDIRECT(&quot;I&quot;&amp;[.$E$9]));IF([.F58]=4;AVERAGE(INDIRECT(&quot;I&quot;&amp;[.$D$10]):INDIRECT(&quot;I&quot;&amp;[.$E$10]));IF([.F58]=5;AVERAGE(INDIRECT(&quot;I&quot;&amp;[.$D$11]):INDIRECT(&quot;I&quot;&amp;[.$E$11]));IF([.F58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8]-[.J58])^2;&quot; &quot;)" office:value-type="float" office:value="6.786025" calcext:value-type="float">
            <text:p>6.786025</text:p>
          </table:table-cell>
          <table:table-cell table:formula="of:=IF(ROW()&lt;=MAX([.$E$7:.$E$12]);([.J58]-[.K5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3]" office:value-type="float" office:value="3.87" calcext:value-type="float">
            <text:p>3.87</text:p>
          </table:table-cell>
          <table:table-cell table:formula="of:=IF([.F59]=1;PERCENTILE(INDIRECT(&quot;g&quot;&amp;[.$D$7]):INDIRECT(&quot;g&quot;&amp;[.$E$7]);0.5);IF([.F59]=2;PERCENTILE(INDIRECT(&quot;g&quot;&amp;[.$D$8]):INDIRECT(&quot;g&quot;&amp;[.$E$8]);0.5);IF([.F59]=3;PERCENTILE(INDIRECT(&quot;g&quot;&amp;[.$D$9]):INDIRECT(&quot;g&quot;&amp;[.$E$9]);0.5);IF([.F59]=4;PERCENTILE(INDIRECT(&quot;g&quot;&amp;[.$D$10]):INDIRECT(&quot;g&quot;&amp;[.$E$10]);0.5);IF([.F59]=5;PERCENTILE(INDIRECT(&quot;g&quot;&amp;[.$D$11]):INDIRECT(&quot;g&quot;&amp;[.$E$11]);0.5);IF([.F59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59]-[.H59]);&quot; &quot;)" office:value-type="float" office:value="3.18" calcext:value-type="float">
            <text:p>3.18</text:p>
          </table:table-cell>
          <table:table-cell table:formula="of:=IF([.F59]=1;AVERAGE(INDIRECT(&quot;I&quot;&amp;[.$D$7]):INDIRECT(&quot;I&quot;&amp;[.$E$7]));IF([.F59]=2;AVERAGE(INDIRECT(&quot;I&quot;&amp;[.$D$8]):INDIRECT(&quot;I&quot;&amp;[.$E$8]));IF([.F59]=3;AVERAGE(INDIRECT(&quot;I&quot;&amp;[.$D$9]):INDIRECT(&quot;I&quot;&amp;[.$E$9]));IF([.F59]=4;AVERAGE(INDIRECT(&quot;I&quot;&amp;[.$D$10]):INDIRECT(&quot;I&quot;&amp;[.$E$10]));IF([.F59]=5;AVERAGE(INDIRECT(&quot;I&quot;&amp;[.$D$11]):INDIRECT(&quot;I&quot;&amp;[.$E$11]));IF([.F59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59]-[.J59])^2;&quot; &quot;)" office:value-type="float" office:value="0.731025" calcext:value-type="float">
            <text:p>0.731025</text:p>
          </table:table-cell>
          <table:table-cell table:formula="of:=IF(ROW()&lt;=MAX([.$E$7:.$E$12]);([.J59]-[.K5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4]" office:value-type="float" office:value="4.24" calcext:value-type="float">
            <text:p>4.24</text:p>
          </table:table-cell>
          <table:table-cell table:formula="of:=IF([.F60]=1;PERCENTILE(INDIRECT(&quot;g&quot;&amp;[.$D$7]):INDIRECT(&quot;g&quot;&amp;[.$E$7]);0.5);IF([.F60]=2;PERCENTILE(INDIRECT(&quot;g&quot;&amp;[.$D$8]):INDIRECT(&quot;g&quot;&amp;[.$E$8]);0.5);IF([.F60]=3;PERCENTILE(INDIRECT(&quot;g&quot;&amp;[.$D$9]):INDIRECT(&quot;g&quot;&amp;[.$E$9]);0.5);IF([.F60]=4;PERCENTILE(INDIRECT(&quot;g&quot;&amp;[.$D$10]):INDIRECT(&quot;g&quot;&amp;[.$E$10]);0.5);IF([.F60]=5;PERCENTILE(INDIRECT(&quot;g&quot;&amp;[.$D$11]):INDIRECT(&quot;g&quot;&amp;[.$E$11]);0.5);IF([.F60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0]-[.H60]);&quot; &quot;)" office:value-type="float" office:value="2.81" calcext:value-type="float">
            <text:p>2.81</text:p>
          </table:table-cell>
          <table:table-cell table:formula="of:=IF([.F60]=1;AVERAGE(INDIRECT(&quot;I&quot;&amp;[.$D$7]):INDIRECT(&quot;I&quot;&amp;[.$E$7]));IF([.F60]=2;AVERAGE(INDIRECT(&quot;I&quot;&amp;[.$D$8]):INDIRECT(&quot;I&quot;&amp;[.$E$8]));IF([.F60]=3;AVERAGE(INDIRECT(&quot;I&quot;&amp;[.$D$9]):INDIRECT(&quot;I&quot;&amp;[.$E$9]));IF([.F60]=4;AVERAGE(INDIRECT(&quot;I&quot;&amp;[.$D$10]):INDIRECT(&quot;I&quot;&amp;[.$E$10]));IF([.F60]=5;AVERAGE(INDIRECT(&quot;I&quot;&amp;[.$D$11]):INDIRECT(&quot;I&quot;&amp;[.$E$11]));IF([.F60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0]-[.J60])^2;&quot; &quot;)" office:value-type="float" office:value="0.235225" calcext:value-type="float">
            <text:p>0.235225</text:p>
          </table:table-cell>
          <table:table-cell table:formula="of:=IF(ROW()&lt;=MAX([.$E$7:.$E$12]);([.J60]-[.K6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15]" office:value-type="float" office:value="4.39" calcext:value-type="float">
            <text:p>4.39</text:p>
          </table:table-cell>
          <table:table-cell table:formula="of:=IF([.F61]=1;PERCENTILE(INDIRECT(&quot;g&quot;&amp;[.$D$7]):INDIRECT(&quot;g&quot;&amp;[.$E$7]);0.5);IF([.F61]=2;PERCENTILE(INDIRECT(&quot;g&quot;&amp;[.$D$8]):INDIRECT(&quot;g&quot;&amp;[.$E$8]);0.5);IF([.F61]=3;PERCENTILE(INDIRECT(&quot;g&quot;&amp;[.$D$9]):INDIRECT(&quot;g&quot;&amp;[.$E$9]);0.5);IF([.F61]=4;PERCENTILE(INDIRECT(&quot;g&quot;&amp;[.$D$10]):INDIRECT(&quot;g&quot;&amp;[.$E$10]);0.5);IF([.F61]=5;PERCENTILE(INDIRECT(&quot;g&quot;&amp;[.$D$11]):INDIRECT(&quot;g&quot;&amp;[.$E$11]);0.5);IF([.F61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1]-[.H61]);&quot; &quot;)" office:value-type="float" office:value="2.66" calcext:value-type="float">
            <text:p>2.66</text:p>
          </table:table-cell>
          <table:table-cell table:formula="of:=IF([.F61]=1;AVERAGE(INDIRECT(&quot;I&quot;&amp;[.$D$7]):INDIRECT(&quot;I&quot;&amp;[.$E$7]));IF([.F61]=2;AVERAGE(INDIRECT(&quot;I&quot;&amp;[.$D$8]):INDIRECT(&quot;I&quot;&amp;[.$E$8]));IF([.F61]=3;AVERAGE(INDIRECT(&quot;I&quot;&amp;[.$D$9]):INDIRECT(&quot;I&quot;&amp;[.$E$9]));IF([.F61]=4;AVERAGE(INDIRECT(&quot;I&quot;&amp;[.$D$10]):INDIRECT(&quot;I&quot;&amp;[.$E$10]));IF([.F61]=5;AVERAGE(INDIRECT(&quot;I&quot;&amp;[.$D$11]):INDIRECT(&quot;I&quot;&amp;[.$E$11]));IF([.F61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1]-[.J61])^2;&quot; &quot;)" office:value-type="float" office:value="0.112225" calcext:value-type="float">
            <text:p>0.112225</text:p>
          </table:table-cell>
          <table:table-cell table:formula="of:=IF(ROW()&lt;=MAX([.$E$7:.$E$12]);([.J61]-[.K6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1]" office:value-type="float" office:value="8.27" calcext:value-type="float">
            <text:p>8.27</text:p>
          </table:table-cell>
          <table:table-cell table:formula="of:=IF([.F62]=1;PERCENTILE(INDIRECT(&quot;g&quot;&amp;[.$D$7]):INDIRECT(&quot;g&quot;&amp;[.$E$7]);0.5);IF([.F62]=2;PERCENTILE(INDIRECT(&quot;g&quot;&amp;[.$D$8]):INDIRECT(&quot;g&quot;&amp;[.$E$8]);0.5);IF([.F62]=3;PERCENTILE(INDIRECT(&quot;g&quot;&amp;[.$D$9]):INDIRECT(&quot;g&quot;&amp;[.$E$9]);0.5);IF([.F62]=4;PERCENTILE(INDIRECT(&quot;g&quot;&amp;[.$D$10]):INDIRECT(&quot;g&quot;&amp;[.$E$10]);0.5);IF([.F62]=5;PERCENTILE(INDIRECT(&quot;g&quot;&amp;[.$D$11]):INDIRECT(&quot;g&quot;&amp;[.$E$11]);0.5);IF([.F62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2]-[.H62]);&quot; &quot;)" office:value-type="float" office:value="1.22" calcext:value-type="float">
            <text:p>1.22</text:p>
          </table:table-cell>
          <table:table-cell table:formula="of:=IF([.F62]=1;AVERAGE(INDIRECT(&quot;I&quot;&amp;[.$D$7]):INDIRECT(&quot;I&quot;&amp;[.$E$7]));IF([.F62]=2;AVERAGE(INDIRECT(&quot;I&quot;&amp;[.$D$8]):INDIRECT(&quot;I&quot;&amp;[.$E$8]));IF([.F62]=3;AVERAGE(INDIRECT(&quot;I&quot;&amp;[.$D$9]):INDIRECT(&quot;I&quot;&amp;[.$E$9]));IF([.F62]=4;AVERAGE(INDIRECT(&quot;I&quot;&amp;[.$D$10]):INDIRECT(&quot;I&quot;&amp;[.$E$10]));IF([.F62]=5;AVERAGE(INDIRECT(&quot;I&quot;&amp;[.$D$11]):INDIRECT(&quot;I&quot;&amp;[.$E$11]));IF([.F62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2]-[.J62])^2;&quot; &quot;)" office:value-type="float" office:value="1.221025" calcext:value-type="float">
            <text:p>1.221025</text:p>
          </table:table-cell>
          <table:table-cell table:formula="of:=IF(ROW()&lt;=MAX([.$E$7:.$E$12]);([.J62]-[.K6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2]" office:value-type="float" office:value="10.74" calcext:value-type="float">
            <text:p>10.74</text:p>
          </table:table-cell>
          <table:table-cell table:formula="of:=IF([.F63]=1;PERCENTILE(INDIRECT(&quot;g&quot;&amp;[.$D$7]):INDIRECT(&quot;g&quot;&amp;[.$E$7]);0.5);IF([.F63]=2;PERCENTILE(INDIRECT(&quot;g&quot;&amp;[.$D$8]):INDIRECT(&quot;g&quot;&amp;[.$E$8]);0.5);IF([.F63]=3;PERCENTILE(INDIRECT(&quot;g&quot;&amp;[.$D$9]):INDIRECT(&quot;g&quot;&amp;[.$E$9]);0.5);IF([.F63]=4;PERCENTILE(INDIRECT(&quot;g&quot;&amp;[.$D$10]):INDIRECT(&quot;g&quot;&amp;[.$E$10]);0.5);IF([.F63]=5;PERCENTILE(INDIRECT(&quot;g&quot;&amp;[.$D$11]):INDIRECT(&quot;g&quot;&amp;[.$E$11]);0.5);IF([.F63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3]-[.H63]);&quot; &quot;)" office:value-type="float" office:value="3.69" calcext:value-type="float">
            <text:p>3.69</text:p>
          </table:table-cell>
          <table:table-cell table:formula="of:=IF([.F63]=1;AVERAGE(INDIRECT(&quot;I&quot;&amp;[.$D$7]):INDIRECT(&quot;I&quot;&amp;[.$E$7]));IF([.F63]=2;AVERAGE(INDIRECT(&quot;I&quot;&amp;[.$D$8]):INDIRECT(&quot;I&quot;&amp;[.$E$8]));IF([.F63]=3;AVERAGE(INDIRECT(&quot;I&quot;&amp;[.$D$9]):INDIRECT(&quot;I&quot;&amp;[.$E$9]));IF([.F63]=4;AVERAGE(INDIRECT(&quot;I&quot;&amp;[.$D$10]):INDIRECT(&quot;I&quot;&amp;[.$E$10]));IF([.F63]=5;AVERAGE(INDIRECT(&quot;I&quot;&amp;[.$D$11]):INDIRECT(&quot;I&quot;&amp;[.$E$11]));IF([.F63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3]-[.J63])^2;&quot; &quot;)" office:value-type="float" office:value="1.863225" calcext:value-type="float">
            <text:p>1.863225</text:p>
          </table:table-cell>
          <table:table-cell table:formula="of:=IF(ROW()&lt;=MAX([.$E$7:.$E$12]);([.J63]-[.K6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3]" office:value-type="float" office:value="9.72" calcext:value-type="float">
            <text:p>9.72</text:p>
          </table:table-cell>
          <table:table-cell table:formula="of:=IF([.F64]=1;PERCENTILE(INDIRECT(&quot;g&quot;&amp;[.$D$7]):INDIRECT(&quot;g&quot;&amp;[.$E$7]);0.5);IF([.F64]=2;PERCENTILE(INDIRECT(&quot;g&quot;&amp;[.$D$8]):INDIRECT(&quot;g&quot;&amp;[.$E$8]);0.5);IF([.F64]=3;PERCENTILE(INDIRECT(&quot;g&quot;&amp;[.$D$9]):INDIRECT(&quot;g&quot;&amp;[.$E$9]);0.5);IF([.F64]=4;PERCENTILE(INDIRECT(&quot;g&quot;&amp;[.$D$10]):INDIRECT(&quot;g&quot;&amp;[.$E$10]);0.5);IF([.F64]=5;PERCENTILE(INDIRECT(&quot;g&quot;&amp;[.$D$11]):INDIRECT(&quot;g&quot;&amp;[.$E$11]);0.5);IF([.F64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4]-[.H64]);&quot; &quot;)" office:value-type="float" office:value="2.67" calcext:value-type="float">
            <text:p>2.67</text:p>
          </table:table-cell>
          <table:table-cell table:formula="of:=IF([.F64]=1;AVERAGE(INDIRECT(&quot;I&quot;&amp;[.$D$7]):INDIRECT(&quot;I&quot;&amp;[.$E$7]));IF([.F64]=2;AVERAGE(INDIRECT(&quot;I&quot;&amp;[.$D$8]):INDIRECT(&quot;I&quot;&amp;[.$E$8]));IF([.F64]=3;AVERAGE(INDIRECT(&quot;I&quot;&amp;[.$D$9]):INDIRECT(&quot;I&quot;&amp;[.$E$9]));IF([.F64]=4;AVERAGE(INDIRECT(&quot;I&quot;&amp;[.$D$10]):INDIRECT(&quot;I&quot;&amp;[.$E$10]));IF([.F64]=5;AVERAGE(INDIRECT(&quot;I&quot;&amp;[.$D$11]):INDIRECT(&quot;I&quot;&amp;[.$E$11]));IF([.F64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4]-[.J64])^2;&quot; &quot;)" office:value-type="float" office:value="0.119025000000001" calcext:value-type="float">
            <text:p>0.119025</text:p>
          </table:table-cell>
          <table:table-cell table:formula="of:=IF(ROW()&lt;=MAX([.$E$7:.$E$12]);([.J64]-[.K6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4]" office:value-type="float" office:value="7.17" calcext:value-type="float">
            <text:p>7.17</text:p>
          </table:table-cell>
          <table:table-cell table:formula="of:=IF([.F65]=1;PERCENTILE(INDIRECT(&quot;g&quot;&amp;[.$D$7]):INDIRECT(&quot;g&quot;&amp;[.$E$7]);0.5);IF([.F65]=2;PERCENTILE(INDIRECT(&quot;g&quot;&amp;[.$D$8]):INDIRECT(&quot;g&quot;&amp;[.$E$8]);0.5);IF([.F65]=3;PERCENTILE(INDIRECT(&quot;g&quot;&amp;[.$D$9]):INDIRECT(&quot;g&quot;&amp;[.$E$9]);0.5);IF([.F65]=4;PERCENTILE(INDIRECT(&quot;g&quot;&amp;[.$D$10]):INDIRECT(&quot;g&quot;&amp;[.$E$10]);0.5);IF([.F65]=5;PERCENTILE(INDIRECT(&quot;g&quot;&amp;[.$D$11]):INDIRECT(&quot;g&quot;&amp;[.$E$11]);0.5);IF([.F65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5]-[.H65]);&quot; &quot;)" office:value-type="float" office:value="0.12" calcext:value-type="float">
            <text:p>0.12</text:p>
          </table:table-cell>
          <table:table-cell table:formula="of:=IF([.F65]=1;AVERAGE(INDIRECT(&quot;I&quot;&amp;[.$D$7]):INDIRECT(&quot;I&quot;&amp;[.$E$7]));IF([.F65]=2;AVERAGE(INDIRECT(&quot;I&quot;&amp;[.$D$8]):INDIRECT(&quot;I&quot;&amp;[.$E$8]));IF([.F65]=3;AVERAGE(INDIRECT(&quot;I&quot;&amp;[.$D$9]):INDIRECT(&quot;I&quot;&amp;[.$E$9]));IF([.F65]=4;AVERAGE(INDIRECT(&quot;I&quot;&amp;[.$D$10]):INDIRECT(&quot;I&quot;&amp;[.$E$10]));IF([.F65]=5;AVERAGE(INDIRECT(&quot;I&quot;&amp;[.$D$11]):INDIRECT(&quot;I&quot;&amp;[.$E$11]));IF([.F65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5]-[.J65])^2;&quot; &quot;)" office:value-type="float" office:value="4.862025" calcext:value-type="float">
            <text:p>4.862025</text:p>
          </table:table-cell>
          <table:table-cell table:formula="of:=IF(ROW()&lt;=MAX([.$E$7:.$E$12]);([.J65]-[.K6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5]" office:value-type="float" office:value="8.18" calcext:value-type="float">
            <text:p>8.18</text:p>
          </table:table-cell>
          <table:table-cell table:formula="of:=IF([.F66]=1;PERCENTILE(INDIRECT(&quot;g&quot;&amp;[.$D$7]):INDIRECT(&quot;g&quot;&amp;[.$E$7]);0.5);IF([.F66]=2;PERCENTILE(INDIRECT(&quot;g&quot;&amp;[.$D$8]):INDIRECT(&quot;g&quot;&amp;[.$E$8]);0.5);IF([.F66]=3;PERCENTILE(INDIRECT(&quot;g&quot;&amp;[.$D$9]):INDIRECT(&quot;g&quot;&amp;[.$E$9]);0.5);IF([.F66]=4;PERCENTILE(INDIRECT(&quot;g&quot;&amp;[.$D$10]):INDIRECT(&quot;g&quot;&amp;[.$E$10]);0.5);IF([.F66]=5;PERCENTILE(INDIRECT(&quot;g&quot;&amp;[.$D$11]):INDIRECT(&quot;g&quot;&amp;[.$E$11]);0.5);IF([.F66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6]-[.H66]);&quot; &quot;)" office:value-type="float" office:value="1.13" calcext:value-type="float">
            <text:p>1.13</text:p>
          </table:table-cell>
          <table:table-cell table:formula="of:=IF([.F66]=1;AVERAGE(INDIRECT(&quot;I&quot;&amp;[.$D$7]):INDIRECT(&quot;I&quot;&amp;[.$E$7]));IF([.F66]=2;AVERAGE(INDIRECT(&quot;I&quot;&amp;[.$D$8]):INDIRECT(&quot;I&quot;&amp;[.$E$8]));IF([.F66]=3;AVERAGE(INDIRECT(&quot;I&quot;&amp;[.$D$9]):INDIRECT(&quot;I&quot;&amp;[.$E$9]));IF([.F66]=4;AVERAGE(INDIRECT(&quot;I&quot;&amp;[.$D$10]):INDIRECT(&quot;I&quot;&amp;[.$E$10]));IF([.F66]=5;AVERAGE(INDIRECT(&quot;I&quot;&amp;[.$D$11]):INDIRECT(&quot;I&quot;&amp;[.$E$11]));IF([.F66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6]-[.J66])^2;&quot; &quot;)" office:value-type="float" office:value="1.428025" calcext:value-type="float">
            <text:p>1.428025</text:p>
          </table:table-cell>
          <table:table-cell table:formula="of:=IF(ROW()&lt;=MAX([.$E$7:.$E$12]);([.J66]-[.K6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6]" office:value-type="float" office:value="10.75" calcext:value-type="float">
            <text:p>10.75</text:p>
          </table:table-cell>
          <table:table-cell table:formula="of:=IF([.F67]=1;PERCENTILE(INDIRECT(&quot;g&quot;&amp;[.$D$7]):INDIRECT(&quot;g&quot;&amp;[.$E$7]);0.5);IF([.F67]=2;PERCENTILE(INDIRECT(&quot;g&quot;&amp;[.$D$8]):INDIRECT(&quot;g&quot;&amp;[.$E$8]);0.5);IF([.F67]=3;PERCENTILE(INDIRECT(&quot;g&quot;&amp;[.$D$9]):INDIRECT(&quot;g&quot;&amp;[.$E$9]);0.5);IF([.F67]=4;PERCENTILE(INDIRECT(&quot;g&quot;&amp;[.$D$10]):INDIRECT(&quot;g&quot;&amp;[.$E$10]);0.5);IF([.F67]=5;PERCENTILE(INDIRECT(&quot;g&quot;&amp;[.$D$11]):INDIRECT(&quot;g&quot;&amp;[.$E$11]);0.5);IF([.F67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7]-[.H67]);&quot; &quot;)" office:value-type="float" office:value="3.7" calcext:value-type="float">
            <text:p>3.7</text:p>
          </table:table-cell>
          <table:table-cell table:formula="of:=IF([.F67]=1;AVERAGE(INDIRECT(&quot;I&quot;&amp;[.$D$7]):INDIRECT(&quot;I&quot;&amp;[.$E$7]));IF([.F67]=2;AVERAGE(INDIRECT(&quot;I&quot;&amp;[.$D$8]):INDIRECT(&quot;I&quot;&amp;[.$E$8]));IF([.F67]=3;AVERAGE(INDIRECT(&quot;I&quot;&amp;[.$D$9]):INDIRECT(&quot;I&quot;&amp;[.$E$9]));IF([.F67]=4;AVERAGE(INDIRECT(&quot;I&quot;&amp;[.$D$10]):INDIRECT(&quot;I&quot;&amp;[.$E$10]));IF([.F67]=5;AVERAGE(INDIRECT(&quot;I&quot;&amp;[.$D$11]):INDIRECT(&quot;I&quot;&amp;[.$E$11]));IF([.F67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7]-[.J67])^2;&quot; &quot;)" office:value-type="float" office:value="1.890625" calcext:value-type="float">
            <text:p>1.890625</text:p>
          </table:table-cell>
          <table:table-cell table:formula="of:=IF(ROW()&lt;=MAX([.$E$7:.$E$12]);([.J67]-[.K6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7]" office:value-type="float" office:value="9.78" calcext:value-type="float">
            <text:p>9.78</text:p>
          </table:table-cell>
          <table:table-cell table:formula="of:=IF([.F68]=1;PERCENTILE(INDIRECT(&quot;g&quot;&amp;[.$D$7]):INDIRECT(&quot;g&quot;&amp;[.$E$7]);0.5);IF([.F68]=2;PERCENTILE(INDIRECT(&quot;g&quot;&amp;[.$D$8]):INDIRECT(&quot;g&quot;&amp;[.$E$8]);0.5);IF([.F68]=3;PERCENTILE(INDIRECT(&quot;g&quot;&amp;[.$D$9]):INDIRECT(&quot;g&quot;&amp;[.$E$9]);0.5);IF([.F68]=4;PERCENTILE(INDIRECT(&quot;g&quot;&amp;[.$D$10]):INDIRECT(&quot;g&quot;&amp;[.$E$10]);0.5);IF([.F68]=5;PERCENTILE(INDIRECT(&quot;g&quot;&amp;[.$D$11]):INDIRECT(&quot;g&quot;&amp;[.$E$11]);0.5);IF([.F68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8]-[.H68]);&quot; &quot;)" office:value-type="float" office:value="2.73" calcext:value-type="float">
            <text:p>2.73</text:p>
          </table:table-cell>
          <table:table-cell table:formula="of:=IF([.F68]=1;AVERAGE(INDIRECT(&quot;I&quot;&amp;[.$D$7]):INDIRECT(&quot;I&quot;&amp;[.$E$7]));IF([.F68]=2;AVERAGE(INDIRECT(&quot;I&quot;&amp;[.$D$8]):INDIRECT(&quot;I&quot;&amp;[.$E$8]));IF([.F68]=3;AVERAGE(INDIRECT(&quot;I&quot;&amp;[.$D$9]):INDIRECT(&quot;I&quot;&amp;[.$E$9]));IF([.F68]=4;AVERAGE(INDIRECT(&quot;I&quot;&amp;[.$D$10]):INDIRECT(&quot;I&quot;&amp;[.$E$10]));IF([.F68]=5;AVERAGE(INDIRECT(&quot;I&quot;&amp;[.$D$11]):INDIRECT(&quot;I&quot;&amp;[.$E$11]));IF([.F68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8]-[.J68])^2;&quot; &quot;)" office:value-type="float" office:value="0.164025" calcext:value-type="float">
            <text:p>0.164025</text:p>
          </table:table-cell>
          <table:table-cell table:formula="of:=IF(ROW()&lt;=MAX([.$E$7:.$E$12]);([.J68]-[.K6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8]" office:value-type="float" office:value="10.78" calcext:value-type="float">
            <text:p>10.78</text:p>
          </table:table-cell>
          <table:table-cell table:formula="of:=IF([.F69]=1;PERCENTILE(INDIRECT(&quot;g&quot;&amp;[.$D$7]):INDIRECT(&quot;g&quot;&amp;[.$E$7]);0.5);IF([.F69]=2;PERCENTILE(INDIRECT(&quot;g&quot;&amp;[.$D$8]):INDIRECT(&quot;g&quot;&amp;[.$E$8]);0.5);IF([.F69]=3;PERCENTILE(INDIRECT(&quot;g&quot;&amp;[.$D$9]):INDIRECT(&quot;g&quot;&amp;[.$E$9]);0.5);IF([.F69]=4;PERCENTILE(INDIRECT(&quot;g&quot;&amp;[.$D$10]):INDIRECT(&quot;g&quot;&amp;[.$E$10]);0.5);IF([.F69]=5;PERCENTILE(INDIRECT(&quot;g&quot;&amp;[.$D$11]):INDIRECT(&quot;g&quot;&amp;[.$E$11]);0.5);IF([.F69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69]-[.H69]);&quot; &quot;)" office:value-type="float" office:value="3.73" calcext:value-type="float">
            <text:p>3.73</text:p>
          </table:table-cell>
          <table:table-cell table:formula="of:=IF([.F69]=1;AVERAGE(INDIRECT(&quot;I&quot;&amp;[.$D$7]):INDIRECT(&quot;I&quot;&amp;[.$E$7]));IF([.F69]=2;AVERAGE(INDIRECT(&quot;I&quot;&amp;[.$D$8]):INDIRECT(&quot;I&quot;&amp;[.$E$8]));IF([.F69]=3;AVERAGE(INDIRECT(&quot;I&quot;&amp;[.$D$9]):INDIRECT(&quot;I&quot;&amp;[.$E$9]));IF([.F69]=4;AVERAGE(INDIRECT(&quot;I&quot;&amp;[.$D$10]):INDIRECT(&quot;I&quot;&amp;[.$E$10]));IF([.F69]=5;AVERAGE(INDIRECT(&quot;I&quot;&amp;[.$D$11]):INDIRECT(&quot;I&quot;&amp;[.$E$11]));IF([.F69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69]-[.J69])^2;&quot; &quot;)" office:value-type="float" office:value="1.974025" calcext:value-type="float">
            <text:p>1.974025</text:p>
          </table:table-cell>
          <table:table-cell table:formula="of:=IF(ROW()&lt;=MAX([.$E$7:.$E$12]);([.J69]-[.K6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49]" office:value-type="float" office:value="10.32" calcext:value-type="float">
            <text:p>10.32</text:p>
          </table:table-cell>
          <table:table-cell table:formula="of:=IF([.F70]=1;PERCENTILE(INDIRECT(&quot;g&quot;&amp;[.$D$7]):INDIRECT(&quot;g&quot;&amp;[.$E$7]);0.5);IF([.F70]=2;PERCENTILE(INDIRECT(&quot;g&quot;&amp;[.$D$8]):INDIRECT(&quot;g&quot;&amp;[.$E$8]);0.5);IF([.F70]=3;PERCENTILE(INDIRECT(&quot;g&quot;&amp;[.$D$9]):INDIRECT(&quot;g&quot;&amp;[.$E$9]);0.5);IF([.F70]=4;PERCENTILE(INDIRECT(&quot;g&quot;&amp;[.$D$10]):INDIRECT(&quot;g&quot;&amp;[.$E$10]);0.5);IF([.F70]=5;PERCENTILE(INDIRECT(&quot;g&quot;&amp;[.$D$11]):INDIRECT(&quot;g&quot;&amp;[.$E$11]);0.5);IF([.F70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0]-[.H70]);&quot; &quot;)" office:value-type="float" office:value="3.27" calcext:value-type="float">
            <text:p>3.27</text:p>
          </table:table-cell>
          <table:table-cell table:formula="of:=IF([.F70]=1;AVERAGE(INDIRECT(&quot;I&quot;&amp;[.$D$7]):INDIRECT(&quot;I&quot;&amp;[.$E$7]));IF([.F70]=2;AVERAGE(INDIRECT(&quot;I&quot;&amp;[.$D$8]):INDIRECT(&quot;I&quot;&amp;[.$E$8]));IF([.F70]=3;AVERAGE(INDIRECT(&quot;I&quot;&amp;[.$D$9]):INDIRECT(&quot;I&quot;&amp;[.$E$9]));IF([.F70]=4;AVERAGE(INDIRECT(&quot;I&quot;&amp;[.$D$10]):INDIRECT(&quot;I&quot;&amp;[.$E$10]));IF([.F70]=5;AVERAGE(INDIRECT(&quot;I&quot;&amp;[.$D$11]):INDIRECT(&quot;I&quot;&amp;[.$E$11]));IF([.F70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0]-[.J70])^2;&quot; &quot;)" office:value-type="float" office:value="0.893025000000001" calcext:value-type="float">
            <text:p>0.893025</text:p>
          </table:table-cell>
          <table:table-cell table:formula="of:=IF(ROW()&lt;=MAX([.$E$7:.$E$12]);([.J70]-[.K7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50]" office:value-type="float" office:value="7.27" calcext:value-type="float">
            <text:p>7.27</text:p>
          </table:table-cell>
          <table:table-cell table:formula="of:=IF([.F71]=1;PERCENTILE(INDIRECT(&quot;g&quot;&amp;[.$D$7]):INDIRECT(&quot;g&quot;&amp;[.$E$7]);0.5);IF([.F71]=2;PERCENTILE(INDIRECT(&quot;g&quot;&amp;[.$D$8]):INDIRECT(&quot;g&quot;&amp;[.$E$8]);0.5);IF([.F71]=3;PERCENTILE(INDIRECT(&quot;g&quot;&amp;[.$D$9]):INDIRECT(&quot;g&quot;&amp;[.$E$9]);0.5);IF([.F71]=4;PERCENTILE(INDIRECT(&quot;g&quot;&amp;[.$D$10]):INDIRECT(&quot;g&quot;&amp;[.$E$10]);0.5);IF([.F71]=5;PERCENTILE(INDIRECT(&quot;g&quot;&amp;[.$D$11]):INDIRECT(&quot;g&quot;&amp;[.$E$11]);0.5);IF([.F71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1]-[.H71]);&quot; &quot;)" office:value-type="float" office:value="0.22" calcext:value-type="float">
            <text:p>0.22</text:p>
          </table:table-cell>
          <table:table-cell table:formula="of:=IF([.F71]=1;AVERAGE(INDIRECT(&quot;I&quot;&amp;[.$D$7]):INDIRECT(&quot;I&quot;&amp;[.$E$7]));IF([.F71]=2;AVERAGE(INDIRECT(&quot;I&quot;&amp;[.$D$8]):INDIRECT(&quot;I&quot;&amp;[.$E$8]));IF([.F71]=3;AVERAGE(INDIRECT(&quot;I&quot;&amp;[.$D$9]):INDIRECT(&quot;I&quot;&amp;[.$E$9]));IF([.F71]=4;AVERAGE(INDIRECT(&quot;I&quot;&amp;[.$D$10]):INDIRECT(&quot;I&quot;&amp;[.$E$10]));IF([.F71]=5;AVERAGE(INDIRECT(&quot;I&quot;&amp;[.$D$11]):INDIRECT(&quot;I&quot;&amp;[.$E$11]));IF([.F71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1]-[.J71])^2;&quot; &quot;)" office:value-type="float" office:value="4.431025" calcext:value-type="float">
            <text:p>4.431025</text:p>
          </table:table-cell>
          <table:table-cell table:formula="of:=IF(ROW()&lt;=MAX([.$E$7:.$E$12]);([.J71]-[.K7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51]" office:value-type="float" office:value="9.73" calcext:value-type="float">
            <text:p>9.73</text:p>
          </table:table-cell>
          <table:table-cell table:formula="of:=IF([.F72]=1;PERCENTILE(INDIRECT(&quot;g&quot;&amp;[.$D$7]):INDIRECT(&quot;g&quot;&amp;[.$E$7]);0.5);IF([.F72]=2;PERCENTILE(INDIRECT(&quot;g&quot;&amp;[.$D$8]):INDIRECT(&quot;g&quot;&amp;[.$E$8]);0.5);IF([.F72]=3;PERCENTILE(INDIRECT(&quot;g&quot;&amp;[.$D$9]):INDIRECT(&quot;g&quot;&amp;[.$E$9]);0.5);IF([.F72]=4;PERCENTILE(INDIRECT(&quot;g&quot;&amp;[.$D$10]):INDIRECT(&quot;g&quot;&amp;[.$E$10]);0.5);IF([.F72]=5;PERCENTILE(INDIRECT(&quot;g&quot;&amp;[.$D$11]):INDIRECT(&quot;g&quot;&amp;[.$E$11]);0.5);IF([.F72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2]-[.H72]);&quot; &quot;)" office:value-type="float" office:value="2.68" calcext:value-type="float">
            <text:p>2.68</text:p>
          </table:table-cell>
          <table:table-cell table:formula="of:=IF([.F72]=1;AVERAGE(INDIRECT(&quot;I&quot;&amp;[.$D$7]):INDIRECT(&quot;I&quot;&amp;[.$E$7]));IF([.F72]=2;AVERAGE(INDIRECT(&quot;I&quot;&amp;[.$D$8]):INDIRECT(&quot;I&quot;&amp;[.$E$8]));IF([.F72]=3;AVERAGE(INDIRECT(&quot;I&quot;&amp;[.$D$9]):INDIRECT(&quot;I&quot;&amp;[.$E$9]));IF([.F72]=4;AVERAGE(INDIRECT(&quot;I&quot;&amp;[.$D$10]):INDIRECT(&quot;I&quot;&amp;[.$E$10]));IF([.F72]=5;AVERAGE(INDIRECT(&quot;I&quot;&amp;[.$D$11]):INDIRECT(&quot;I&quot;&amp;[.$E$11]));IF([.F72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2]-[.J72])^2;&quot; &quot;)" office:value-type="float" office:value="0.126025000000001" calcext:value-type="float">
            <text:p>0.126025</text:p>
          </table:table-cell>
          <table:table-cell table:formula="of:=IF(ROW()&lt;=MAX([.$E$7:.$E$12]);([.J72]-[.K7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52]" office:value-type="float" office:value="8.72" calcext:value-type="float">
            <text:p>8.72</text:p>
          </table:table-cell>
          <table:table-cell table:formula="of:=IF([.F73]=1;PERCENTILE(INDIRECT(&quot;g&quot;&amp;[.$D$7]):INDIRECT(&quot;g&quot;&amp;[.$E$7]);0.5);IF([.F73]=2;PERCENTILE(INDIRECT(&quot;g&quot;&amp;[.$D$8]):INDIRECT(&quot;g&quot;&amp;[.$E$8]);0.5);IF([.F73]=3;PERCENTILE(INDIRECT(&quot;g&quot;&amp;[.$D$9]):INDIRECT(&quot;g&quot;&amp;[.$E$9]);0.5);IF([.F73]=4;PERCENTILE(INDIRECT(&quot;g&quot;&amp;[.$D$10]):INDIRECT(&quot;g&quot;&amp;[.$E$10]);0.5);IF([.F73]=5;PERCENTILE(INDIRECT(&quot;g&quot;&amp;[.$D$11]):INDIRECT(&quot;g&quot;&amp;[.$E$11]);0.5);IF([.F73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3]-[.H73]);&quot; &quot;)" office:value-type="float" office:value="1.67" calcext:value-type="float">
            <text:p>1.67</text:p>
          </table:table-cell>
          <table:table-cell table:formula="of:=IF([.F73]=1;AVERAGE(INDIRECT(&quot;I&quot;&amp;[.$D$7]):INDIRECT(&quot;I&quot;&amp;[.$E$7]));IF([.F73]=2;AVERAGE(INDIRECT(&quot;I&quot;&amp;[.$D$8]):INDIRECT(&quot;I&quot;&amp;[.$E$8]));IF([.F73]=3;AVERAGE(INDIRECT(&quot;I&quot;&amp;[.$D$9]):INDIRECT(&quot;I&quot;&amp;[.$E$9]));IF([.F73]=4;AVERAGE(INDIRECT(&quot;I&quot;&amp;[.$D$10]):INDIRECT(&quot;I&quot;&amp;[.$E$10]));IF([.F73]=5;AVERAGE(INDIRECT(&quot;I&quot;&amp;[.$D$11]):INDIRECT(&quot;I&quot;&amp;[.$E$11]));IF([.F73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3]-[.J73])^2;&quot; &quot;)" office:value-type="float" office:value="0.429024999999999" calcext:value-type="float">
            <text:p>0.429025</text:p>
          </table:table-cell>
          <table:table-cell table:formula="of:=IF(ROW()&lt;=MAX([.$E$7:.$E$12]);([.J73]-[.K7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29]" office:value-type="float" office:value="9.83" calcext:value-type="float">
            <text:p>9.83</text:p>
          </table:table-cell>
          <table:table-cell table:formula="of:=IF([.F74]=1;PERCENTILE(INDIRECT(&quot;g&quot;&amp;[.$D$7]):INDIRECT(&quot;g&quot;&amp;[.$E$7]);0.5);IF([.F74]=2;PERCENTILE(INDIRECT(&quot;g&quot;&amp;[.$D$8]):INDIRECT(&quot;g&quot;&amp;[.$E$8]);0.5);IF([.F74]=3;PERCENTILE(INDIRECT(&quot;g&quot;&amp;[.$D$9]):INDIRECT(&quot;g&quot;&amp;[.$E$9]);0.5);IF([.F74]=4;PERCENTILE(INDIRECT(&quot;g&quot;&amp;[.$D$10]):INDIRECT(&quot;g&quot;&amp;[.$E$10]);0.5);IF([.F74]=5;PERCENTILE(INDIRECT(&quot;g&quot;&amp;[.$D$11]):INDIRECT(&quot;g&quot;&amp;[.$E$11]);0.5);IF([.F74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4]-[.H74]);&quot; &quot;)" office:value-type="float" office:value="2.78" calcext:value-type="float">
            <text:p>2.78</text:p>
          </table:table-cell>
          <table:table-cell table:formula="of:=IF([.F74]=1;AVERAGE(INDIRECT(&quot;I&quot;&amp;[.$D$7]):INDIRECT(&quot;I&quot;&amp;[.$E$7]));IF([.F74]=2;AVERAGE(INDIRECT(&quot;I&quot;&amp;[.$D$8]):INDIRECT(&quot;I&quot;&amp;[.$E$8]));IF([.F74]=3;AVERAGE(INDIRECT(&quot;I&quot;&amp;[.$D$9]):INDIRECT(&quot;I&quot;&amp;[.$E$9]));IF([.F74]=4;AVERAGE(INDIRECT(&quot;I&quot;&amp;[.$D$10]):INDIRECT(&quot;I&quot;&amp;[.$E$10]));IF([.F74]=5;AVERAGE(INDIRECT(&quot;I&quot;&amp;[.$D$11]):INDIRECT(&quot;I&quot;&amp;[.$E$11]));IF([.F74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4]-[.J74])^2;&quot; &quot;)" office:value-type="float" office:value="0.207025" calcext:value-type="float">
            <text:p>0.207025</text:p>
          </table:table-cell>
          <table:table-cell table:formula="of:=IF(ROW()&lt;=MAX([.$E$7:.$E$12]);([.J74]-[.K7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0]" office:value-type="float" office:value="9.17" calcext:value-type="float">
            <text:p>9.17</text:p>
          </table:table-cell>
          <table:table-cell table:formula="of:=IF([.F75]=1;PERCENTILE(INDIRECT(&quot;g&quot;&amp;[.$D$7]):INDIRECT(&quot;g&quot;&amp;[.$E$7]);0.5);IF([.F75]=2;PERCENTILE(INDIRECT(&quot;g&quot;&amp;[.$D$8]):INDIRECT(&quot;g&quot;&amp;[.$E$8]);0.5);IF([.F75]=3;PERCENTILE(INDIRECT(&quot;g&quot;&amp;[.$D$9]):INDIRECT(&quot;g&quot;&amp;[.$E$9]);0.5);IF([.F75]=4;PERCENTILE(INDIRECT(&quot;g&quot;&amp;[.$D$10]):INDIRECT(&quot;g&quot;&amp;[.$E$10]);0.5);IF([.F75]=5;PERCENTILE(INDIRECT(&quot;g&quot;&amp;[.$D$11]):INDIRECT(&quot;g&quot;&amp;[.$E$11]);0.5);IF([.F75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5]-[.H75]);&quot; &quot;)" office:value-type="float" office:value="2.12" calcext:value-type="float">
            <text:p>2.12</text:p>
          </table:table-cell>
          <table:table-cell table:formula="of:=IF([.F75]=1;AVERAGE(INDIRECT(&quot;I&quot;&amp;[.$D$7]):INDIRECT(&quot;I&quot;&amp;[.$E$7]));IF([.F75]=2;AVERAGE(INDIRECT(&quot;I&quot;&amp;[.$D$8]):INDIRECT(&quot;I&quot;&amp;[.$E$8]));IF([.F75]=3;AVERAGE(INDIRECT(&quot;I&quot;&amp;[.$D$9]):INDIRECT(&quot;I&quot;&amp;[.$E$9]));IF([.F75]=4;AVERAGE(INDIRECT(&quot;I&quot;&amp;[.$D$10]):INDIRECT(&quot;I&quot;&amp;[.$E$10]));IF([.F75]=5;AVERAGE(INDIRECT(&quot;I&quot;&amp;[.$D$11]):INDIRECT(&quot;I&quot;&amp;[.$E$11]));IF([.F75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5]-[.J75])^2;&quot; &quot;)" office:value-type="float" office:value="0.0420249999999998" calcext:value-type="float">
            <text:p>0.042025</text:p>
          </table:table-cell>
          <table:table-cell table:formula="of:=IF(ROW()&lt;=MAX([.$E$7:.$E$12]);([.J75]-[.K7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1]" office:value-type="float" office:value="10.73" calcext:value-type="float">
            <text:p>10.73</text:p>
          </table:table-cell>
          <table:table-cell table:formula="of:=IF([.F76]=1;PERCENTILE(INDIRECT(&quot;g&quot;&amp;[.$D$7]):INDIRECT(&quot;g&quot;&amp;[.$E$7]);0.5);IF([.F76]=2;PERCENTILE(INDIRECT(&quot;g&quot;&amp;[.$D$8]):INDIRECT(&quot;g&quot;&amp;[.$E$8]);0.5);IF([.F76]=3;PERCENTILE(INDIRECT(&quot;g&quot;&amp;[.$D$9]):INDIRECT(&quot;g&quot;&amp;[.$E$9]);0.5);IF([.F76]=4;PERCENTILE(INDIRECT(&quot;g&quot;&amp;[.$D$10]):INDIRECT(&quot;g&quot;&amp;[.$E$10]);0.5);IF([.F76]=5;PERCENTILE(INDIRECT(&quot;g&quot;&amp;[.$D$11]):INDIRECT(&quot;g&quot;&amp;[.$E$11]);0.5);IF([.F76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6]-[.H76]);&quot; &quot;)" office:value-type="float" office:value="3.68" calcext:value-type="float">
            <text:p>3.68</text:p>
          </table:table-cell>
          <table:table-cell table:formula="of:=IF([.F76]=1;AVERAGE(INDIRECT(&quot;I&quot;&amp;[.$D$7]):INDIRECT(&quot;I&quot;&amp;[.$E$7]));IF([.F76]=2;AVERAGE(INDIRECT(&quot;I&quot;&amp;[.$D$8]):INDIRECT(&quot;I&quot;&amp;[.$E$8]));IF([.F76]=3;AVERAGE(INDIRECT(&quot;I&quot;&amp;[.$D$9]):INDIRECT(&quot;I&quot;&amp;[.$E$9]));IF([.F76]=4;AVERAGE(INDIRECT(&quot;I&quot;&amp;[.$D$10]):INDIRECT(&quot;I&quot;&amp;[.$E$10]));IF([.F76]=5;AVERAGE(INDIRECT(&quot;I&quot;&amp;[.$D$11]):INDIRECT(&quot;I&quot;&amp;[.$E$11]));IF([.F76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6]-[.J76])^2;&quot; &quot;)" office:value-type="float" office:value="1.836025" calcext:value-type="float">
            <text:p>1.836025</text:p>
          </table:table-cell>
          <table:table-cell table:formula="of:=IF(ROW()&lt;=MAX([.$E$7:.$E$12]);([.J76]-[.K7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2]" office:value-type="float" office:value="6.18" calcext:value-type="float">
            <text:p>6.18</text:p>
          </table:table-cell>
          <table:table-cell table:formula="of:=IF([.F77]=1;PERCENTILE(INDIRECT(&quot;g&quot;&amp;[.$D$7]):INDIRECT(&quot;g&quot;&amp;[.$E$7]);0.5);IF([.F77]=2;PERCENTILE(INDIRECT(&quot;g&quot;&amp;[.$D$8]):INDIRECT(&quot;g&quot;&amp;[.$E$8]);0.5);IF([.F77]=3;PERCENTILE(INDIRECT(&quot;g&quot;&amp;[.$D$9]):INDIRECT(&quot;g&quot;&amp;[.$E$9]);0.5);IF([.F77]=4;PERCENTILE(INDIRECT(&quot;g&quot;&amp;[.$D$10]):INDIRECT(&quot;g&quot;&amp;[.$E$10]);0.5);IF([.F77]=5;PERCENTILE(INDIRECT(&quot;g&quot;&amp;[.$D$11]):INDIRECT(&quot;g&quot;&amp;[.$E$11]);0.5);IF([.F77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7]-[.H77]);&quot; &quot;)" office:value-type="float" office:value="0.87" calcext:value-type="float">
            <text:p>0.87</text:p>
          </table:table-cell>
          <table:table-cell table:formula="of:=IF([.F77]=1;AVERAGE(INDIRECT(&quot;I&quot;&amp;[.$D$7]):INDIRECT(&quot;I&quot;&amp;[.$E$7]));IF([.F77]=2;AVERAGE(INDIRECT(&quot;I&quot;&amp;[.$D$8]):INDIRECT(&quot;I&quot;&amp;[.$E$8]));IF([.F77]=3;AVERAGE(INDIRECT(&quot;I&quot;&amp;[.$D$9]):INDIRECT(&quot;I&quot;&amp;[.$E$9]));IF([.F77]=4;AVERAGE(INDIRECT(&quot;I&quot;&amp;[.$D$10]):INDIRECT(&quot;I&quot;&amp;[.$E$10]));IF([.F77]=5;AVERAGE(INDIRECT(&quot;I&quot;&amp;[.$D$11]):INDIRECT(&quot;I&quot;&amp;[.$E$11]));IF([.F77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7]-[.J77])^2;&quot; &quot;)" office:value-type="float" office:value="2.117025" calcext:value-type="float">
            <text:p>2.117025</text:p>
          </table:table-cell>
          <table:table-cell table:formula="of:=IF(ROW()&lt;=MAX([.$E$7:.$E$12]);([.J77]-[.K7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3]" office:value-type="float" office:value="9.38" calcext:value-type="float">
            <text:p>9.38</text:p>
          </table:table-cell>
          <table:table-cell table:formula="of:=IF([.F78]=1;PERCENTILE(INDIRECT(&quot;g&quot;&amp;[.$D$7]):INDIRECT(&quot;g&quot;&amp;[.$E$7]);0.5);IF([.F78]=2;PERCENTILE(INDIRECT(&quot;g&quot;&amp;[.$D$8]):INDIRECT(&quot;g&quot;&amp;[.$E$8]);0.5);IF([.F78]=3;PERCENTILE(INDIRECT(&quot;g&quot;&amp;[.$D$9]):INDIRECT(&quot;g&quot;&amp;[.$E$9]);0.5);IF([.F78]=4;PERCENTILE(INDIRECT(&quot;g&quot;&amp;[.$D$10]):INDIRECT(&quot;g&quot;&amp;[.$E$10]);0.5);IF([.F78]=5;PERCENTILE(INDIRECT(&quot;g&quot;&amp;[.$D$11]):INDIRECT(&quot;g&quot;&amp;[.$E$11]);0.5);IF([.F78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8]-[.H78]);&quot; &quot;)" office:value-type="float" office:value="2.33" calcext:value-type="float">
            <text:p>2.33</text:p>
          </table:table-cell>
          <table:table-cell table:formula="of:=IF([.F78]=1;AVERAGE(INDIRECT(&quot;I&quot;&amp;[.$D$7]):INDIRECT(&quot;I&quot;&amp;[.$E$7]));IF([.F78]=2;AVERAGE(INDIRECT(&quot;I&quot;&amp;[.$D$8]):INDIRECT(&quot;I&quot;&amp;[.$E$8]));IF([.F78]=3;AVERAGE(INDIRECT(&quot;I&quot;&amp;[.$D$9]):INDIRECT(&quot;I&quot;&amp;[.$E$9]));IF([.F78]=4;AVERAGE(INDIRECT(&quot;I&quot;&amp;[.$D$10]):INDIRECT(&quot;I&quot;&amp;[.$E$10]));IF([.F78]=5;AVERAGE(INDIRECT(&quot;I&quot;&amp;[.$D$11]):INDIRECT(&quot;I&quot;&amp;[.$E$11]));IF([.F78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8]-[.J78])^2;&quot; &quot;)" office:value-type="float" office:value="0.0000250000000000123" calcext:value-type="float">
            <text:p>0.000025</text:p>
          </table:table-cell>
          <table:table-cell table:formula="of:=IF(ROW()&lt;=MAX([.$E$7:.$E$12]);([.J78]-[.K7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4]" office:value-type="float" office:value="9.95" calcext:value-type="float">
            <text:p>9.95</text:p>
          </table:table-cell>
          <table:table-cell table:formula="of:=IF([.F79]=1;PERCENTILE(INDIRECT(&quot;g&quot;&amp;[.$D$7]):INDIRECT(&quot;g&quot;&amp;[.$E$7]);0.5);IF([.F79]=2;PERCENTILE(INDIRECT(&quot;g&quot;&amp;[.$D$8]):INDIRECT(&quot;g&quot;&amp;[.$E$8]);0.5);IF([.F79]=3;PERCENTILE(INDIRECT(&quot;g&quot;&amp;[.$D$9]):INDIRECT(&quot;g&quot;&amp;[.$E$9]);0.5);IF([.F79]=4;PERCENTILE(INDIRECT(&quot;g&quot;&amp;[.$D$10]):INDIRECT(&quot;g&quot;&amp;[.$E$10]);0.5);IF([.F79]=5;PERCENTILE(INDIRECT(&quot;g&quot;&amp;[.$D$11]):INDIRECT(&quot;g&quot;&amp;[.$E$11]);0.5);IF([.F79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79]-[.H79]);&quot; &quot;)" office:value-type="float" office:value="2.9" calcext:value-type="float">
            <text:p>2.9</text:p>
          </table:table-cell>
          <table:table-cell table:formula="of:=IF([.F79]=1;AVERAGE(INDIRECT(&quot;I&quot;&amp;[.$D$7]):INDIRECT(&quot;I&quot;&amp;[.$E$7]));IF([.F79]=2;AVERAGE(INDIRECT(&quot;I&quot;&amp;[.$D$8]):INDIRECT(&quot;I&quot;&amp;[.$E$8]));IF([.F79]=3;AVERAGE(INDIRECT(&quot;I&quot;&amp;[.$D$9]):INDIRECT(&quot;I&quot;&amp;[.$E$9]));IF([.F79]=4;AVERAGE(INDIRECT(&quot;I&quot;&amp;[.$D$10]):INDIRECT(&quot;I&quot;&amp;[.$E$10]));IF([.F79]=5;AVERAGE(INDIRECT(&quot;I&quot;&amp;[.$D$11]):INDIRECT(&quot;I&quot;&amp;[.$E$11]));IF([.F79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79]-[.J79])^2;&quot; &quot;)" office:value-type="float" office:value="0.330625" calcext:value-type="float">
            <text:p>0.330625</text:p>
          </table:table-cell>
          <table:table-cell table:formula="of:=IF(ROW()&lt;=MAX([.$E$7:.$E$12]);([.J79]-[.K7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5]" office:value-type="float" office:value="10.14" calcext:value-type="float">
            <text:p>10.14</text:p>
          </table:table-cell>
          <table:table-cell table:formula="of:=IF([.F80]=1;PERCENTILE(INDIRECT(&quot;g&quot;&amp;[.$D$7]):INDIRECT(&quot;g&quot;&amp;[.$E$7]);0.5);IF([.F80]=2;PERCENTILE(INDIRECT(&quot;g&quot;&amp;[.$D$8]):INDIRECT(&quot;g&quot;&amp;[.$E$8]);0.5);IF([.F80]=3;PERCENTILE(INDIRECT(&quot;g&quot;&amp;[.$D$9]):INDIRECT(&quot;g&quot;&amp;[.$E$9]);0.5);IF([.F80]=4;PERCENTILE(INDIRECT(&quot;g&quot;&amp;[.$D$10]):INDIRECT(&quot;g&quot;&amp;[.$E$10]);0.5);IF([.F80]=5;PERCENTILE(INDIRECT(&quot;g&quot;&amp;[.$D$11]):INDIRECT(&quot;g&quot;&amp;[.$E$11]);0.5);IF([.F80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0]-[.H80]);&quot; &quot;)" office:value-type="float" office:value="3.09" calcext:value-type="float">
            <text:p>3.09</text:p>
          </table:table-cell>
          <table:table-cell table:formula="of:=IF([.F80]=1;AVERAGE(INDIRECT(&quot;I&quot;&amp;[.$D$7]):INDIRECT(&quot;I&quot;&amp;[.$E$7]));IF([.F80]=2;AVERAGE(INDIRECT(&quot;I&quot;&amp;[.$D$8]):INDIRECT(&quot;I&quot;&amp;[.$E$8]));IF([.F80]=3;AVERAGE(INDIRECT(&quot;I&quot;&amp;[.$D$9]):INDIRECT(&quot;I&quot;&amp;[.$E$9]));IF([.F80]=4;AVERAGE(INDIRECT(&quot;I&quot;&amp;[.$D$10]):INDIRECT(&quot;I&quot;&amp;[.$E$10]));IF([.F80]=5;AVERAGE(INDIRECT(&quot;I&quot;&amp;[.$D$11]):INDIRECT(&quot;I&quot;&amp;[.$E$11]));IF([.F80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0]-[.J80])^2;&quot; &quot;)" office:value-type="float" office:value="0.585225000000002" calcext:value-type="float">
            <text:p>0.585225</text:p>
          </table:table-cell>
          <table:table-cell table:formula="of:=IF(ROW()&lt;=MAX([.$E$7:.$E$12]);([.J80]-[.K8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6]" office:value-type="float" office:value="9.66" calcext:value-type="float">
            <text:p>9.66</text:p>
          </table:table-cell>
          <table:table-cell table:formula="of:=IF([.F81]=1;PERCENTILE(INDIRECT(&quot;g&quot;&amp;[.$D$7]):INDIRECT(&quot;g&quot;&amp;[.$E$7]);0.5);IF([.F81]=2;PERCENTILE(INDIRECT(&quot;g&quot;&amp;[.$D$8]):INDIRECT(&quot;g&quot;&amp;[.$E$8]);0.5);IF([.F81]=3;PERCENTILE(INDIRECT(&quot;g&quot;&amp;[.$D$9]):INDIRECT(&quot;g&quot;&amp;[.$E$9]);0.5);IF([.F81]=4;PERCENTILE(INDIRECT(&quot;g&quot;&amp;[.$D$10]):INDIRECT(&quot;g&quot;&amp;[.$E$10]);0.5);IF([.F81]=5;PERCENTILE(INDIRECT(&quot;g&quot;&amp;[.$D$11]):INDIRECT(&quot;g&quot;&amp;[.$E$11]);0.5);IF([.F81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1]-[.H81]);&quot; &quot;)" office:value-type="float" office:value="2.61" calcext:value-type="float">
            <text:p>2.61</text:p>
          </table:table-cell>
          <table:table-cell table:formula="of:=IF([.F81]=1;AVERAGE(INDIRECT(&quot;I&quot;&amp;[.$D$7]):INDIRECT(&quot;I&quot;&amp;[.$E$7]));IF([.F81]=2;AVERAGE(INDIRECT(&quot;I&quot;&amp;[.$D$8]):INDIRECT(&quot;I&quot;&amp;[.$E$8]));IF([.F81]=3;AVERAGE(INDIRECT(&quot;I&quot;&amp;[.$D$9]):INDIRECT(&quot;I&quot;&amp;[.$E$9]));IF([.F81]=4;AVERAGE(INDIRECT(&quot;I&quot;&amp;[.$D$10]):INDIRECT(&quot;I&quot;&amp;[.$E$10]));IF([.F81]=5;AVERAGE(INDIRECT(&quot;I&quot;&amp;[.$D$11]):INDIRECT(&quot;I&quot;&amp;[.$E$11]));IF([.F81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1]-[.J81])^2;&quot; &quot;)" office:value-type="float" office:value="0.0812250000000003" calcext:value-type="float">
            <text:p>0.081225</text:p>
          </table:table-cell>
          <table:table-cell table:formula="of:=IF(ROW()&lt;=MAX([.$E$7:.$E$12]);([.J81]-[.K8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7]" office:value-type="float" office:value="11.46" calcext:value-type="float">
            <text:p>11.46</text:p>
          </table:table-cell>
          <table:table-cell table:formula="of:=IF([.F82]=1;PERCENTILE(INDIRECT(&quot;g&quot;&amp;[.$D$7]):INDIRECT(&quot;g&quot;&amp;[.$E$7]);0.5);IF([.F82]=2;PERCENTILE(INDIRECT(&quot;g&quot;&amp;[.$D$8]):INDIRECT(&quot;g&quot;&amp;[.$E$8]);0.5);IF([.F82]=3;PERCENTILE(INDIRECT(&quot;g&quot;&amp;[.$D$9]):INDIRECT(&quot;g&quot;&amp;[.$E$9]);0.5);IF([.F82]=4;PERCENTILE(INDIRECT(&quot;g&quot;&amp;[.$D$10]):INDIRECT(&quot;g&quot;&amp;[.$E$10]);0.5);IF([.F82]=5;PERCENTILE(INDIRECT(&quot;g&quot;&amp;[.$D$11]):INDIRECT(&quot;g&quot;&amp;[.$E$11]);0.5);IF([.F82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2]-[.H82]);&quot; &quot;)" office:value-type="float" office:value="4.41" calcext:value-type="float">
            <text:p>4.41</text:p>
          </table:table-cell>
          <table:table-cell table:formula="of:=IF([.F82]=1;AVERAGE(INDIRECT(&quot;I&quot;&amp;[.$D$7]):INDIRECT(&quot;I&quot;&amp;[.$E$7]));IF([.F82]=2;AVERAGE(INDIRECT(&quot;I&quot;&amp;[.$D$8]):INDIRECT(&quot;I&quot;&amp;[.$E$8]));IF([.F82]=3;AVERAGE(INDIRECT(&quot;I&quot;&amp;[.$D$9]):INDIRECT(&quot;I&quot;&amp;[.$E$9]));IF([.F82]=4;AVERAGE(INDIRECT(&quot;I&quot;&amp;[.$D$10]):INDIRECT(&quot;I&quot;&amp;[.$E$10]));IF([.F82]=5;AVERAGE(INDIRECT(&quot;I&quot;&amp;[.$D$11]):INDIRECT(&quot;I&quot;&amp;[.$E$11]));IF([.F82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2]-[.J82])^2;&quot; &quot;)" office:value-type="float" office:value="4.34722500000001" calcext:value-type="float">
            <text:p>4.347225</text:p>
          </table:table-cell>
          <table:table-cell table:formula="of:=IF(ROW()&lt;=MAX([.$E$7:.$E$12]);([.J82]-[.K8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8]" office:value-type="float" office:value="6.43" calcext:value-type="float">
            <text:p>6.43</text:p>
          </table:table-cell>
          <table:table-cell table:formula="of:=IF([.F83]=1;PERCENTILE(INDIRECT(&quot;g&quot;&amp;[.$D$7]):INDIRECT(&quot;g&quot;&amp;[.$E$7]);0.5);IF([.F83]=2;PERCENTILE(INDIRECT(&quot;g&quot;&amp;[.$D$8]):INDIRECT(&quot;g&quot;&amp;[.$E$8]);0.5);IF([.F83]=3;PERCENTILE(INDIRECT(&quot;g&quot;&amp;[.$D$9]):INDIRECT(&quot;g&quot;&amp;[.$E$9]);0.5);IF([.F83]=4;PERCENTILE(INDIRECT(&quot;g&quot;&amp;[.$D$10]):INDIRECT(&quot;g&quot;&amp;[.$E$10]);0.5);IF([.F83]=5;PERCENTILE(INDIRECT(&quot;g&quot;&amp;[.$D$11]):INDIRECT(&quot;g&quot;&amp;[.$E$11]);0.5);IF([.F83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3]-[.H83]);&quot; &quot;)" office:value-type="float" office:value="0.62" calcext:value-type="float">
            <text:p>0.62</text:p>
          </table:table-cell>
          <table:table-cell table:formula="of:=IF([.F83]=1;AVERAGE(INDIRECT(&quot;I&quot;&amp;[.$D$7]):INDIRECT(&quot;I&quot;&amp;[.$E$7]));IF([.F83]=2;AVERAGE(INDIRECT(&quot;I&quot;&amp;[.$D$8]):INDIRECT(&quot;I&quot;&amp;[.$E$8]));IF([.F83]=3;AVERAGE(INDIRECT(&quot;I&quot;&amp;[.$D$9]):INDIRECT(&quot;I&quot;&amp;[.$E$9]));IF([.F83]=4;AVERAGE(INDIRECT(&quot;I&quot;&amp;[.$D$10]):INDIRECT(&quot;I&quot;&amp;[.$E$10]));IF([.F83]=5;AVERAGE(INDIRECT(&quot;I&quot;&amp;[.$D$11]):INDIRECT(&quot;I&quot;&amp;[.$E$11]));IF([.F83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3]-[.J83])^2;&quot; &quot;)" office:value-type="float" office:value="2.907025" calcext:value-type="float">
            <text:p>2.907025</text:p>
          </table:table-cell>
          <table:table-cell table:formula="of:=IF(ROW()&lt;=MAX([.$E$7:.$E$12]);([.J83]-[.K8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39]" office:value-type="float" office:value="6.16" calcext:value-type="float">
            <text:p>6.16</text:p>
          </table:table-cell>
          <table:table-cell table:formula="of:=IF([.F84]=1;PERCENTILE(INDIRECT(&quot;g&quot;&amp;[.$D$7]):INDIRECT(&quot;g&quot;&amp;[.$E$7]);0.5);IF([.F84]=2;PERCENTILE(INDIRECT(&quot;g&quot;&amp;[.$D$8]):INDIRECT(&quot;g&quot;&amp;[.$E$8]);0.5);IF([.F84]=3;PERCENTILE(INDIRECT(&quot;g&quot;&amp;[.$D$9]):INDIRECT(&quot;g&quot;&amp;[.$E$9]);0.5);IF([.F84]=4;PERCENTILE(INDIRECT(&quot;g&quot;&amp;[.$D$10]):INDIRECT(&quot;g&quot;&amp;[.$E$10]);0.5);IF([.F84]=5;PERCENTILE(INDIRECT(&quot;g&quot;&amp;[.$D$11]):INDIRECT(&quot;g&quot;&amp;[.$E$11]);0.5);IF([.F84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4]-[.H84]);&quot; &quot;)" office:value-type="float" office:value="0.89" calcext:value-type="float">
            <text:p>0.89</text:p>
          </table:table-cell>
          <table:table-cell table:formula="of:=IF([.F84]=1;AVERAGE(INDIRECT(&quot;I&quot;&amp;[.$D$7]):INDIRECT(&quot;I&quot;&amp;[.$E$7]));IF([.F84]=2;AVERAGE(INDIRECT(&quot;I&quot;&amp;[.$D$8]):INDIRECT(&quot;I&quot;&amp;[.$E$8]));IF([.F84]=3;AVERAGE(INDIRECT(&quot;I&quot;&amp;[.$D$9]):INDIRECT(&quot;I&quot;&amp;[.$E$9]));IF([.F84]=4;AVERAGE(INDIRECT(&quot;I&quot;&amp;[.$D$10]):INDIRECT(&quot;I&quot;&amp;[.$E$10]));IF([.F84]=5;AVERAGE(INDIRECT(&quot;I&quot;&amp;[.$D$11]):INDIRECT(&quot;I&quot;&amp;[.$E$11]));IF([.F84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4]-[.J84])^2;&quot; &quot;)" office:value-type="float" office:value="2.059225" calcext:value-type="float">
            <text:p>2.059225</text:p>
          </table:table-cell>
          <table:table-cell table:formula="of:=IF(ROW()&lt;=MAX([.$E$7:.$E$12]);([.J84]-[.K8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F$40]" office:value-type="float" office:value="9.74" calcext:value-type="float">
            <text:p>9.74</text:p>
          </table:table-cell>
          <table:table-cell table:formula="of:=IF([.F85]=1;PERCENTILE(INDIRECT(&quot;g&quot;&amp;[.$D$7]):INDIRECT(&quot;g&quot;&amp;[.$E$7]);0.5);IF([.F85]=2;PERCENTILE(INDIRECT(&quot;g&quot;&amp;[.$D$8]):INDIRECT(&quot;g&quot;&amp;[.$E$8]);0.5);IF([.F85]=3;PERCENTILE(INDIRECT(&quot;g&quot;&amp;[.$D$9]):INDIRECT(&quot;g&quot;&amp;[.$E$9]);0.5);IF([.F85]=4;PERCENTILE(INDIRECT(&quot;g&quot;&amp;[.$D$10]):INDIRECT(&quot;g&quot;&amp;[.$E$10]);0.5);IF([.F85]=5;PERCENTILE(INDIRECT(&quot;g&quot;&amp;[.$D$11]):INDIRECT(&quot;g&quot;&amp;[.$E$11]);0.5);IF([.F85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5]-[.H85]);&quot; &quot;)" office:value-type="float" office:value="2.69" calcext:value-type="float">
            <text:p>2.69</text:p>
          </table:table-cell>
          <table:table-cell table:formula="of:=IF([.F85]=1;AVERAGE(INDIRECT(&quot;I&quot;&amp;[.$D$7]):INDIRECT(&quot;I&quot;&amp;[.$E$7]));IF([.F85]=2;AVERAGE(INDIRECT(&quot;I&quot;&amp;[.$D$8]):INDIRECT(&quot;I&quot;&amp;[.$E$8]));IF([.F85]=3;AVERAGE(INDIRECT(&quot;I&quot;&amp;[.$D$9]):INDIRECT(&quot;I&quot;&amp;[.$E$9]));IF([.F85]=4;AVERAGE(INDIRECT(&quot;I&quot;&amp;[.$D$10]):INDIRECT(&quot;I&quot;&amp;[.$E$10]));IF([.F85]=5;AVERAGE(INDIRECT(&quot;I&quot;&amp;[.$D$11]):INDIRECT(&quot;I&quot;&amp;[.$E$11]));IF([.F85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5]-[.J85])^2;&quot; &quot;)" office:value-type="float" office:value="0.133225" calcext:value-type="float">
            <text:p>0.133225</text:p>
          </table:table-cell>
          <table:table-cell table:formula="of:=IF(ROW()&lt;=MAX([.$E$7:.$E$12]);([.J85]-[.K8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16]" office:value-type="float" office:value="4.28" calcext:value-type="float">
            <text:p>4.28</text:p>
          </table:table-cell>
          <table:table-cell table:formula="of:=IF([.F86]=1;PERCENTILE(INDIRECT(&quot;g&quot;&amp;[.$D$7]):INDIRECT(&quot;g&quot;&amp;[.$E$7]);0.5);IF([.F86]=2;PERCENTILE(INDIRECT(&quot;g&quot;&amp;[.$D$8]):INDIRECT(&quot;g&quot;&amp;[.$E$8]);0.5);IF([.F86]=3;PERCENTILE(INDIRECT(&quot;g&quot;&amp;[.$D$9]):INDIRECT(&quot;g&quot;&amp;[.$E$9]);0.5);IF([.F86]=4;PERCENTILE(INDIRECT(&quot;g&quot;&amp;[.$D$10]):INDIRECT(&quot;g&quot;&amp;[.$E$10]);0.5);IF([.F86]=5;PERCENTILE(INDIRECT(&quot;g&quot;&amp;[.$D$11]):INDIRECT(&quot;g&quot;&amp;[.$E$11]);0.5);IF([.F86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6]-[.H86]);&quot; &quot;)" office:value-type="float" office:value="2.77" calcext:value-type="float">
            <text:p>2.77</text:p>
          </table:table-cell>
          <table:table-cell table:formula="of:=IF([.F86]=1;AVERAGE(INDIRECT(&quot;I&quot;&amp;[.$D$7]):INDIRECT(&quot;I&quot;&amp;[.$E$7]));IF([.F86]=2;AVERAGE(INDIRECT(&quot;I&quot;&amp;[.$D$8]):INDIRECT(&quot;I&quot;&amp;[.$E$8]));IF([.F86]=3;AVERAGE(INDIRECT(&quot;I&quot;&amp;[.$D$9]):INDIRECT(&quot;I&quot;&amp;[.$E$9]));IF([.F86]=4;AVERAGE(INDIRECT(&quot;I&quot;&amp;[.$D$10]):INDIRECT(&quot;I&quot;&amp;[.$E$10]));IF([.F86]=5;AVERAGE(INDIRECT(&quot;I&quot;&amp;[.$D$11]):INDIRECT(&quot;I&quot;&amp;[.$E$11]));IF([.F86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6]-[.J86])^2;&quot; &quot;)" office:value-type="float" office:value="0.198025" calcext:value-type="float">
            <text:p>0.198025</text:p>
          </table:table-cell>
          <table:table-cell table:formula="of:=IF(ROW()&lt;=MAX([.$E$7:.$E$12]);([.J86]-[.K8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17]" office:value-type="float" office:value="5.83" calcext:value-type="float">
            <text:p>5.83</text:p>
          </table:table-cell>
          <table:table-cell table:formula="of:=IF([.F87]=1;PERCENTILE(INDIRECT(&quot;g&quot;&amp;[.$D$7]):INDIRECT(&quot;g&quot;&amp;[.$E$7]);0.5);IF([.F87]=2;PERCENTILE(INDIRECT(&quot;g&quot;&amp;[.$D$8]):INDIRECT(&quot;g&quot;&amp;[.$E$8]);0.5);IF([.F87]=3;PERCENTILE(INDIRECT(&quot;g&quot;&amp;[.$D$9]):INDIRECT(&quot;g&quot;&amp;[.$E$9]);0.5);IF([.F87]=4;PERCENTILE(INDIRECT(&quot;g&quot;&amp;[.$D$10]):INDIRECT(&quot;g&quot;&amp;[.$E$10]);0.5);IF([.F87]=5;PERCENTILE(INDIRECT(&quot;g&quot;&amp;[.$D$11]):INDIRECT(&quot;g&quot;&amp;[.$E$11]);0.5);IF([.F87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7]-[.H87]);&quot; &quot;)" office:value-type="float" office:value="1.22" calcext:value-type="float">
            <text:p>1.22</text:p>
          </table:table-cell>
          <table:table-cell table:formula="of:=IF([.F87]=1;AVERAGE(INDIRECT(&quot;I&quot;&amp;[.$D$7]):INDIRECT(&quot;I&quot;&amp;[.$E$7]));IF([.F87]=2;AVERAGE(INDIRECT(&quot;I&quot;&amp;[.$D$8]):INDIRECT(&quot;I&quot;&amp;[.$E$8]));IF([.F87]=3;AVERAGE(INDIRECT(&quot;I&quot;&amp;[.$D$9]):INDIRECT(&quot;I&quot;&amp;[.$E$9]));IF([.F87]=4;AVERAGE(INDIRECT(&quot;I&quot;&amp;[.$D$10]):INDIRECT(&quot;I&quot;&amp;[.$E$10]));IF([.F87]=5;AVERAGE(INDIRECT(&quot;I&quot;&amp;[.$D$11]):INDIRECT(&quot;I&quot;&amp;[.$E$11]));IF([.F87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7]-[.J87])^2;&quot; &quot;)" office:value-type="float" office:value="1.221025" calcext:value-type="float">
            <text:p>1.221025</text:p>
          </table:table-cell>
          <table:table-cell table:formula="of:=IF(ROW()&lt;=MAX([.$E$7:.$E$12]);([.J87]-[.K87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18]" office:value-type="float" office:value="5.17" calcext:value-type="float">
            <text:p>5.17</text:p>
          </table:table-cell>
          <table:table-cell table:formula="of:=IF([.F88]=1;PERCENTILE(INDIRECT(&quot;g&quot;&amp;[.$D$7]):INDIRECT(&quot;g&quot;&amp;[.$E$7]);0.5);IF([.F88]=2;PERCENTILE(INDIRECT(&quot;g&quot;&amp;[.$D$8]):INDIRECT(&quot;g&quot;&amp;[.$E$8]);0.5);IF([.F88]=3;PERCENTILE(INDIRECT(&quot;g&quot;&amp;[.$D$9]):INDIRECT(&quot;g&quot;&amp;[.$E$9]);0.5);IF([.F88]=4;PERCENTILE(INDIRECT(&quot;g&quot;&amp;[.$D$10]):INDIRECT(&quot;g&quot;&amp;[.$E$10]);0.5);IF([.F88]=5;PERCENTILE(INDIRECT(&quot;g&quot;&amp;[.$D$11]):INDIRECT(&quot;g&quot;&amp;[.$E$11]);0.5);IF([.F88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8]-[.H88]);&quot; &quot;)" office:value-type="float" office:value="1.88" calcext:value-type="float">
            <text:p>1.88</text:p>
          </table:table-cell>
          <table:table-cell table:formula="of:=IF([.F88]=1;AVERAGE(INDIRECT(&quot;I&quot;&amp;[.$D$7]):INDIRECT(&quot;I&quot;&amp;[.$E$7]));IF([.F88]=2;AVERAGE(INDIRECT(&quot;I&quot;&amp;[.$D$8]):INDIRECT(&quot;I&quot;&amp;[.$E$8]));IF([.F88]=3;AVERAGE(INDIRECT(&quot;I&quot;&amp;[.$D$9]):INDIRECT(&quot;I&quot;&amp;[.$E$9]));IF([.F88]=4;AVERAGE(INDIRECT(&quot;I&quot;&amp;[.$D$10]):INDIRECT(&quot;I&quot;&amp;[.$E$10]));IF([.F88]=5;AVERAGE(INDIRECT(&quot;I&quot;&amp;[.$D$11]):INDIRECT(&quot;I&quot;&amp;[.$E$11]));IF([.F88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8]-[.J88])^2;&quot; &quot;)" office:value-type="float" office:value="0.198025" calcext:value-type="float">
            <text:p>0.198025</text:p>
          </table:table-cell>
          <table:table-cell table:formula="of:=IF(ROW()&lt;=MAX([.$E$7:.$E$12]);([.J88]-[.K88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19]" office:value-type="float" office:value="2.78" calcext:value-type="float">
            <text:p>2.78</text:p>
          </table:table-cell>
          <table:table-cell table:formula="of:=IF([.F89]=1;PERCENTILE(INDIRECT(&quot;g&quot;&amp;[.$D$7]):INDIRECT(&quot;g&quot;&amp;[.$E$7]);0.5);IF([.F89]=2;PERCENTILE(INDIRECT(&quot;g&quot;&amp;[.$D$8]):INDIRECT(&quot;g&quot;&amp;[.$E$8]);0.5);IF([.F89]=3;PERCENTILE(INDIRECT(&quot;g&quot;&amp;[.$D$9]):INDIRECT(&quot;g&quot;&amp;[.$E$9]);0.5);IF([.F89]=4;PERCENTILE(INDIRECT(&quot;g&quot;&amp;[.$D$10]):INDIRECT(&quot;g&quot;&amp;[.$E$10]);0.5);IF([.F89]=5;PERCENTILE(INDIRECT(&quot;g&quot;&amp;[.$D$11]):INDIRECT(&quot;g&quot;&amp;[.$E$11]);0.5);IF([.F89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89]-[.H89]);&quot; &quot;)" office:value-type="float" office:value="4.27" calcext:value-type="float">
            <text:p>4.27</text:p>
          </table:table-cell>
          <table:table-cell table:formula="of:=IF([.F89]=1;AVERAGE(INDIRECT(&quot;I&quot;&amp;[.$D$7]):INDIRECT(&quot;I&quot;&amp;[.$E$7]));IF([.F89]=2;AVERAGE(INDIRECT(&quot;I&quot;&amp;[.$D$8]):INDIRECT(&quot;I&quot;&amp;[.$E$8]));IF([.F89]=3;AVERAGE(INDIRECT(&quot;I&quot;&amp;[.$D$9]):INDIRECT(&quot;I&quot;&amp;[.$E$9]));IF([.F89]=4;AVERAGE(INDIRECT(&quot;I&quot;&amp;[.$D$10]):INDIRECT(&quot;I&quot;&amp;[.$E$10]));IF([.F89]=5;AVERAGE(INDIRECT(&quot;I&quot;&amp;[.$D$11]):INDIRECT(&quot;I&quot;&amp;[.$E$11]));IF([.F89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89]-[.J89])^2;&quot; &quot;)" office:value-type="float" office:value="3.783025" calcext:value-type="float">
            <text:p>3.783025</text:p>
          </table:table-cell>
          <table:table-cell table:formula="of:=IF(ROW()&lt;=MAX([.$E$7:.$E$12]);([.J89]-[.K89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0]" office:value-type="float" office:value="3.17" calcext:value-type="float">
            <text:p>3.17</text:p>
          </table:table-cell>
          <table:table-cell table:formula="of:=IF([.F90]=1;PERCENTILE(INDIRECT(&quot;g&quot;&amp;[.$D$7]):INDIRECT(&quot;g&quot;&amp;[.$E$7]);0.5);IF([.F90]=2;PERCENTILE(INDIRECT(&quot;g&quot;&amp;[.$D$8]):INDIRECT(&quot;g&quot;&amp;[.$E$8]);0.5);IF([.F90]=3;PERCENTILE(INDIRECT(&quot;g&quot;&amp;[.$D$9]):INDIRECT(&quot;g&quot;&amp;[.$E$9]);0.5);IF([.F90]=4;PERCENTILE(INDIRECT(&quot;g&quot;&amp;[.$D$10]):INDIRECT(&quot;g&quot;&amp;[.$E$10]);0.5);IF([.F90]=5;PERCENTILE(INDIRECT(&quot;g&quot;&amp;[.$D$11]):INDIRECT(&quot;g&quot;&amp;[.$E$11]);0.5);IF([.F90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0]-[.H90]);&quot; &quot;)" office:value-type="float" office:value="3.88" calcext:value-type="float">
            <text:p>3.88</text:p>
          </table:table-cell>
          <table:table-cell table:formula="of:=IF([.F90]=1;AVERAGE(INDIRECT(&quot;I&quot;&amp;[.$D$7]):INDIRECT(&quot;I&quot;&amp;[.$E$7]));IF([.F90]=2;AVERAGE(INDIRECT(&quot;I&quot;&amp;[.$D$8]):INDIRECT(&quot;I&quot;&amp;[.$E$8]));IF([.F90]=3;AVERAGE(INDIRECT(&quot;I&quot;&amp;[.$D$9]):INDIRECT(&quot;I&quot;&amp;[.$E$9]));IF([.F90]=4;AVERAGE(INDIRECT(&quot;I&quot;&amp;[.$D$10]):INDIRECT(&quot;I&quot;&amp;[.$E$10]));IF([.F90]=5;AVERAGE(INDIRECT(&quot;I&quot;&amp;[.$D$11]):INDIRECT(&quot;I&quot;&amp;[.$E$11]));IF([.F90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0]-[.J90])^2;&quot; &quot;)" office:value-type="float" office:value="2.418025" calcext:value-type="float">
            <text:p>2.418025</text:p>
          </table:table-cell>
          <table:table-cell table:formula="of:=IF(ROW()&lt;=MAX([.$E$7:.$E$12]);([.J90]-[.K90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1]" office:value-type="float" office:value="2.25" calcext:value-type="float">
            <text:p>2.25</text:p>
          </table:table-cell>
          <table:table-cell table:formula="of:=IF([.F91]=1;PERCENTILE(INDIRECT(&quot;g&quot;&amp;[.$D$7]):INDIRECT(&quot;g&quot;&amp;[.$E$7]);0.5);IF([.F91]=2;PERCENTILE(INDIRECT(&quot;g&quot;&amp;[.$D$8]):INDIRECT(&quot;g&quot;&amp;[.$E$8]);0.5);IF([.F91]=3;PERCENTILE(INDIRECT(&quot;g&quot;&amp;[.$D$9]):INDIRECT(&quot;g&quot;&amp;[.$E$9]);0.5);IF([.F91]=4;PERCENTILE(INDIRECT(&quot;g&quot;&amp;[.$D$10]):INDIRECT(&quot;g&quot;&amp;[.$E$10]);0.5);IF([.F91]=5;PERCENTILE(INDIRECT(&quot;g&quot;&amp;[.$D$11]):INDIRECT(&quot;g&quot;&amp;[.$E$11]);0.5);IF([.F91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1]-[.H91]);&quot; &quot;)" office:value-type="float" office:value="4.8" calcext:value-type="float">
            <text:p>4.8</text:p>
          </table:table-cell>
          <table:table-cell table:formula="of:=IF([.F91]=1;AVERAGE(INDIRECT(&quot;I&quot;&amp;[.$D$7]):INDIRECT(&quot;I&quot;&amp;[.$E$7]));IF([.F91]=2;AVERAGE(INDIRECT(&quot;I&quot;&amp;[.$D$8]):INDIRECT(&quot;I&quot;&amp;[.$E$8]));IF([.F91]=3;AVERAGE(INDIRECT(&quot;I&quot;&amp;[.$D$9]):INDIRECT(&quot;I&quot;&amp;[.$E$9]));IF([.F91]=4;AVERAGE(INDIRECT(&quot;I&quot;&amp;[.$D$10]):INDIRECT(&quot;I&quot;&amp;[.$E$10]));IF([.F91]=5;AVERAGE(INDIRECT(&quot;I&quot;&amp;[.$D$11]):INDIRECT(&quot;I&quot;&amp;[.$E$11]));IF([.F91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1]-[.J91])^2;&quot; &quot;)" office:value-type="float" office:value="6.125625" calcext:value-type="float">
            <text:p>6.125625</text:p>
          </table:table-cell>
          <table:table-cell table:formula="of:=IF(ROW()&lt;=MAX([.$E$7:.$E$12]);([.J91]-[.K91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2]" office:value-type="float" office:value="7.27" calcext:value-type="float">
            <text:p>7.27</text:p>
          </table:table-cell>
          <table:table-cell table:formula="of:=IF([.F92]=1;PERCENTILE(INDIRECT(&quot;g&quot;&amp;[.$D$7]):INDIRECT(&quot;g&quot;&amp;[.$E$7]);0.5);IF([.F92]=2;PERCENTILE(INDIRECT(&quot;g&quot;&amp;[.$D$8]):INDIRECT(&quot;g&quot;&amp;[.$E$8]);0.5);IF([.F92]=3;PERCENTILE(INDIRECT(&quot;g&quot;&amp;[.$D$9]):INDIRECT(&quot;g&quot;&amp;[.$E$9]);0.5);IF([.F92]=4;PERCENTILE(INDIRECT(&quot;g&quot;&amp;[.$D$10]):INDIRECT(&quot;g&quot;&amp;[.$E$10]);0.5);IF([.F92]=5;PERCENTILE(INDIRECT(&quot;g&quot;&amp;[.$D$11]):INDIRECT(&quot;g&quot;&amp;[.$E$11]);0.5);IF([.F92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2]-[.H92]);&quot; &quot;)" office:value-type="float" office:value="0.22" calcext:value-type="float">
            <text:p>0.22</text:p>
          </table:table-cell>
          <table:table-cell table:formula="of:=IF([.F92]=1;AVERAGE(INDIRECT(&quot;I&quot;&amp;[.$D$7]):INDIRECT(&quot;I&quot;&amp;[.$E$7]));IF([.F92]=2;AVERAGE(INDIRECT(&quot;I&quot;&amp;[.$D$8]):INDIRECT(&quot;I&quot;&amp;[.$E$8]));IF([.F92]=3;AVERAGE(INDIRECT(&quot;I&quot;&amp;[.$D$9]):INDIRECT(&quot;I&quot;&amp;[.$E$9]));IF([.F92]=4;AVERAGE(INDIRECT(&quot;I&quot;&amp;[.$D$10]):INDIRECT(&quot;I&quot;&amp;[.$E$10]));IF([.F92]=5;AVERAGE(INDIRECT(&quot;I&quot;&amp;[.$D$11]):INDIRECT(&quot;I&quot;&amp;[.$E$11]));IF([.F92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2]-[.J92])^2;&quot; &quot;)" office:value-type="float" office:value="4.431025" calcext:value-type="float">
            <text:p>4.431025</text:p>
          </table:table-cell>
          <table:table-cell table:formula="of:=IF(ROW()&lt;=MAX([.$E$7:.$E$12]);([.J92]-[.K92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3]" office:value-type="float" office:value="7.18" calcext:value-type="float">
            <text:p>7.18</text:p>
          </table:table-cell>
          <table:table-cell table:formula="of:=IF([.F93]=1;PERCENTILE(INDIRECT(&quot;g&quot;&amp;[.$D$7]):INDIRECT(&quot;g&quot;&amp;[.$E$7]);0.5);IF([.F93]=2;PERCENTILE(INDIRECT(&quot;g&quot;&amp;[.$D$8]):INDIRECT(&quot;g&quot;&amp;[.$E$8]);0.5);IF([.F93]=3;PERCENTILE(INDIRECT(&quot;g&quot;&amp;[.$D$9]):INDIRECT(&quot;g&quot;&amp;[.$E$9]);0.5);IF([.F93]=4;PERCENTILE(INDIRECT(&quot;g&quot;&amp;[.$D$10]):INDIRECT(&quot;g&quot;&amp;[.$E$10]);0.5);IF([.F93]=5;PERCENTILE(INDIRECT(&quot;g&quot;&amp;[.$D$11]):INDIRECT(&quot;g&quot;&amp;[.$E$11]);0.5);IF([.F93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3]-[.H93]);&quot; &quot;)" office:value-type="float" office:value="0.13" calcext:value-type="float">
            <text:p>0.13</text:p>
          </table:table-cell>
          <table:table-cell table:formula="of:=IF([.F93]=1;AVERAGE(INDIRECT(&quot;I&quot;&amp;[.$D$7]):INDIRECT(&quot;I&quot;&amp;[.$E$7]));IF([.F93]=2;AVERAGE(INDIRECT(&quot;I&quot;&amp;[.$D$8]):INDIRECT(&quot;I&quot;&amp;[.$E$8]));IF([.F93]=3;AVERAGE(INDIRECT(&quot;I&quot;&amp;[.$D$9]):INDIRECT(&quot;I&quot;&amp;[.$E$9]));IF([.F93]=4;AVERAGE(INDIRECT(&quot;I&quot;&amp;[.$D$10]):INDIRECT(&quot;I&quot;&amp;[.$E$10]));IF([.F93]=5;AVERAGE(INDIRECT(&quot;I&quot;&amp;[.$D$11]):INDIRECT(&quot;I&quot;&amp;[.$E$11]));IF([.F93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3]-[.J93])^2;&quot; &quot;)" office:value-type="float" office:value="4.818025" calcext:value-type="float">
            <text:p>4.818025</text:p>
          </table:table-cell>
          <table:table-cell table:formula="of:=IF(ROW()&lt;=MAX([.$E$7:.$E$12]);([.J93]-[.K93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4]" office:value-type="float" office:value="3.82" calcext:value-type="float">
            <text:p>3.82</text:p>
          </table:table-cell>
          <table:table-cell table:formula="of:=IF([.F94]=1;PERCENTILE(INDIRECT(&quot;g&quot;&amp;[.$D$7]):INDIRECT(&quot;g&quot;&amp;[.$E$7]);0.5);IF([.F94]=2;PERCENTILE(INDIRECT(&quot;g&quot;&amp;[.$D$8]):INDIRECT(&quot;g&quot;&amp;[.$E$8]);0.5);IF([.F94]=3;PERCENTILE(INDIRECT(&quot;g&quot;&amp;[.$D$9]):INDIRECT(&quot;g&quot;&amp;[.$E$9]);0.5);IF([.F94]=4;PERCENTILE(INDIRECT(&quot;g&quot;&amp;[.$D$10]):INDIRECT(&quot;g&quot;&amp;[.$E$10]);0.5);IF([.F94]=5;PERCENTILE(INDIRECT(&quot;g&quot;&amp;[.$D$11]):INDIRECT(&quot;g&quot;&amp;[.$E$11]);0.5);IF([.F94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4]-[.H94]);&quot; &quot;)" office:value-type="float" office:value="3.23" calcext:value-type="float">
            <text:p>3.23</text:p>
          </table:table-cell>
          <table:table-cell table:formula="of:=IF([.F94]=1;AVERAGE(INDIRECT(&quot;I&quot;&amp;[.$D$7]):INDIRECT(&quot;I&quot;&amp;[.$E$7]));IF([.F94]=2;AVERAGE(INDIRECT(&quot;I&quot;&amp;[.$D$8]):INDIRECT(&quot;I&quot;&amp;[.$E$8]));IF([.F94]=3;AVERAGE(INDIRECT(&quot;I&quot;&amp;[.$D$9]):INDIRECT(&quot;I&quot;&amp;[.$E$9]));IF([.F94]=4;AVERAGE(INDIRECT(&quot;I&quot;&amp;[.$D$10]):INDIRECT(&quot;I&quot;&amp;[.$E$10]));IF([.F94]=5;AVERAGE(INDIRECT(&quot;I&quot;&amp;[.$D$11]):INDIRECT(&quot;I&quot;&amp;[.$E$11]));IF([.F94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4]-[.J94])^2;&quot; &quot;)" office:value-type="float" office:value="0.819025" calcext:value-type="float">
            <text:p>0.819025</text:p>
          </table:table-cell>
          <table:table-cell table:formula="of:=IF(ROW()&lt;=MAX([.$E$7:.$E$12]);([.J94]-[.K94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5]" office:value-type="float" office:value="6.93" calcext:value-type="float">
            <text:p>6.93</text:p>
          </table:table-cell>
          <table:table-cell table:formula="of:=IF([.F95]=1;PERCENTILE(INDIRECT(&quot;g&quot;&amp;[.$D$7]):INDIRECT(&quot;g&quot;&amp;[.$E$7]);0.5);IF([.F95]=2;PERCENTILE(INDIRECT(&quot;g&quot;&amp;[.$D$8]):INDIRECT(&quot;g&quot;&amp;[.$E$8]);0.5);IF([.F95]=3;PERCENTILE(INDIRECT(&quot;g&quot;&amp;[.$D$9]):INDIRECT(&quot;g&quot;&amp;[.$E$9]);0.5);IF([.F95]=4;PERCENTILE(INDIRECT(&quot;g&quot;&amp;[.$D$10]):INDIRECT(&quot;g&quot;&amp;[.$E$10]);0.5);IF([.F95]=5;PERCENTILE(INDIRECT(&quot;g&quot;&amp;[.$D$11]):INDIRECT(&quot;g&quot;&amp;[.$E$11]);0.5);IF([.F95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5]-[.H95]);&quot; &quot;)" office:value-type="float" office:value="0.12" calcext:value-type="float">
            <text:p>0.12</text:p>
          </table:table-cell>
          <table:table-cell table:formula="of:=IF([.F95]=1;AVERAGE(INDIRECT(&quot;I&quot;&amp;[.$D$7]):INDIRECT(&quot;I&quot;&amp;[.$E$7]));IF([.F95]=2;AVERAGE(INDIRECT(&quot;I&quot;&amp;[.$D$8]):INDIRECT(&quot;I&quot;&amp;[.$E$8]));IF([.F95]=3;AVERAGE(INDIRECT(&quot;I&quot;&amp;[.$D$9]):INDIRECT(&quot;I&quot;&amp;[.$E$9]));IF([.F95]=4;AVERAGE(INDIRECT(&quot;I&quot;&amp;[.$D$10]):INDIRECT(&quot;I&quot;&amp;[.$E$10]));IF([.F95]=5;AVERAGE(INDIRECT(&quot;I&quot;&amp;[.$D$11]):INDIRECT(&quot;I&quot;&amp;[.$E$11]));IF([.F95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5]-[.J95])^2;&quot; &quot;)" office:value-type="float" office:value="4.862025" calcext:value-type="float">
            <text:p>4.862025</text:p>
          </table:table-cell>
          <table:table-cell table:formula="of:=IF(ROW()&lt;=MAX([.$E$7:.$E$12]);([.J95]-[.K95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6]" office:value-type="float" office:value="5.29" calcext:value-type="float">
            <text:p>5.29</text:p>
          </table:table-cell>
          <table:table-cell table:formula="of:=IF([.F96]=1;PERCENTILE(INDIRECT(&quot;g&quot;&amp;[.$D$7]):INDIRECT(&quot;g&quot;&amp;[.$E$7]);0.5);IF([.F96]=2;PERCENTILE(INDIRECT(&quot;g&quot;&amp;[.$D$8]):INDIRECT(&quot;g&quot;&amp;[.$E$8]);0.5);IF([.F96]=3;PERCENTILE(INDIRECT(&quot;g&quot;&amp;[.$D$9]):INDIRECT(&quot;g&quot;&amp;[.$E$9]);0.5);IF([.F96]=4;PERCENTILE(INDIRECT(&quot;g&quot;&amp;[.$D$10]):INDIRECT(&quot;g&quot;&amp;[.$E$10]);0.5);IF([.F96]=5;PERCENTILE(INDIRECT(&quot;g&quot;&amp;[.$D$11]):INDIRECT(&quot;g&quot;&amp;[.$E$11]);0.5);IF([.F96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6]-[.H96]);&quot; &quot;)" office:value-type="float" office:value="1.76" calcext:value-type="float">
            <text:p>1.76</text:p>
          </table:table-cell>
          <table:table-cell table:formula="of:=IF([.F96]=1;AVERAGE(INDIRECT(&quot;I&quot;&amp;[.$D$7]):INDIRECT(&quot;I&quot;&amp;[.$E$7]));IF([.F96]=2;AVERAGE(INDIRECT(&quot;I&quot;&amp;[.$D$8]):INDIRECT(&quot;I&quot;&amp;[.$E$8]));IF([.F96]=3;AVERAGE(INDIRECT(&quot;I&quot;&amp;[.$D$9]):INDIRECT(&quot;I&quot;&amp;[.$E$9]));IF([.F96]=4;AVERAGE(INDIRECT(&quot;I&quot;&amp;[.$D$10]):INDIRECT(&quot;I&quot;&amp;[.$E$10]));IF([.F96]=5;AVERAGE(INDIRECT(&quot;I&quot;&amp;[.$D$11]):INDIRECT(&quot;I&quot;&amp;[.$E$11]));IF([.F96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6]-[.J96])^2;&quot; &quot;)" office:value-type="float" office:value="0.319225" calcext:value-type="float">
            <text:p>0.319225</text:p>
          </table:table-cell>
          <table:table-cell table:formula="of:=IF(ROW()&lt;=MAX([.$E$7:.$E$12]);([.J96]-[.K96])^2;&quot; &quot;)" office:value-type="float" office:value="0.00300212673611105" calcext:value-type="float">
            <text:p>0.0030021267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formula="of:=[$'Design Tests'.$L$27]" office:value-type="float" office:value="5.83" calcext:value-type="float">
            <text:p>5.83</text:p>
          </table:table-cell>
          <table:table-cell table:formula="of:=IF([.F97]=1;PERCENTILE(INDIRECT(&quot;g&quot;&amp;[.$D$7]):INDIRECT(&quot;g&quot;&amp;[.$E$7]);0.5);IF([.F97]=2;PERCENTILE(INDIRECT(&quot;g&quot;&amp;[.$D$8]):INDIRECT(&quot;g&quot;&amp;[.$E$8]);0.5);IF([.F97]=3;PERCENTILE(INDIRECT(&quot;g&quot;&amp;[.$D$9]):INDIRECT(&quot;g&quot;&amp;[.$E$9]);0.5);IF([.F97]=4;PERCENTILE(INDIRECT(&quot;g&quot;&amp;[.$D$10]):INDIRECT(&quot;g&quot;&amp;[.$E$10]);0.5);IF([.F97]=5;PERCENTILE(INDIRECT(&quot;g&quot;&amp;[.$D$11]):INDIRECT(&quot;g&quot;&amp;[.$E$11]);0.5);IF([.F97]=6;PERCENTILE(INDIRECT(&quot;g&quot;&amp;[.$D$12]):INDIRECT(&quot;g&quot;&amp;[.$E$12]);0.5);&quot; &quot;))))))" office:value-type="float" office:value="7.05" calcext:value-type="float">
            <text:p>7.05</text:p>
          </table:table-cell>
          <table:table-cell table:formula="of:=IF(ROW()&lt;=MAX([.$E$7:.$E$12]);ABS([.G97]-[.H97]);&quot; &quot;)" office:value-type="float" office:value="1.22" calcext:value-type="float">
            <text:p>1.22</text:p>
          </table:table-cell>
          <table:table-cell table:formula="of:=IF([.F97]=1;AVERAGE(INDIRECT(&quot;I&quot;&amp;[.$D$7]):INDIRECT(&quot;I&quot;&amp;[.$E$7]));IF([.F97]=2;AVERAGE(INDIRECT(&quot;I&quot;&amp;[.$D$8]):INDIRECT(&quot;I&quot;&amp;[.$E$8]));IF([.F97]=3;AVERAGE(INDIRECT(&quot;I&quot;&amp;[.$D$9]):INDIRECT(&quot;I&quot;&amp;[.$E$9]));IF([.F97]=4;AVERAGE(INDIRECT(&quot;I&quot;&amp;[.$D$10]):INDIRECT(&quot;I&quot;&amp;[.$E$10]));IF([.F97]=5;AVERAGE(INDIRECT(&quot;I&quot;&amp;[.$D$11]):INDIRECT(&quot;I&quot;&amp;[.$E$11]));IF([.F97]=6;AVERAGE(INDIRECT(&quot;I&quot;&amp;[.$D$12]):INDIRECT(&quot;I&quot;&amp;[.$E$12]));&quot; &quot;))))))" office:value-type="float" office:value="2.325" calcext:value-type="float">
            <text:p>2.325</text:p>
          </table:table-cell>
          <table:table-cell table:formula="of:=IF(ROW()&lt;=MAX([.$E$7:.$E$12]);AVERAGE([.$I$2:.$I$1001]);&quot; &quot;)" office:value-type="float" office:value="2.27020833333333" calcext:value-type="float">
            <text:p>2.2702083333</text:p>
          </table:table-cell>
          <table:table-cell table:formula="of:=IF(ROW()&lt;=MAX([.$E$7:.$E$12]);([.I97]-[.J97])^2;&quot; &quot;)" office:value-type="float" office:value="1.221025" calcext:value-type="float">
            <text:p>1.221025</text:p>
          </table:table-cell>
          <table:table-cell table:formula="of:=IF(ROW()&lt;=MAX([.$E$7:.$E$12]);([.J97]-[.K97])^2;&quot; &quot;)" office:value-type="float" office:value="0.00300212673611105" calcext:value-type="float">
            <text:p>0.0030021267</text:p>
          </table:table-cell>
        </table:table-row>
      </table:table>
      <table:table table:name="QG Brown–Forsythe's Test" table:style-name="ta1">
        <table:table-column table:style-name="co17" table:default-cell-style-name="ce417"/>
        <table:table-column table:style-name="co17" table:number-columns-repeated="2" table:default-cell-style-name="Default"/>
        <table:table-column table:style-name="co17" table:number-columns-repeated="2" table:default-cell-style-name="ce417"/>
        <table:table-column table:style-name="co17" table:default-cell-style-name="ce423"/>
        <table:table-column table:style-name="co17" table:default-cell-style-name="Default"/>
        <table:table-column table:style-name="co17" table:number-columns-repeated="6" table:default-cell-style-name="ce424"/>
        <table:table-row table:style-name="ro2">
          <table:table-cell table:style-name="ce415" office:value-type="string" calcext:value-type="string">
            <text:p>Brown–Forsythe's Test</text:p>
          </table:table-cell>
          <table:table-cell table:style-name="ce416"/>
          <table:table-cell table:number-columns-repeated="3"/>
          <table:table-cell office:value-type="string" calcext:value-type="string">
            <text:p>Group</text:p>
          </table:table-cell>
          <table:table-cell table:style-name="ce423" office:value-type="string" calcext:value-type="string">
            <text:p>Data</text:p>
          </table:table-cell>
          <table:table-cell office:value-type="string" calcext:value-type="string">
            <text:p>Group Median</text:p>
          </table:table-cell>
          <table:table-cell office:value-type="string" calcext:value-type="string">
            <text:p>z_ij</text:p>
          </table:table-cell>
          <table:table-cell office:value-type="string" calcext:value-type="string">
            <text:p>z_i-bar</text:p>
          </table:table-cell>
          <table:table-cell office:value-type="string" calcext:value-type="string">
            <text:p>z-bar</text:p>
          </table:table-cell>
          <table:table-cell office:value-type="string" calcext:value-type="string">
            <text:p>(I-J)^2</text:p>
          </table:table-cell>
          <table:table-cell office:value-type="string" calcext:value-type="string">
            <text:p>(J-K)^2</text:p>
          </table:table-cell>
        </table:table-row>
        <table:table-row table:style-name="ro2">
          <table:table-cell table:style-name="ce416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 table:style-name="ce425" table:formula="of:=[$'Questionnaire Tests'.$H$3]" office:value-type="float" office:value="7" calcext:value-type="float">
            <text:p>7.00</text:p>
          </table:table-cell>
          <table:table-cell table:formula="of:=IF([.F2]=1;PERCENTILE(INDIRECT(&quot;g&quot;&amp;[.$D$7]):INDIRECT(&quot;g&quot;&amp;[.$E$7]);0.5);IF([.F2]=2;PERCENTILE(INDIRECT(&quot;g&quot;&amp;[.$D$8]):INDIRECT(&quot;g&quot;&amp;[.$E$8]);0.5);IF([.F2]=3;PERCENTILE(INDIRECT(&quot;g&quot;&amp;[.$D$9]):INDIRECT(&quot;g&quot;&amp;[.$E$9]);0.5);IF([.F2]=4;PERCENTILE(INDIRECT(&quot;g&quot;&amp;[.$D$10]):INDIRECT(&quot;g&quot;&amp;[.$E$10]);0.5);IF([.F2]=5;PERCENTILE(INDIRECT(&quot;g&quot;&amp;[.$D$11]):INDIRECT(&quot;g&quot;&amp;[.$E$11]);0.5);IF([.F2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]-[.H2]);&quot; &quot;)" office:value-type="float" office:value="0" calcext:value-type="float">
            <text:p>0</text:p>
          </table:table-cell>
          <table:table-cell table:formula="of:=IF([.F2]=1;AVERAGE(INDIRECT(&quot;I&quot;&amp;[.$D$7]):INDIRECT(&quot;I&quot;&amp;[.$E$7]));IF([.F2]=2;AVERAGE(INDIRECT(&quot;I&quot;&amp;[.$D$8]):INDIRECT(&quot;I&quot;&amp;[.$E$8]));IF([.F2]=3;AVERAGE(INDIRECT(&quot;I&quot;&amp;[.$D$9]):INDIRECT(&quot;I&quot;&amp;[.$E$9]));IF([.F2]=4;AVERAGE(INDIRECT(&quot;I&quot;&amp;[.$D$10]):INDIRECT(&quot;I&quot;&amp;[.$E$10]));IF([.F2]=5;AVERAGE(INDIRECT(&quot;I&quot;&amp;[.$D$11]):INDIRECT(&quot;I&quot;&amp;[.$E$11]));IF([.F2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]-[.J2])^2;&quot; &quot;)" office:value-type="float" office:value="0.729600694444444" calcext:value-type="float">
            <text:p>0.7296006944</text:p>
          </table:table-cell>
          <table:table-cell table:formula="of:=IF(ROW()&lt;=MAX([.$E$7:.$E$12]);([.J2]-[.K2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5" office:value-type="string" calcext:value-type="string">
            <text:p># of Groups (&lt;=6)</text:p>
          </table:table-cell>
          <table:table-cell table:style-name="ce416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426" table:formula="of:=[$'Questionnaire Tests'.$H$4]" office:value-type="float" office:value="7.5" calcext:value-type="float">
            <text:p>7.50</text:p>
          </table:table-cell>
          <table:table-cell table:formula="of:=IF([.F3]=1;PERCENTILE(INDIRECT(&quot;g&quot;&amp;[.$D$7]):INDIRECT(&quot;g&quot;&amp;[.$E$7]);0.5);IF([.F3]=2;PERCENTILE(INDIRECT(&quot;g&quot;&amp;[.$D$8]):INDIRECT(&quot;g&quot;&amp;[.$E$8]);0.5);IF([.F3]=3;PERCENTILE(INDIRECT(&quot;g&quot;&amp;[.$D$9]):INDIRECT(&quot;g&quot;&amp;[.$E$9]);0.5);IF([.F3]=4;PERCENTILE(INDIRECT(&quot;g&quot;&amp;[.$D$10]):INDIRECT(&quot;g&quot;&amp;[.$E$10]);0.5);IF([.F3]=5;PERCENTILE(INDIRECT(&quot;g&quot;&amp;[.$D$11]):INDIRECT(&quot;g&quot;&amp;[.$E$11]);0.5);IF([.F3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]-[.H3]);&quot; &quot;)" office:value-type="float" office:value="0.5" calcext:value-type="float">
            <text:p>0.5</text:p>
          </table:table-cell>
          <table:table-cell table:formula="of:=IF([.F3]=1;AVERAGE(INDIRECT(&quot;I&quot;&amp;[.$D$7]):INDIRECT(&quot;I&quot;&amp;[.$E$7]));IF([.F3]=2;AVERAGE(INDIRECT(&quot;I&quot;&amp;[.$D$8]):INDIRECT(&quot;I&quot;&amp;[.$E$8]));IF([.F3]=3;AVERAGE(INDIRECT(&quot;I&quot;&amp;[.$D$9]):INDIRECT(&quot;I&quot;&amp;[.$E$9]));IF([.F3]=4;AVERAGE(INDIRECT(&quot;I&quot;&amp;[.$D$10]):INDIRECT(&quot;I&quot;&amp;[.$E$10]));IF([.F3]=5;AVERAGE(INDIRECT(&quot;I&quot;&amp;[.$D$11]):INDIRECT(&quot;I&quot;&amp;[.$E$11]));IF([.F3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]-[.J3])^2;&quot; &quot;)" office:value-type="float" office:value="0.125434027777778" calcext:value-type="float">
            <text:p>0.1254340278</text:p>
          </table:table-cell>
          <table:table-cell table:formula="of:=IF(ROW()&lt;=MAX([.$E$7:.$E$12]);([.J3]-[.K3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27" table:formula="of:=[$'Questionnaire Tests'.$H$5]" office:value-type="float" office:value="7" calcext:value-type="float">
            <text:p>7.00</text:p>
          </table:table-cell>
          <table:table-cell table:formula="of:=IF([.F4]=1;PERCENTILE(INDIRECT(&quot;g&quot;&amp;[.$D$7]):INDIRECT(&quot;g&quot;&amp;[.$E$7]);0.5);IF([.F4]=2;PERCENTILE(INDIRECT(&quot;g&quot;&amp;[.$D$8]):INDIRECT(&quot;g&quot;&amp;[.$E$8]);0.5);IF([.F4]=3;PERCENTILE(INDIRECT(&quot;g&quot;&amp;[.$D$9]):INDIRECT(&quot;g&quot;&amp;[.$E$9]);0.5);IF([.F4]=4;PERCENTILE(INDIRECT(&quot;g&quot;&amp;[.$D$10]):INDIRECT(&quot;g&quot;&amp;[.$E$10]);0.5);IF([.F4]=5;PERCENTILE(INDIRECT(&quot;g&quot;&amp;[.$D$11]):INDIRECT(&quot;g&quot;&amp;[.$E$11]);0.5);IF([.F4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]-[.H4]);&quot; &quot;)" office:value-type="float" office:value="0" calcext:value-type="float">
            <text:p>0</text:p>
          </table:table-cell>
          <table:table-cell table:formula="of:=IF([.F4]=1;AVERAGE(INDIRECT(&quot;I&quot;&amp;[.$D$7]):INDIRECT(&quot;I&quot;&amp;[.$E$7]));IF([.F4]=2;AVERAGE(INDIRECT(&quot;I&quot;&amp;[.$D$8]):INDIRECT(&quot;I&quot;&amp;[.$E$8]));IF([.F4]=3;AVERAGE(INDIRECT(&quot;I&quot;&amp;[.$D$9]):INDIRECT(&quot;I&quot;&amp;[.$E$9]));IF([.F4]=4;AVERAGE(INDIRECT(&quot;I&quot;&amp;[.$D$10]):INDIRECT(&quot;I&quot;&amp;[.$E$10]));IF([.F4]=5;AVERAGE(INDIRECT(&quot;I&quot;&amp;[.$D$11]):INDIRECT(&quot;I&quot;&amp;[.$E$11]));IF([.F4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]-[.J4])^2;&quot; &quot;)" office:value-type="float" office:value="0.729600694444444" calcext:value-type="float">
            <text:p>0.7296006944</text:p>
          </table:table-cell>
          <table:table-cell table:formula="of:=IF(ROW()&lt;=MAX([.$E$7:.$E$12]);([.J4]-[.K4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28" table:formula="of:=[$'Questionnaire Tests'.$H$6]" office:value-type="float" office:value="6" calcext:value-type="float">
            <text:p>6.00</text:p>
          </table:table-cell>
          <table:table-cell table:formula="of:=IF([.F5]=1;PERCENTILE(INDIRECT(&quot;g&quot;&amp;[.$D$7]):INDIRECT(&quot;g&quot;&amp;[.$E$7]);0.5);IF([.F5]=2;PERCENTILE(INDIRECT(&quot;g&quot;&amp;[.$D$8]):INDIRECT(&quot;g&quot;&amp;[.$E$8]);0.5);IF([.F5]=3;PERCENTILE(INDIRECT(&quot;g&quot;&amp;[.$D$9]):INDIRECT(&quot;g&quot;&amp;[.$E$9]);0.5);IF([.F5]=4;PERCENTILE(INDIRECT(&quot;g&quot;&amp;[.$D$10]):INDIRECT(&quot;g&quot;&amp;[.$E$10]);0.5);IF([.F5]=5;PERCENTILE(INDIRECT(&quot;g&quot;&amp;[.$D$11]):INDIRECT(&quot;g&quot;&amp;[.$E$11]);0.5);IF([.F5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5]-[.H5]);&quot; &quot;)" office:value-type="float" office:value="1" calcext:value-type="float">
            <text:p>1</text:p>
          </table:table-cell>
          <table:table-cell table:formula="of:=IF([.F5]=1;AVERAGE(INDIRECT(&quot;I&quot;&amp;[.$D$7]):INDIRECT(&quot;I&quot;&amp;[.$E$7]));IF([.F5]=2;AVERAGE(INDIRECT(&quot;I&quot;&amp;[.$D$8]):INDIRECT(&quot;I&quot;&amp;[.$E$8]));IF([.F5]=3;AVERAGE(INDIRECT(&quot;I&quot;&amp;[.$D$9]):INDIRECT(&quot;I&quot;&amp;[.$E$9]));IF([.F5]=4;AVERAGE(INDIRECT(&quot;I&quot;&amp;[.$D$10]):INDIRECT(&quot;I&quot;&amp;[.$E$10]));IF([.F5]=5;AVERAGE(INDIRECT(&quot;I&quot;&amp;[.$D$11]):INDIRECT(&quot;I&quot;&amp;[.$E$11]));IF([.F5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5]-[.J5])^2;&quot; &quot;)" office:value-type="float" office:value="0.0212673611111111" calcext:value-type="float">
            <text:p>0.0212673611</text:p>
          </table:table-cell>
          <table:table-cell table:formula="of:=IF(ROW()&lt;=MAX([.$E$7:.$E$12]);([.J5]-[.K5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office:value-type="string" calcext:value-type="string">
            <text:p>Group (i)</text:p>
          </table:table-cell>
          <table:table-cell table:style-name="ce418" office:value-type="string" calcext:value-type="string">
            <text:p>n_i </text:p>
          </table:table-cell>
          <table:table-cell table:style-name="ce418" office:value-type="string" calcext:value-type="string">
            <text:p>Sum(n)</text:p>
          </table:table-cell>
          <table:table-cell table:style-name="ce418" office:value-type="string" calcext:value-type="string">
            <text:p>BeginRow</text:p>
          </table:table-cell>
          <table:table-cell table:style-name="ce418" office:value-type="string" calcext:value-type="string">
            <text:p>EndRow</text:p>
          </table:table-cell>
          <table:table-cell office:value-type="float" office:value="1" calcext:value-type="float">
            <text:p>1</text:p>
          </table:table-cell>
          <table:table-cell table:style-name="ce429" table:formula="of:=[$'Questionnaire Tests'.$H$7]" office:value-type="float" office:value="7" calcext:value-type="float">
            <text:p>7.00</text:p>
          </table:table-cell>
          <table:table-cell table:formula="of:=IF([.F6]=1;PERCENTILE(INDIRECT(&quot;g&quot;&amp;[.$D$7]):INDIRECT(&quot;g&quot;&amp;[.$E$7]);0.5);IF([.F6]=2;PERCENTILE(INDIRECT(&quot;g&quot;&amp;[.$D$8]):INDIRECT(&quot;g&quot;&amp;[.$E$8]);0.5);IF([.F6]=3;PERCENTILE(INDIRECT(&quot;g&quot;&amp;[.$D$9]):INDIRECT(&quot;g&quot;&amp;[.$E$9]);0.5);IF([.F6]=4;PERCENTILE(INDIRECT(&quot;g&quot;&amp;[.$D$10]):INDIRECT(&quot;g&quot;&amp;[.$E$10]);0.5);IF([.F6]=5;PERCENTILE(INDIRECT(&quot;g&quot;&amp;[.$D$11]):INDIRECT(&quot;g&quot;&amp;[.$E$11]);0.5);IF([.F6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6]-[.H6]);&quot; &quot;)" office:value-type="float" office:value="0" calcext:value-type="float">
            <text:p>0</text:p>
          </table:table-cell>
          <table:table-cell table:formula="of:=IF([.F6]=1;AVERAGE(INDIRECT(&quot;I&quot;&amp;[.$D$7]):INDIRECT(&quot;I&quot;&amp;[.$E$7]));IF([.F6]=2;AVERAGE(INDIRECT(&quot;I&quot;&amp;[.$D$8]):INDIRECT(&quot;I&quot;&amp;[.$E$8]));IF([.F6]=3;AVERAGE(INDIRECT(&quot;I&quot;&amp;[.$D$9]):INDIRECT(&quot;I&quot;&amp;[.$E$9]));IF([.F6]=4;AVERAGE(INDIRECT(&quot;I&quot;&amp;[.$D$10]):INDIRECT(&quot;I&quot;&amp;[.$E$10]));IF([.F6]=5;AVERAGE(INDIRECT(&quot;I&quot;&amp;[.$D$11]):INDIRECT(&quot;I&quot;&amp;[.$E$11]));IF([.F6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6]-[.J6])^2;&quot; &quot;)" office:value-type="float" office:value="0.729600694444444" calcext:value-type="float">
            <text:p>0.7296006944</text:p>
          </table:table-cell>
          <table:table-cell table:formula="of:=IF(ROW()&lt;=MAX([.$E$7:.$E$12]);([.J6]-[.K6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1;1;&quot; &quot;)" office:value-type="float" office:value="1" calcext:value-type="float">
            <text:p>1</text:p>
          </table:table-cell>
          <table:table-cell table:style-name="ce418" office:value-type="float" office:value="24" calcext:value-type="float">
            <text:p>24</text:p>
          </table:table-cell>
          <table:table-cell table:style-name="ce418" table:formula="of:=IF([.A7]&lt;=[.$B$3];SUM([.$B$7:.B7]);&quot; &quot;)" office:value-type="float" office:value="24" calcext:value-type="float">
            <text:p>24</text:p>
          </table:table-cell>
          <table:table-cell table:style-name="ce418" table:formula="of:=IF([.$B$3]&gt;=[.A7];2;&quot; &quot;)" office:value-type="float" office:value="2" calcext:value-type="float">
            <text:p>2</text:p>
          </table:table-cell>
          <table:table-cell table:style-name="ce418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430" table:formula="of:=[$'Questionnaire Tests'.$H$8]" office:value-type="float" office:value="7.5" calcext:value-type="float">
            <text:p>7.50</text:p>
          </table:table-cell>
          <table:table-cell table:formula="of:=IF([.F7]=1;PERCENTILE(INDIRECT(&quot;g&quot;&amp;[.$D$7]):INDIRECT(&quot;g&quot;&amp;[.$E$7]);0.5);IF([.F7]=2;PERCENTILE(INDIRECT(&quot;g&quot;&amp;[.$D$8]):INDIRECT(&quot;g&quot;&amp;[.$E$8]);0.5);IF([.F7]=3;PERCENTILE(INDIRECT(&quot;g&quot;&amp;[.$D$9]):INDIRECT(&quot;g&quot;&amp;[.$E$9]);0.5);IF([.F7]=4;PERCENTILE(INDIRECT(&quot;g&quot;&amp;[.$D$10]):INDIRECT(&quot;g&quot;&amp;[.$E$10]);0.5);IF([.F7]=5;PERCENTILE(INDIRECT(&quot;g&quot;&amp;[.$D$11]):INDIRECT(&quot;g&quot;&amp;[.$E$11]);0.5);IF([.F7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7]-[.H7]);&quot; &quot;)" office:value-type="float" office:value="0.5" calcext:value-type="float">
            <text:p>0.5</text:p>
          </table:table-cell>
          <table:table-cell table:formula="of:=IF([.F7]=1;AVERAGE(INDIRECT(&quot;I&quot;&amp;[.$D$7]):INDIRECT(&quot;I&quot;&amp;[.$E$7]));IF([.F7]=2;AVERAGE(INDIRECT(&quot;I&quot;&amp;[.$D$8]):INDIRECT(&quot;I&quot;&amp;[.$E$8]));IF([.F7]=3;AVERAGE(INDIRECT(&quot;I&quot;&amp;[.$D$9]):INDIRECT(&quot;I&quot;&amp;[.$E$9]));IF([.F7]=4;AVERAGE(INDIRECT(&quot;I&quot;&amp;[.$D$10]):INDIRECT(&quot;I&quot;&amp;[.$E$10]));IF([.F7]=5;AVERAGE(INDIRECT(&quot;I&quot;&amp;[.$D$11]):INDIRECT(&quot;I&quot;&amp;[.$E$11]));IF([.F7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7]-[.J7])^2;&quot; &quot;)" office:value-type="float" office:value="0.125434027777778" calcext:value-type="float">
            <text:p>0.1254340278</text:p>
          </table:table-cell>
          <table:table-cell table:formula="of:=IF(ROW()&lt;=MAX([.$E$7:.$E$12]);([.J7]-[.K7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2;2;&quot; &quot;)" office:value-type="float" office:value="2" calcext:value-type="float">
            <text:p>2</text:p>
          </table:table-cell>
          <table:table-cell table:style-name="ce418" office:value-type="float" office:value="24" calcext:value-type="float">
            <text:p>24</text:p>
          </table:table-cell>
          <table:table-cell table:style-name="ce418" table:formula="of:=IF([.A8]&lt;=[.$B$3];SUM([.$B$7:.B8]);&quot; &quot;)" office:value-type="float" office:value="48" calcext:value-type="float">
            <text:p>48</text:p>
          </table:table-cell>
          <table:table-cell table:style-name="ce418" office:value-type="float" office:value="26" calcext:value-type="float">
            <text:p>26</text:p>
          </table:table-cell>
          <table:table-cell table:style-name="ce418"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style-name="ce431" table:formula="of:=[$'Questionnaire Tests'.$H$9]" office:value-type="float" office:value="7" calcext:value-type="float">
            <text:p>7.00</text:p>
          </table:table-cell>
          <table:table-cell table:formula="of:=IF([.F8]=1;PERCENTILE(INDIRECT(&quot;g&quot;&amp;[.$D$7]):INDIRECT(&quot;g&quot;&amp;[.$E$7]);0.5);IF([.F8]=2;PERCENTILE(INDIRECT(&quot;g&quot;&amp;[.$D$8]):INDIRECT(&quot;g&quot;&amp;[.$E$8]);0.5);IF([.F8]=3;PERCENTILE(INDIRECT(&quot;g&quot;&amp;[.$D$9]):INDIRECT(&quot;g&quot;&amp;[.$E$9]);0.5);IF([.F8]=4;PERCENTILE(INDIRECT(&quot;g&quot;&amp;[.$D$10]):INDIRECT(&quot;g&quot;&amp;[.$E$10]);0.5);IF([.F8]=5;PERCENTILE(INDIRECT(&quot;g&quot;&amp;[.$D$11]):INDIRECT(&quot;g&quot;&amp;[.$E$11]);0.5);IF([.F8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8]-[.H8]);&quot; &quot;)" office:value-type="float" office:value="0" calcext:value-type="float">
            <text:p>0</text:p>
          </table:table-cell>
          <table:table-cell table:formula="of:=IF([.F8]=1;AVERAGE(INDIRECT(&quot;I&quot;&amp;[.$D$7]):INDIRECT(&quot;I&quot;&amp;[.$E$7]));IF([.F8]=2;AVERAGE(INDIRECT(&quot;I&quot;&amp;[.$D$8]):INDIRECT(&quot;I&quot;&amp;[.$E$8]));IF([.F8]=3;AVERAGE(INDIRECT(&quot;I&quot;&amp;[.$D$9]):INDIRECT(&quot;I&quot;&amp;[.$E$9]));IF([.F8]=4;AVERAGE(INDIRECT(&quot;I&quot;&amp;[.$D$10]):INDIRECT(&quot;I&quot;&amp;[.$E$10]));IF([.F8]=5;AVERAGE(INDIRECT(&quot;I&quot;&amp;[.$D$11]):INDIRECT(&quot;I&quot;&amp;[.$E$11]));IF([.F8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8]-[.J8])^2;&quot; &quot;)" office:value-type="float" office:value="0.729600694444444" calcext:value-type="float">
            <text:p>0.7296006944</text:p>
          </table:table-cell>
          <table:table-cell table:formula="of:=IF(ROW()&lt;=MAX([.$E$7:.$E$12]);([.J8]-[.K8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3;3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9]&lt;=[.$B$3];SUM([.$B$7:.B9]);&quot; &quot;)" office:value-type="string" office:string-value=" " calcext:value-type="string">
            <text:p><text:s/></text:p>
          </table:table-cell>
          <table:table-cell table:style-name="ce418" table:formula="of:=IF([.$B$3]&gt;=[.A9];1+SUM([.$B$7:.B8])+1;&quot; &quot;)" office:value-type="string" office:string-value=" " calcext:value-type="string">
            <text:p><text:s/></text:p>
          </table:table-cell>
          <table:table-cell table:style-name="ce418" table:formula="of:=IF([.$B$3]&gt;=[.A9];1+SUM([.$B$7:.B9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432" table:formula="of:=[$'Questionnaire Tests'.$H$10]" office:value-type="float" office:value="7.5" calcext:value-type="float">
            <text:p>7.50</text:p>
          </table:table-cell>
          <table:table-cell table:formula="of:=IF([.F9]=1;PERCENTILE(INDIRECT(&quot;g&quot;&amp;[.$D$7]):INDIRECT(&quot;g&quot;&amp;[.$E$7]);0.5);IF([.F9]=2;PERCENTILE(INDIRECT(&quot;g&quot;&amp;[.$D$8]):INDIRECT(&quot;g&quot;&amp;[.$E$8]);0.5);IF([.F9]=3;PERCENTILE(INDIRECT(&quot;g&quot;&amp;[.$D$9]):INDIRECT(&quot;g&quot;&amp;[.$E$9]);0.5);IF([.F9]=4;PERCENTILE(INDIRECT(&quot;g&quot;&amp;[.$D$10]):INDIRECT(&quot;g&quot;&amp;[.$E$10]);0.5);IF([.F9]=5;PERCENTILE(INDIRECT(&quot;g&quot;&amp;[.$D$11]):INDIRECT(&quot;g&quot;&amp;[.$E$11]);0.5);IF([.F9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9]-[.H9]);&quot; &quot;)" office:value-type="float" office:value="0.5" calcext:value-type="float">
            <text:p>0.5</text:p>
          </table:table-cell>
          <table:table-cell table:formula="of:=IF([.F9]=1;AVERAGE(INDIRECT(&quot;I&quot;&amp;[.$D$7]):INDIRECT(&quot;I&quot;&amp;[.$E$7]));IF([.F9]=2;AVERAGE(INDIRECT(&quot;I&quot;&amp;[.$D$8]):INDIRECT(&quot;I&quot;&amp;[.$E$8]));IF([.F9]=3;AVERAGE(INDIRECT(&quot;I&quot;&amp;[.$D$9]):INDIRECT(&quot;I&quot;&amp;[.$E$9]));IF([.F9]=4;AVERAGE(INDIRECT(&quot;I&quot;&amp;[.$D$10]):INDIRECT(&quot;I&quot;&amp;[.$E$10]));IF([.F9]=5;AVERAGE(INDIRECT(&quot;I&quot;&amp;[.$D$11]):INDIRECT(&quot;I&quot;&amp;[.$E$11]));IF([.F9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9]-[.J9])^2;&quot; &quot;)" office:value-type="float" office:value="0.125434027777778" calcext:value-type="float">
            <text:p>0.1254340278</text:p>
          </table:table-cell>
          <table:table-cell table:formula="of:=IF(ROW()&lt;=MAX([.$E$7:.$E$12]);([.J9]-[.K9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4;4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0]&lt;=[.$B$3];SUM([.$B$7:.B10]);&quot; &quot;)" office:value-type="string" office:string-value=" " calcext:value-type="string">
            <text:p><text:s/></text:p>
          </table:table-cell>
          <table:table-cell table:style-name="ce418" table:formula="of:=IF([.$B$3]&gt;=[.A10];1+SUM([.$B$7:.B9])+1;&quot; &quot;)" office:value-type="string" office:string-value=" " calcext:value-type="string">
            <text:p><text:s/></text:p>
          </table:table-cell>
          <table:table-cell table:style-name="ce418" table:formula="of:=IF([.$B$3]&gt;=[.A10];1+SUM([.$B$7:.B10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433" table:formula="of:=[$'Questionnaire Tests'.$H$11]" office:value-type="float" office:value="8" calcext:value-type="float">
            <text:p>8.00</text:p>
          </table:table-cell>
          <table:table-cell table:formula="of:=IF([.F10]=1;PERCENTILE(INDIRECT(&quot;g&quot;&amp;[.$D$7]):INDIRECT(&quot;g&quot;&amp;[.$E$7]);0.5);IF([.F10]=2;PERCENTILE(INDIRECT(&quot;g&quot;&amp;[.$D$8]):INDIRECT(&quot;g&quot;&amp;[.$E$8]);0.5);IF([.F10]=3;PERCENTILE(INDIRECT(&quot;g&quot;&amp;[.$D$9]):INDIRECT(&quot;g&quot;&amp;[.$E$9]);0.5);IF([.F10]=4;PERCENTILE(INDIRECT(&quot;g&quot;&amp;[.$D$10]):INDIRECT(&quot;g&quot;&amp;[.$E$10]);0.5);IF([.F10]=5;PERCENTILE(INDIRECT(&quot;g&quot;&amp;[.$D$11]):INDIRECT(&quot;g&quot;&amp;[.$E$11]);0.5);IF([.F10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0]-[.H10]);&quot; &quot;)" office:value-type="float" office:value="1" calcext:value-type="float">
            <text:p>1</text:p>
          </table:table-cell>
          <table:table-cell table:formula="of:=IF([.F10]=1;AVERAGE(INDIRECT(&quot;I&quot;&amp;[.$D$7]):INDIRECT(&quot;I&quot;&amp;[.$E$7]));IF([.F10]=2;AVERAGE(INDIRECT(&quot;I&quot;&amp;[.$D$8]):INDIRECT(&quot;I&quot;&amp;[.$E$8]));IF([.F10]=3;AVERAGE(INDIRECT(&quot;I&quot;&amp;[.$D$9]):INDIRECT(&quot;I&quot;&amp;[.$E$9]));IF([.F10]=4;AVERAGE(INDIRECT(&quot;I&quot;&amp;[.$D$10]):INDIRECT(&quot;I&quot;&amp;[.$E$10]));IF([.F10]=5;AVERAGE(INDIRECT(&quot;I&quot;&amp;[.$D$11]):INDIRECT(&quot;I&quot;&amp;[.$E$11]));IF([.F10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0]-[.J10])^2;&quot; &quot;)" office:value-type="float" office:value="0.0212673611111111" calcext:value-type="float">
            <text:p>0.0212673611</text:p>
          </table:table-cell>
          <table:table-cell table:formula="of:=IF(ROW()&lt;=MAX([.$E$7:.$E$12]);([.J10]-[.K10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5;5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1]&lt;=[.$B$3];SUM([.$B$7:.B11]);&quot; &quot;)" office:value-type="string" office:string-value=" " calcext:value-type="string">
            <text:p><text:s/></text:p>
          </table:table-cell>
          <table:table-cell table:style-name="ce418" table:formula="of:=IF([.$B$3]&gt;=[.A11];1+SUM([.$B$7:.B10])+1;&quot; &quot;)" office:value-type="string" office:string-value=" " calcext:value-type="string">
            <text:p><text:s/></text:p>
          </table:table-cell>
          <table:table-cell table:style-name="ce418" table:formula="of:=IF([.$B$3]&gt;=[.A11];1+SUM([.$B$7:.B11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434" table:formula="of:=[$'Questionnaire Tests'.$H$12]" office:value-type="float" office:value="7" calcext:value-type="float">
            <text:p>7.00</text:p>
          </table:table-cell>
          <table:table-cell table:formula="of:=IF([.F11]=1;PERCENTILE(INDIRECT(&quot;g&quot;&amp;[.$D$7]):INDIRECT(&quot;g&quot;&amp;[.$E$7]);0.5);IF([.F11]=2;PERCENTILE(INDIRECT(&quot;g&quot;&amp;[.$D$8]):INDIRECT(&quot;g&quot;&amp;[.$E$8]);0.5);IF([.F11]=3;PERCENTILE(INDIRECT(&quot;g&quot;&amp;[.$D$9]):INDIRECT(&quot;g&quot;&amp;[.$E$9]);0.5);IF([.F11]=4;PERCENTILE(INDIRECT(&quot;g&quot;&amp;[.$D$10]):INDIRECT(&quot;g&quot;&amp;[.$E$10]);0.5);IF([.F11]=5;PERCENTILE(INDIRECT(&quot;g&quot;&amp;[.$D$11]):INDIRECT(&quot;g&quot;&amp;[.$E$11]);0.5);IF([.F11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1]-[.H11]);&quot; &quot;)" office:value-type="float" office:value="0" calcext:value-type="float">
            <text:p>0</text:p>
          </table:table-cell>
          <table:table-cell table:formula="of:=IF([.F11]=1;AVERAGE(INDIRECT(&quot;I&quot;&amp;[.$D$7]):INDIRECT(&quot;I&quot;&amp;[.$E$7]));IF([.F11]=2;AVERAGE(INDIRECT(&quot;I&quot;&amp;[.$D$8]):INDIRECT(&quot;I&quot;&amp;[.$E$8]));IF([.F11]=3;AVERAGE(INDIRECT(&quot;I&quot;&amp;[.$D$9]):INDIRECT(&quot;I&quot;&amp;[.$E$9]));IF([.F11]=4;AVERAGE(INDIRECT(&quot;I&quot;&amp;[.$D$10]):INDIRECT(&quot;I&quot;&amp;[.$E$10]));IF([.F11]=5;AVERAGE(INDIRECT(&quot;I&quot;&amp;[.$D$11]):INDIRECT(&quot;I&quot;&amp;[.$E$11]));IF([.F11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1]-[.J11])^2;&quot; &quot;)" office:value-type="float" office:value="0.729600694444444" calcext:value-type="float">
            <text:p>0.7296006944</text:p>
          </table:table-cell>
          <table:table-cell table:formula="of:=IF(ROW()&lt;=MAX([.$E$7:.$E$12]);([.J11]-[.K11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8" table:formula="of:=IF([.$B$3]&gt;=6;6;&quot; &quot;)" office:value-type="string" office:string-value=" " calcext:value-type="string">
            <text:p><text:s/></text:p>
          </table:table-cell>
          <table:table-cell table:style-name="ce418"/>
          <table:table-cell table:style-name="ce418" table:formula="of:=IF([.A12]&lt;=[.$B$3];SUM([.$B$7:.B12]);&quot; &quot;)" office:value-type="string" office:string-value=" " calcext:value-type="string">
            <text:p><text:s/></text:p>
          </table:table-cell>
          <table:table-cell table:style-name="ce418" table:formula="of:=IF([.$B$3]&gt;=[.A12];1+SUM([.$B$7:.B11])+1;&quot; &quot;)" office:value-type="string" office:string-value=" " calcext:value-type="string">
            <text:p><text:s/></text:p>
          </table:table-cell>
          <table:table-cell table:style-name="ce418" table:formula="of:=IF([.$B$3]&gt;=[.A12];1+SUM([.$B$7:.B12]);&quot; &quot;)" office:value-type="string" office:string-value=" 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435" table:formula="of:=[$'Questionnaire Tests'.$H$13]" office:value-type="float" office:value="7.5" calcext:value-type="float">
            <text:p>7.50</text:p>
          </table:table-cell>
          <table:table-cell table:formula="of:=IF([.F12]=1;PERCENTILE(INDIRECT(&quot;g&quot;&amp;[.$D$7]):INDIRECT(&quot;g&quot;&amp;[.$E$7]);0.5);IF([.F12]=2;PERCENTILE(INDIRECT(&quot;g&quot;&amp;[.$D$8]):INDIRECT(&quot;g&quot;&amp;[.$E$8]);0.5);IF([.F12]=3;PERCENTILE(INDIRECT(&quot;g&quot;&amp;[.$D$9]):INDIRECT(&quot;g&quot;&amp;[.$E$9]);0.5);IF([.F12]=4;PERCENTILE(INDIRECT(&quot;g&quot;&amp;[.$D$10]):INDIRECT(&quot;g&quot;&amp;[.$E$10]);0.5);IF([.F12]=5;PERCENTILE(INDIRECT(&quot;g&quot;&amp;[.$D$11]):INDIRECT(&quot;g&quot;&amp;[.$E$11]);0.5);IF([.F12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2]-[.H12]);&quot; &quot;)" office:value-type="float" office:value="0.5" calcext:value-type="float">
            <text:p>0.5</text:p>
          </table:table-cell>
          <table:table-cell table:formula="of:=IF([.F12]=1;AVERAGE(INDIRECT(&quot;I&quot;&amp;[.$D$7]):INDIRECT(&quot;I&quot;&amp;[.$E$7]));IF([.F12]=2;AVERAGE(INDIRECT(&quot;I&quot;&amp;[.$D$8]):INDIRECT(&quot;I&quot;&amp;[.$E$8]));IF([.F12]=3;AVERAGE(INDIRECT(&quot;I&quot;&amp;[.$D$9]):INDIRECT(&quot;I&quot;&amp;[.$E$9]));IF([.F12]=4;AVERAGE(INDIRECT(&quot;I&quot;&amp;[.$D$10]):INDIRECT(&quot;I&quot;&amp;[.$E$10]));IF([.F12]=5;AVERAGE(INDIRECT(&quot;I&quot;&amp;[.$D$11]):INDIRECT(&quot;I&quot;&amp;[.$E$11]));IF([.F12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2]-[.J12])^2;&quot; &quot;)" office:value-type="float" office:value="0.125434027777778" calcext:value-type="float">
            <text:p>0.1254340278</text:p>
          </table:table-cell>
          <table:table-cell table:formula="of:=IF(ROW()&lt;=MAX([.$E$7:.$E$12]);([.J12]-[.K12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36" table:formula="of:=[$'Questionnaire Tests'.$H$14]" office:value-type="float" office:value="7" calcext:value-type="float">
            <text:p>7.00</text:p>
          </table:table-cell>
          <table:table-cell table:formula="of:=IF([.F13]=1;PERCENTILE(INDIRECT(&quot;g&quot;&amp;[.$D$7]):INDIRECT(&quot;g&quot;&amp;[.$E$7]);0.5);IF([.F13]=2;PERCENTILE(INDIRECT(&quot;g&quot;&amp;[.$D$8]):INDIRECT(&quot;g&quot;&amp;[.$E$8]);0.5);IF([.F13]=3;PERCENTILE(INDIRECT(&quot;g&quot;&amp;[.$D$9]):INDIRECT(&quot;g&quot;&amp;[.$E$9]);0.5);IF([.F13]=4;PERCENTILE(INDIRECT(&quot;g&quot;&amp;[.$D$10]):INDIRECT(&quot;g&quot;&amp;[.$E$10]);0.5);IF([.F13]=5;PERCENTILE(INDIRECT(&quot;g&quot;&amp;[.$D$11]):INDIRECT(&quot;g&quot;&amp;[.$E$11]);0.5);IF([.F13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3]-[.H13]);&quot; &quot;)" office:value-type="float" office:value="0" calcext:value-type="float">
            <text:p>0</text:p>
          </table:table-cell>
          <table:table-cell table:formula="of:=IF([.F13]=1;AVERAGE(INDIRECT(&quot;I&quot;&amp;[.$D$7]):INDIRECT(&quot;I&quot;&amp;[.$E$7]));IF([.F13]=2;AVERAGE(INDIRECT(&quot;I&quot;&amp;[.$D$8]):INDIRECT(&quot;I&quot;&amp;[.$E$8]));IF([.F13]=3;AVERAGE(INDIRECT(&quot;I&quot;&amp;[.$D$9]):INDIRECT(&quot;I&quot;&amp;[.$E$9]));IF([.F13]=4;AVERAGE(INDIRECT(&quot;I&quot;&amp;[.$D$10]):INDIRECT(&quot;I&quot;&amp;[.$E$10]));IF([.F13]=5;AVERAGE(INDIRECT(&quot;I&quot;&amp;[.$D$11]):INDIRECT(&quot;I&quot;&amp;[.$E$11]));IF([.F13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3]-[.J13])^2;&quot; &quot;)" office:value-type="float" office:value="0.729600694444444" calcext:value-type="float">
            <text:p>0.7296006944</text:p>
          </table:table-cell>
          <table:table-cell table:formula="of:=IF(ROW()&lt;=MAX([.$E$7:.$E$12]);([.J13]-[.K13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/>
          <table:table-cell table:style-name="ce420" office:value-type="string" calcext:value-type="string">
            <text:p>SS</text:p>
          </table:table-cell>
          <table:table-cell table:style-name="ce420" office:value-type="string" calcext:value-type="string">
            <text:p>d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7" table:formula="of:=[$'Questionnaire Tests'.$D$15]" office:value-type="float" office:value="4.5" calcext:value-type="float">
            <text:p>4.50</text:p>
          </table:table-cell>
          <table:table-cell table:formula="of:=IF([.F14]=1;PERCENTILE(INDIRECT(&quot;g&quot;&amp;[.$D$7]):INDIRECT(&quot;g&quot;&amp;[.$E$7]);0.5);IF([.F14]=2;PERCENTILE(INDIRECT(&quot;g&quot;&amp;[.$D$8]):INDIRECT(&quot;g&quot;&amp;[.$E$8]);0.5);IF([.F14]=3;PERCENTILE(INDIRECT(&quot;g&quot;&amp;[.$D$9]):INDIRECT(&quot;g&quot;&amp;[.$E$9]);0.5);IF([.F14]=4;PERCENTILE(INDIRECT(&quot;g&quot;&amp;[.$D$10]):INDIRECT(&quot;g&quot;&amp;[.$E$10]);0.5);IF([.F14]=5;PERCENTILE(INDIRECT(&quot;g&quot;&amp;[.$D$11]):INDIRECT(&quot;g&quot;&amp;[.$E$11]);0.5);IF([.F14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4]-[.H14]);&quot; &quot;)" office:value-type="float" office:value="2.5" calcext:value-type="float">
            <text:p>2.5</text:p>
          </table:table-cell>
          <table:table-cell table:formula="of:=IF([.F14]=1;AVERAGE(INDIRECT(&quot;I&quot;&amp;[.$D$7]):INDIRECT(&quot;I&quot;&amp;[.$E$7]));IF([.F14]=2;AVERAGE(INDIRECT(&quot;I&quot;&amp;[.$D$8]):INDIRECT(&quot;I&quot;&amp;[.$E$8]));IF([.F14]=3;AVERAGE(INDIRECT(&quot;I&quot;&amp;[.$D$9]):INDIRECT(&quot;I&quot;&amp;[.$E$9]));IF([.F14]=4;AVERAGE(INDIRECT(&quot;I&quot;&amp;[.$D$10]):INDIRECT(&quot;I&quot;&amp;[.$E$10]));IF([.F14]=5;AVERAGE(INDIRECT(&quot;I&quot;&amp;[.$D$11]):INDIRECT(&quot;I&quot;&amp;[.$E$11]));IF([.F14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4]-[.J14])^2;&quot; &quot;)" office:value-type="float" office:value="2.70876736111111" calcext:value-type="float">
            <text:p>2.7087673611</text:p>
          </table:table-cell>
          <table:table-cell table:formula="of:=IF(ROW()&lt;=MAX([.$E$7:.$E$12]);([.J14]-[.K14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Between Group </text:p>
          </table:table-cell>
          <table:table-cell table:style-name="ce420" table:formula="of:=SUM([.M2:.M1001])" office:value-type="float" office:value="0.130208333333334" calcext:value-type="float">
            <text:p>0.1302083333</text:p>
          </table:table-cell>
          <table:table-cell table:style-name="ce420" table:formula="of:=[.B3]-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8" table:formula="of:=[$'Questionnaire Tests'.$D$16]" office:value-type="float" office:value="5" calcext:value-type="float">
            <text:p>5.00</text:p>
          </table:table-cell>
          <table:table-cell table:formula="of:=IF([.F15]=1;PERCENTILE(INDIRECT(&quot;g&quot;&amp;[.$D$7]):INDIRECT(&quot;g&quot;&amp;[.$E$7]);0.5);IF([.F15]=2;PERCENTILE(INDIRECT(&quot;g&quot;&amp;[.$D$8]):INDIRECT(&quot;g&quot;&amp;[.$E$8]);0.5);IF([.F15]=3;PERCENTILE(INDIRECT(&quot;g&quot;&amp;[.$D$9]):INDIRECT(&quot;g&quot;&amp;[.$E$9]);0.5);IF([.F15]=4;PERCENTILE(INDIRECT(&quot;g&quot;&amp;[.$D$10]):INDIRECT(&quot;g&quot;&amp;[.$E$10]);0.5);IF([.F15]=5;PERCENTILE(INDIRECT(&quot;g&quot;&amp;[.$D$11]):INDIRECT(&quot;g&quot;&amp;[.$E$11]);0.5);IF([.F15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5]-[.H15]);&quot; &quot;)" office:value-type="float" office:value="2" calcext:value-type="float">
            <text:p>2</text:p>
          </table:table-cell>
          <table:table-cell table:formula="of:=IF([.F15]=1;AVERAGE(INDIRECT(&quot;I&quot;&amp;[.$D$7]):INDIRECT(&quot;I&quot;&amp;[.$E$7]));IF([.F15]=2;AVERAGE(INDIRECT(&quot;I&quot;&amp;[.$D$8]):INDIRECT(&quot;I&quot;&amp;[.$E$8]));IF([.F15]=3;AVERAGE(INDIRECT(&quot;I&quot;&amp;[.$D$9]):INDIRECT(&quot;I&quot;&amp;[.$E$9]));IF([.F15]=4;AVERAGE(INDIRECT(&quot;I&quot;&amp;[.$D$10]):INDIRECT(&quot;I&quot;&amp;[.$E$10]));IF([.F15]=5;AVERAGE(INDIRECT(&quot;I&quot;&amp;[.$D$11]):INDIRECT(&quot;I&quot;&amp;[.$E$11]));IF([.F15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5]-[.J15])^2;&quot; &quot;)" office:value-type="float" office:value="1.31293402777778" calcext:value-type="float">
            <text:p>1.3129340278</text:p>
          </table:table-cell>
          <table:table-cell table:formula="of:=IF(ROW()&lt;=MAX([.$E$7:.$E$12]);([.J15]-[.K15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Within Group </text:p>
          </table:table-cell>
          <table:table-cell table:style-name="ce420" table:formula="of:=SUM([.L2:.L1001])" office:value-type="float" office:value="44.9583333333334" calcext:value-type="float">
            <text:p>44.9583333333</text:p>
          </table:table-cell>
          <table:table-cell table:style-name="ce420" table:formula="of:=SUM([.B7:.B12])-[.B3]" office:value-type="float" office:value="46" calcext:value-type="float">
            <text:p>4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9" table:formula="of:=[$'Questionnaire Tests'.$D$17]" office:value-type="float" office:value="2" calcext:value-type="float">
            <text:p>2.00</text:p>
          </table:table-cell>
          <table:table-cell table:formula="of:=IF([.F16]=1;PERCENTILE(INDIRECT(&quot;g&quot;&amp;[.$D$7]):INDIRECT(&quot;g&quot;&amp;[.$E$7]);0.5);IF([.F16]=2;PERCENTILE(INDIRECT(&quot;g&quot;&amp;[.$D$8]):INDIRECT(&quot;g&quot;&amp;[.$E$8]);0.5);IF([.F16]=3;PERCENTILE(INDIRECT(&quot;g&quot;&amp;[.$D$9]):INDIRECT(&quot;g&quot;&amp;[.$E$9]);0.5);IF([.F16]=4;PERCENTILE(INDIRECT(&quot;g&quot;&amp;[.$D$10]):INDIRECT(&quot;g&quot;&amp;[.$E$10]);0.5);IF([.F16]=5;PERCENTILE(INDIRECT(&quot;g&quot;&amp;[.$D$11]):INDIRECT(&quot;g&quot;&amp;[.$E$11]);0.5);IF([.F16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6]-[.H16]);&quot; &quot;)" office:value-type="float" office:value="5" calcext:value-type="float">
            <text:p>5</text:p>
          </table:table-cell>
          <table:table-cell table:formula="of:=IF([.F16]=1;AVERAGE(INDIRECT(&quot;I&quot;&amp;[.$D$7]):INDIRECT(&quot;I&quot;&amp;[.$E$7]));IF([.F16]=2;AVERAGE(INDIRECT(&quot;I&quot;&amp;[.$D$8]):INDIRECT(&quot;I&quot;&amp;[.$E$8]));IF([.F16]=3;AVERAGE(INDIRECT(&quot;I&quot;&amp;[.$D$9]):INDIRECT(&quot;I&quot;&amp;[.$E$9]));IF([.F16]=4;AVERAGE(INDIRECT(&quot;I&quot;&amp;[.$D$10]):INDIRECT(&quot;I&quot;&amp;[.$E$10]));IF([.F16]=5;AVERAGE(INDIRECT(&quot;I&quot;&amp;[.$D$11]):INDIRECT(&quot;I&quot;&amp;[.$E$11]));IF([.F16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6]-[.J16])^2;&quot; &quot;)" office:value-type="float" office:value="17.1879340277778" calcext:value-type="float">
            <text:p>17.1879340278</text:p>
          </table:table-cell>
          <table:table-cell table:formula="of:=IF(ROW()&lt;=MAX([.$E$7:.$E$12]);([.J16]-[.K16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Levene's Statistic</text:p>
          </table:table-cell>
          <table:table-cell table:style-name="ce420" table:formula="of:=([.B15]/[.C15])/([.B16]/[.C16])" office:value-type="float" office:value="0.133225208526414" calcext:value-type="float">
            <text:p>0.1332252085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style-name="ce440" table:formula="of:=[$'Questionnaire Tests'.$D$18]" office:value-type="float" office:value="7.5" calcext:value-type="float">
            <text:p>7.50</text:p>
          </table:table-cell>
          <table:table-cell table:formula="of:=IF([.F17]=1;PERCENTILE(INDIRECT(&quot;g&quot;&amp;[.$D$7]):INDIRECT(&quot;g&quot;&amp;[.$E$7]);0.5);IF([.F17]=2;PERCENTILE(INDIRECT(&quot;g&quot;&amp;[.$D$8]):INDIRECT(&quot;g&quot;&amp;[.$E$8]);0.5);IF([.F17]=3;PERCENTILE(INDIRECT(&quot;g&quot;&amp;[.$D$9]):INDIRECT(&quot;g&quot;&amp;[.$E$9]);0.5);IF([.F17]=4;PERCENTILE(INDIRECT(&quot;g&quot;&amp;[.$D$10]):INDIRECT(&quot;g&quot;&amp;[.$E$10]);0.5);IF([.F17]=5;PERCENTILE(INDIRECT(&quot;g&quot;&amp;[.$D$11]):INDIRECT(&quot;g&quot;&amp;[.$E$11]);0.5);IF([.F17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7]-[.H17]);&quot; &quot;)" office:value-type="float" office:value="0.5" calcext:value-type="float">
            <text:p>0.5</text:p>
          </table:table-cell>
          <table:table-cell table:formula="of:=IF([.F17]=1;AVERAGE(INDIRECT(&quot;I&quot;&amp;[.$D$7]):INDIRECT(&quot;I&quot;&amp;[.$E$7]));IF([.F17]=2;AVERAGE(INDIRECT(&quot;I&quot;&amp;[.$D$8]):INDIRECT(&quot;I&quot;&amp;[.$E$8]));IF([.F17]=3;AVERAGE(INDIRECT(&quot;I&quot;&amp;[.$D$9]):INDIRECT(&quot;I&quot;&amp;[.$E$9]));IF([.F17]=4;AVERAGE(INDIRECT(&quot;I&quot;&amp;[.$D$10]):INDIRECT(&quot;I&quot;&amp;[.$E$10]));IF([.F17]=5;AVERAGE(INDIRECT(&quot;I&quot;&amp;[.$D$11]):INDIRECT(&quot;I&quot;&amp;[.$E$11]));IF([.F17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7]-[.J17])^2;&quot; &quot;)" office:value-type="float" office:value="0.125434027777778" calcext:value-type="float">
            <text:p>0.1254340278</text:p>
          </table:table-cell>
          <table:table-cell table:formula="of:=IF(ROW()&lt;=MAX([.$E$7:.$E$12]);([.J17]-[.K17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Critical Value (a=0.05)</text:p>
          </table:table-cell>
          <table:table-cell table:style-name="ce420" table:formula="of:=LEGACY.FINV(0.05;[.C15];[.C16])" office:value-type="float" office:value="4.05174869214921" calcext:value-type="float">
            <text:p>4.0517486921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style-name="ce441" table:formula="of:=[$'Questionnaire Tests'.$D$19]" office:value-type="float" office:value="7" calcext:value-type="float">
            <text:p>7.00</text:p>
          </table:table-cell>
          <table:table-cell table:formula="of:=IF([.F18]=1;PERCENTILE(INDIRECT(&quot;g&quot;&amp;[.$D$7]):INDIRECT(&quot;g&quot;&amp;[.$E$7]);0.5);IF([.F18]=2;PERCENTILE(INDIRECT(&quot;g&quot;&amp;[.$D$8]):INDIRECT(&quot;g&quot;&amp;[.$E$8]);0.5);IF([.F18]=3;PERCENTILE(INDIRECT(&quot;g&quot;&amp;[.$D$9]):INDIRECT(&quot;g&quot;&amp;[.$E$9]);0.5);IF([.F18]=4;PERCENTILE(INDIRECT(&quot;g&quot;&amp;[.$D$10]):INDIRECT(&quot;g&quot;&amp;[.$E$10]);0.5);IF([.F18]=5;PERCENTILE(INDIRECT(&quot;g&quot;&amp;[.$D$11]):INDIRECT(&quot;g&quot;&amp;[.$E$11]);0.5);IF([.F18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8]-[.H18]);&quot; &quot;)" office:value-type="float" office:value="0" calcext:value-type="float">
            <text:p>0</text:p>
          </table:table-cell>
          <table:table-cell table:formula="of:=IF([.F18]=1;AVERAGE(INDIRECT(&quot;I&quot;&amp;[.$D$7]):INDIRECT(&quot;I&quot;&amp;[.$E$7]));IF([.F18]=2;AVERAGE(INDIRECT(&quot;I&quot;&amp;[.$D$8]):INDIRECT(&quot;I&quot;&amp;[.$E$8]));IF([.F18]=3;AVERAGE(INDIRECT(&quot;I&quot;&amp;[.$D$9]):INDIRECT(&quot;I&quot;&amp;[.$E$9]));IF([.F18]=4;AVERAGE(INDIRECT(&quot;I&quot;&amp;[.$D$10]):INDIRECT(&quot;I&quot;&amp;[.$E$10]));IF([.F18]=5;AVERAGE(INDIRECT(&quot;I&quot;&amp;[.$D$11]):INDIRECT(&quot;I&quot;&amp;[.$E$11]));IF([.F18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8]-[.J18])^2;&quot; &quot;)" office:value-type="float" office:value="0.729600694444444" calcext:value-type="float">
            <text:p>0.7296006944</text:p>
          </table:table-cell>
          <table:table-cell table:formula="of:=IF(ROW()&lt;=MAX([.$E$7:.$E$12]);([.J18]-[.K18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P-value</text:p>
          </table:table-cell>
          <table:table-cell table:style-name="ce420" table:formula="of:=LEGACY.FDIST([.B17];[.C15];[.C16])" office:value-type="float" office:value="0.716784047631534" calcext:value-type="float">
            <text:p>0.7167840476</text:p>
          </table:table-cell>
          <table:table-cell table:style-name="ce422"/>
          <table:table-cell table:number-columns-repeated="2"/>
          <table:table-cell office:value-type="float" office:value="1" calcext:value-type="float">
            <text:p>1</text:p>
          </table:table-cell>
          <table:table-cell table:style-name="ce442" table:formula="of:=[$'Questionnaire Tests'.$D$20]" office:value-type="float" office:value="8.5" calcext:value-type="float">
            <text:p>8.50</text:p>
          </table:table-cell>
          <table:table-cell table:formula="of:=IF([.F19]=1;PERCENTILE(INDIRECT(&quot;g&quot;&amp;[.$D$7]):INDIRECT(&quot;g&quot;&amp;[.$E$7]);0.5);IF([.F19]=2;PERCENTILE(INDIRECT(&quot;g&quot;&amp;[.$D$8]):INDIRECT(&quot;g&quot;&amp;[.$E$8]);0.5);IF([.F19]=3;PERCENTILE(INDIRECT(&quot;g&quot;&amp;[.$D$9]):INDIRECT(&quot;g&quot;&amp;[.$E$9]);0.5);IF([.F19]=4;PERCENTILE(INDIRECT(&quot;g&quot;&amp;[.$D$10]):INDIRECT(&quot;g&quot;&amp;[.$E$10]);0.5);IF([.F19]=5;PERCENTILE(INDIRECT(&quot;g&quot;&amp;[.$D$11]):INDIRECT(&quot;g&quot;&amp;[.$E$11]);0.5);IF([.F19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19]-[.H19]);&quot; &quot;)" office:value-type="float" office:value="1.5" calcext:value-type="float">
            <text:p>1.5</text:p>
          </table:table-cell>
          <table:table-cell table:formula="of:=IF([.F19]=1;AVERAGE(INDIRECT(&quot;I&quot;&amp;[.$D$7]):INDIRECT(&quot;I&quot;&amp;[.$E$7]));IF([.F19]=2;AVERAGE(INDIRECT(&quot;I&quot;&amp;[.$D$8]):INDIRECT(&quot;I&quot;&amp;[.$E$8]));IF([.F19]=3;AVERAGE(INDIRECT(&quot;I&quot;&amp;[.$D$9]):INDIRECT(&quot;I&quot;&amp;[.$E$9]));IF([.F19]=4;AVERAGE(INDIRECT(&quot;I&quot;&amp;[.$D$10]):INDIRECT(&quot;I&quot;&amp;[.$E$10]));IF([.F19]=5;AVERAGE(INDIRECT(&quot;I&quot;&amp;[.$D$11]):INDIRECT(&quot;I&quot;&amp;[.$E$11]));IF([.F19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19]-[.J19])^2;&quot; &quot;)" office:value-type="float" office:value="0.417100694444444" calcext:value-type="float">
            <text:p>0.4171006944</text:p>
          </table:table-cell>
          <table:table-cell table:formula="of:=IF(ROW()&lt;=MAX([.$E$7:.$E$12]);([.J19]-[.K19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ce419" office:value-type="string" calcext:value-type="string">
            <text:p>Conclusion</text:p>
          </table:table-cell>
          <table:table-cell table:style-name="ce421" table:formula="of:=IF([.B19]&gt;=0.05; &quot;Homoscedastic&quot;; &quot;Heteroscedastic&quot;)" office:value-type="string" office:string-value="Homoscedastic" calcext:value-type="string">
            <text:p>Homoscedastic</text:p>
          </table:table-cell>
          <table:table-cell table:style-name="ce421"/>
          <table:table-cell table:number-columns-repeated="2"/>
          <table:table-cell office:value-type="float" office:value="1" calcext:value-type="float">
            <text:p>1</text:p>
          </table:table-cell>
          <table:table-cell table:style-name="ce443" table:formula="of:=[$'Questionnaire Tests'.$D$21]" office:value-type="float" office:value="9" calcext:value-type="float">
            <text:p>9.00</text:p>
          </table:table-cell>
          <table:table-cell table:formula="of:=IF([.F20]=1;PERCENTILE(INDIRECT(&quot;g&quot;&amp;[.$D$7]):INDIRECT(&quot;g&quot;&amp;[.$E$7]);0.5);IF([.F20]=2;PERCENTILE(INDIRECT(&quot;g&quot;&amp;[.$D$8]):INDIRECT(&quot;g&quot;&amp;[.$E$8]);0.5);IF([.F20]=3;PERCENTILE(INDIRECT(&quot;g&quot;&amp;[.$D$9]):INDIRECT(&quot;g&quot;&amp;[.$E$9]);0.5);IF([.F20]=4;PERCENTILE(INDIRECT(&quot;g&quot;&amp;[.$D$10]):INDIRECT(&quot;g&quot;&amp;[.$E$10]);0.5);IF([.F20]=5;PERCENTILE(INDIRECT(&quot;g&quot;&amp;[.$D$11]):INDIRECT(&quot;g&quot;&amp;[.$E$11]);0.5);IF([.F20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0]-[.H20]);&quot; &quot;)" office:value-type="float" office:value="2" calcext:value-type="float">
            <text:p>2</text:p>
          </table:table-cell>
          <table:table-cell table:formula="of:=IF([.F20]=1;AVERAGE(INDIRECT(&quot;I&quot;&amp;[.$D$7]):INDIRECT(&quot;I&quot;&amp;[.$E$7]));IF([.F20]=2;AVERAGE(INDIRECT(&quot;I&quot;&amp;[.$D$8]):INDIRECT(&quot;I&quot;&amp;[.$E$8]));IF([.F20]=3;AVERAGE(INDIRECT(&quot;I&quot;&amp;[.$D$9]):INDIRECT(&quot;I&quot;&amp;[.$E$9]));IF([.F20]=4;AVERAGE(INDIRECT(&quot;I&quot;&amp;[.$D$10]):INDIRECT(&quot;I&quot;&amp;[.$E$10]));IF([.F20]=5;AVERAGE(INDIRECT(&quot;I&quot;&amp;[.$D$11]):INDIRECT(&quot;I&quot;&amp;[.$E$11]));IF([.F20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0]-[.J20])^2;&quot; &quot;)" office:value-type="float" office:value="1.31293402777778" calcext:value-type="float">
            <text:p>1.3129340278</text:p>
          </table:table-cell>
          <table:table-cell table:formula="of:=IF(ROW()&lt;=MAX([.$E$7:.$E$12]);([.J20]-[.K20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style-name="Default"/>
          <table:table-cell table:number-columns-repeated="4"/>
          <table:table-cell office:value-type="float" office:value="1" calcext:value-type="float">
            <text:p>1</text:p>
          </table:table-cell>
          <table:table-cell table:style-name="ce444" table:formula="of:=[$'Questionnaire Tests'.$D$22]" office:value-type="float" office:value="8" calcext:value-type="float">
            <text:p>8.00</text:p>
          </table:table-cell>
          <table:table-cell table:formula="of:=IF([.F21]=1;PERCENTILE(INDIRECT(&quot;g&quot;&amp;[.$D$7]):INDIRECT(&quot;g&quot;&amp;[.$E$7]);0.5);IF([.F21]=2;PERCENTILE(INDIRECT(&quot;g&quot;&amp;[.$D$8]):INDIRECT(&quot;g&quot;&amp;[.$E$8]);0.5);IF([.F21]=3;PERCENTILE(INDIRECT(&quot;g&quot;&amp;[.$D$9]):INDIRECT(&quot;g&quot;&amp;[.$E$9]);0.5);IF([.F21]=4;PERCENTILE(INDIRECT(&quot;g&quot;&amp;[.$D$10]):INDIRECT(&quot;g&quot;&amp;[.$E$10]);0.5);IF([.F21]=5;PERCENTILE(INDIRECT(&quot;g&quot;&amp;[.$D$11]):INDIRECT(&quot;g&quot;&amp;[.$E$11]);0.5);IF([.F21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1]-[.H21]);&quot; &quot;)" office:value-type="float" office:value="1" calcext:value-type="float">
            <text:p>1</text:p>
          </table:table-cell>
          <table:table-cell table:formula="of:=IF([.F21]=1;AVERAGE(INDIRECT(&quot;I&quot;&amp;[.$D$7]):INDIRECT(&quot;I&quot;&amp;[.$E$7]));IF([.F21]=2;AVERAGE(INDIRECT(&quot;I&quot;&amp;[.$D$8]):INDIRECT(&quot;I&quot;&amp;[.$E$8]));IF([.F21]=3;AVERAGE(INDIRECT(&quot;I&quot;&amp;[.$D$9]):INDIRECT(&quot;I&quot;&amp;[.$E$9]));IF([.F21]=4;AVERAGE(INDIRECT(&quot;I&quot;&amp;[.$D$10]):INDIRECT(&quot;I&quot;&amp;[.$E$10]));IF([.F21]=5;AVERAGE(INDIRECT(&quot;I&quot;&amp;[.$D$11]):INDIRECT(&quot;I&quot;&amp;[.$E$11]));IF([.F21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1]-[.J21])^2;&quot; &quot;)" office:value-type="float" office:value="0.0212673611111111" calcext:value-type="float">
            <text:p>0.0212673611</text:p>
          </table:table-cell>
          <table:table-cell table:formula="of:=IF(ROW()&lt;=MAX([.$E$7:.$E$12]);([.J21]-[.K21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office:value-type="string" calcext:value-type="string">
            <text:p>Group1=QG(I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445" table:formula="of:=[$'Questionnaire Tests'.$D$23]" office:value-type="float" office:value="7.5" calcext:value-type="float">
            <text:p>7.50</text:p>
          </table:table-cell>
          <table:table-cell table:formula="of:=IF([.F22]=1;PERCENTILE(INDIRECT(&quot;g&quot;&amp;[.$D$7]):INDIRECT(&quot;g&quot;&amp;[.$E$7]);0.5);IF([.F22]=2;PERCENTILE(INDIRECT(&quot;g&quot;&amp;[.$D$8]):INDIRECT(&quot;g&quot;&amp;[.$E$8]);0.5);IF([.F22]=3;PERCENTILE(INDIRECT(&quot;g&quot;&amp;[.$D$9]):INDIRECT(&quot;g&quot;&amp;[.$E$9]);0.5);IF([.F22]=4;PERCENTILE(INDIRECT(&quot;g&quot;&amp;[.$D$10]):INDIRECT(&quot;g&quot;&amp;[.$E$10]);0.5);IF([.F22]=5;PERCENTILE(INDIRECT(&quot;g&quot;&amp;[.$D$11]):INDIRECT(&quot;g&quot;&amp;[.$E$11]);0.5);IF([.F22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2]-[.H22]);&quot; &quot;)" office:value-type="float" office:value="0.5" calcext:value-type="float">
            <text:p>0.5</text:p>
          </table:table-cell>
          <table:table-cell table:formula="of:=IF([.F22]=1;AVERAGE(INDIRECT(&quot;I&quot;&amp;[.$D$7]):INDIRECT(&quot;I&quot;&amp;[.$E$7]));IF([.F22]=2;AVERAGE(INDIRECT(&quot;I&quot;&amp;[.$D$8]):INDIRECT(&quot;I&quot;&amp;[.$E$8]));IF([.F22]=3;AVERAGE(INDIRECT(&quot;I&quot;&amp;[.$D$9]):INDIRECT(&quot;I&quot;&amp;[.$E$9]));IF([.F22]=4;AVERAGE(INDIRECT(&quot;I&quot;&amp;[.$D$10]):INDIRECT(&quot;I&quot;&amp;[.$E$10]));IF([.F22]=5;AVERAGE(INDIRECT(&quot;I&quot;&amp;[.$D$11]):INDIRECT(&quot;I&quot;&amp;[.$E$11]));IF([.F22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2]-[.J22])^2;&quot; &quot;)" office:value-type="float" office:value="0.125434027777778" calcext:value-type="float">
            <text:p>0.1254340278</text:p>
          </table:table-cell>
          <table:table-cell table:formula="of:=IF(ROW()&lt;=MAX([.$E$7:.$E$12]);([.J22]-[.K22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office:value-type="string" calcext:value-type="string">
            <text:p>Group2=QG(RA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446" table:formula="of:=[$'Questionnaire Tests'.$D$24]" office:value-type="float" office:value="6" calcext:value-type="float">
            <text:p>6.00</text:p>
          </table:table-cell>
          <table:table-cell table:formula="of:=IF([.F23]=1;PERCENTILE(INDIRECT(&quot;g&quot;&amp;[.$D$7]):INDIRECT(&quot;g&quot;&amp;[.$E$7]);0.5);IF([.F23]=2;PERCENTILE(INDIRECT(&quot;g&quot;&amp;[.$D$8]):INDIRECT(&quot;g&quot;&amp;[.$E$8]);0.5);IF([.F23]=3;PERCENTILE(INDIRECT(&quot;g&quot;&amp;[.$D$9]):INDIRECT(&quot;g&quot;&amp;[.$E$9]);0.5);IF([.F23]=4;PERCENTILE(INDIRECT(&quot;g&quot;&amp;[.$D$10]):INDIRECT(&quot;g&quot;&amp;[.$E$10]);0.5);IF([.F23]=5;PERCENTILE(INDIRECT(&quot;g&quot;&amp;[.$D$11]):INDIRECT(&quot;g&quot;&amp;[.$E$11]);0.5);IF([.F23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3]-[.H23]);&quot; &quot;)" office:value-type="float" office:value="1" calcext:value-type="float">
            <text:p>1</text:p>
          </table:table-cell>
          <table:table-cell table:formula="of:=IF([.F23]=1;AVERAGE(INDIRECT(&quot;I&quot;&amp;[.$D$7]):INDIRECT(&quot;I&quot;&amp;[.$E$7]));IF([.F23]=2;AVERAGE(INDIRECT(&quot;I&quot;&amp;[.$D$8]):INDIRECT(&quot;I&quot;&amp;[.$E$8]));IF([.F23]=3;AVERAGE(INDIRECT(&quot;I&quot;&amp;[.$D$9]):INDIRECT(&quot;I&quot;&amp;[.$E$9]));IF([.F23]=4;AVERAGE(INDIRECT(&quot;I&quot;&amp;[.$D$10]):INDIRECT(&quot;I&quot;&amp;[.$E$10]));IF([.F23]=5;AVERAGE(INDIRECT(&quot;I&quot;&amp;[.$D$11]):INDIRECT(&quot;I&quot;&amp;[.$E$11]));IF([.F23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3]-[.J23])^2;&quot; &quot;)" office:value-type="float" office:value="0.0212673611111111" calcext:value-type="float">
            <text:p>0.0212673611</text:p>
          </table:table-cell>
          <table:table-cell table:formula="of:=IF(ROW()&lt;=MAX([.$E$7:.$E$12]);([.J23]-[.K23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15" table:formula="of:=[$'Questionnaire Tests'.$D$25]" office:value-type="float" office:value="6.5" calcext:value-type="float">
            <text:p>6.50</text:p>
          </table:table-cell>
          <table:table-cell table:formula="of:=IF([.F24]=1;PERCENTILE(INDIRECT(&quot;g&quot;&amp;[.$D$7]):INDIRECT(&quot;g&quot;&amp;[.$E$7]);0.5);IF([.F24]=2;PERCENTILE(INDIRECT(&quot;g&quot;&amp;[.$D$8]):INDIRECT(&quot;g&quot;&amp;[.$E$8]);0.5);IF([.F24]=3;PERCENTILE(INDIRECT(&quot;g&quot;&amp;[.$D$9]):INDIRECT(&quot;g&quot;&amp;[.$E$9]);0.5);IF([.F24]=4;PERCENTILE(INDIRECT(&quot;g&quot;&amp;[.$D$10]):INDIRECT(&quot;g&quot;&amp;[.$E$10]);0.5);IF([.F24]=5;PERCENTILE(INDIRECT(&quot;g&quot;&amp;[.$D$11]):INDIRECT(&quot;g&quot;&amp;[.$E$11]);0.5);IF([.F24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4]-[.H24]);&quot; &quot;)" office:value-type="float" office:value="0.5" calcext:value-type="float">
            <text:p>0.5</text:p>
          </table:table-cell>
          <table:table-cell table:formula="of:=IF([.F24]=1;AVERAGE(INDIRECT(&quot;I&quot;&amp;[.$D$7]):INDIRECT(&quot;I&quot;&amp;[.$E$7]));IF([.F24]=2;AVERAGE(INDIRECT(&quot;I&quot;&amp;[.$D$8]):INDIRECT(&quot;I&quot;&amp;[.$E$8]));IF([.F24]=3;AVERAGE(INDIRECT(&quot;I&quot;&amp;[.$D$9]):INDIRECT(&quot;I&quot;&amp;[.$E$9]));IF([.F24]=4;AVERAGE(INDIRECT(&quot;I&quot;&amp;[.$D$10]):INDIRECT(&quot;I&quot;&amp;[.$E$10]));IF([.F24]=5;AVERAGE(INDIRECT(&quot;I&quot;&amp;[.$D$11]):INDIRECT(&quot;I&quot;&amp;[.$E$11]));IF([.F24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4]-[.J24])^2;&quot; &quot;)" office:value-type="float" office:value="0.125434027777778" calcext:value-type="float">
            <text:p>0.1254340278</text:p>
          </table:table-cell>
          <table:table-cell table:formula="of:=IF(ROW()&lt;=MAX([.$E$7:.$E$12]);([.J24]-[.K24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15" table:formula="of:=[$'Questionnaire Tests'.$D$26]" office:value-type="float" office:value="7" calcext:value-type="float">
            <text:p>7.00</text:p>
          </table:table-cell>
          <table:table-cell table:formula="of:=IF([.F25]=1;PERCENTILE(INDIRECT(&quot;g&quot;&amp;[.$D$7]):INDIRECT(&quot;g&quot;&amp;[.$E$7]);0.5);IF([.F25]=2;PERCENTILE(INDIRECT(&quot;g&quot;&amp;[.$D$8]):INDIRECT(&quot;g&quot;&amp;[.$E$8]);0.5);IF([.F25]=3;PERCENTILE(INDIRECT(&quot;g&quot;&amp;[.$D$9]):INDIRECT(&quot;g&quot;&amp;[.$E$9]);0.5);IF([.F25]=4;PERCENTILE(INDIRECT(&quot;g&quot;&amp;[.$D$10]):INDIRECT(&quot;g&quot;&amp;[.$E$10]);0.5);IF([.F25]=5;PERCENTILE(INDIRECT(&quot;g&quot;&amp;[.$D$11]):INDIRECT(&quot;g&quot;&amp;[.$E$11]);0.5);IF([.F25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5]-[.H25]);&quot; &quot;)" office:value-type="float" office:value="0" calcext:value-type="float">
            <text:p>0</text:p>
          </table:table-cell>
          <table:table-cell table:formula="of:=IF([.F25]=1;AVERAGE(INDIRECT(&quot;I&quot;&amp;[.$D$7]):INDIRECT(&quot;I&quot;&amp;[.$E$7]));IF([.F25]=2;AVERAGE(INDIRECT(&quot;I&quot;&amp;[.$D$8]):INDIRECT(&quot;I&quot;&amp;[.$E$8]));IF([.F25]=3;AVERAGE(INDIRECT(&quot;I&quot;&amp;[.$D$9]):INDIRECT(&quot;I&quot;&amp;[.$E$9]));IF([.F25]=4;AVERAGE(INDIRECT(&quot;I&quot;&amp;[.$D$10]):INDIRECT(&quot;I&quot;&amp;[.$E$10]));IF([.F25]=5;AVERAGE(INDIRECT(&quot;I&quot;&amp;[.$D$11]):INDIRECT(&quot;I&quot;&amp;[.$E$11]));IF([.F25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5]-[.J25])^2;&quot; &quot;)" office:value-type="float" office:value="0.729600694444444" calcext:value-type="float">
            <text:p>0.7296006944</text:p>
          </table:table-cell>
          <table:table-cell table:formula="of:=IF(ROW()&lt;=MAX([.$E$7:.$E$12]);([.J25]-[.K25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47" table:formula="of:=[$'Questionnaire Tests'.$D$3]" office:value-type="float" office:value="7" calcext:value-type="float">
            <text:p>7.00</text:p>
          </table:table-cell>
          <table:table-cell table:formula="of:=IF([.F26]=1;PERCENTILE(INDIRECT(&quot;g&quot;&amp;[.$D$7]):INDIRECT(&quot;g&quot;&amp;[.$E$7]);0.5);IF([.F26]=2;PERCENTILE(INDIRECT(&quot;g&quot;&amp;[.$D$8]):INDIRECT(&quot;g&quot;&amp;[.$E$8]);0.5);IF([.F26]=3;PERCENTILE(INDIRECT(&quot;g&quot;&amp;[.$D$9]):INDIRECT(&quot;g&quot;&amp;[.$E$9]);0.5);IF([.F26]=4;PERCENTILE(INDIRECT(&quot;g&quot;&amp;[.$D$10]):INDIRECT(&quot;g&quot;&amp;[.$E$10]);0.5);IF([.F26]=5;PERCENTILE(INDIRECT(&quot;g&quot;&amp;[.$D$11]):INDIRECT(&quot;g&quot;&amp;[.$E$11]);0.5);IF([.F26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6]-[.H26]);&quot; &quot;)" office:value-type="float" office:value="0" calcext:value-type="float">
            <text:p>0</text:p>
          </table:table-cell>
          <table:table-cell table:formula="of:=IF([.F26]=1;AVERAGE(INDIRECT(&quot;I&quot;&amp;[.$D$7]):INDIRECT(&quot;I&quot;&amp;[.$E$7]));IF([.F26]=2;AVERAGE(INDIRECT(&quot;I&quot;&amp;[.$D$8]):INDIRECT(&quot;I&quot;&amp;[.$E$8]));IF([.F26]=3;AVERAGE(INDIRECT(&quot;I&quot;&amp;[.$D$9]):INDIRECT(&quot;I&quot;&amp;[.$E$9]));IF([.F26]=4;AVERAGE(INDIRECT(&quot;I&quot;&amp;[.$D$10]):INDIRECT(&quot;I&quot;&amp;[.$E$10]));IF([.F26]=5;AVERAGE(INDIRECT(&quot;I&quot;&amp;[.$D$11]):INDIRECT(&quot;I&quot;&amp;[.$E$11]));IF([.F26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6]-[.J26])^2;&quot; &quot;)" office:value-type="float" office:value="0.729600694444444" calcext:value-type="float">
            <text:p>0.7296006944</text:p>
          </table:table-cell>
          <table:table-cell table:formula="of:=IF(ROW()&lt;=MAX([.$E$7:.$E$12]);([.J26]-[.K26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48" table:formula="of:=[$'Questionnaire Tests'.$D$4]" office:value-type="float" office:value="8" calcext:value-type="float">
            <text:p>8.00</text:p>
          </table:table-cell>
          <table:table-cell table:formula="of:=IF([.F27]=1;PERCENTILE(INDIRECT(&quot;g&quot;&amp;[.$D$7]):INDIRECT(&quot;g&quot;&amp;[.$E$7]);0.5);IF([.F27]=2;PERCENTILE(INDIRECT(&quot;g&quot;&amp;[.$D$8]):INDIRECT(&quot;g&quot;&amp;[.$E$8]);0.5);IF([.F27]=3;PERCENTILE(INDIRECT(&quot;g&quot;&amp;[.$D$9]):INDIRECT(&quot;g&quot;&amp;[.$E$9]);0.5);IF([.F27]=4;PERCENTILE(INDIRECT(&quot;g&quot;&amp;[.$D$10]):INDIRECT(&quot;g&quot;&amp;[.$E$10]);0.5);IF([.F27]=5;PERCENTILE(INDIRECT(&quot;g&quot;&amp;[.$D$11]):INDIRECT(&quot;g&quot;&amp;[.$E$11]);0.5);IF([.F27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7]-[.H27]);&quot; &quot;)" office:value-type="float" office:value="1" calcext:value-type="float">
            <text:p>1</text:p>
          </table:table-cell>
          <table:table-cell table:formula="of:=IF([.F27]=1;AVERAGE(INDIRECT(&quot;I&quot;&amp;[.$D$7]):INDIRECT(&quot;I&quot;&amp;[.$E$7]));IF([.F27]=2;AVERAGE(INDIRECT(&quot;I&quot;&amp;[.$D$8]):INDIRECT(&quot;I&quot;&amp;[.$E$8]));IF([.F27]=3;AVERAGE(INDIRECT(&quot;I&quot;&amp;[.$D$9]):INDIRECT(&quot;I&quot;&amp;[.$E$9]));IF([.F27]=4;AVERAGE(INDIRECT(&quot;I&quot;&amp;[.$D$10]):INDIRECT(&quot;I&quot;&amp;[.$E$10]));IF([.F27]=5;AVERAGE(INDIRECT(&quot;I&quot;&amp;[.$D$11]):INDIRECT(&quot;I&quot;&amp;[.$E$11]));IF([.F27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7]-[.J27])^2;&quot; &quot;)" office:value-type="float" office:value="0.0212673611111111" calcext:value-type="float">
            <text:p>0.0212673611</text:p>
          </table:table-cell>
          <table:table-cell table:formula="of:=IF(ROW()&lt;=MAX([.$E$7:.$E$12]);([.J27]-[.K27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49" table:formula="of:=[$'Questionnaire Tests'.$D$5]" office:value-type="float" office:value="6.5" calcext:value-type="float">
            <text:p>6.50</text:p>
          </table:table-cell>
          <table:table-cell table:formula="of:=IF([.F28]=1;PERCENTILE(INDIRECT(&quot;g&quot;&amp;[.$D$7]):INDIRECT(&quot;g&quot;&amp;[.$E$7]);0.5);IF([.F28]=2;PERCENTILE(INDIRECT(&quot;g&quot;&amp;[.$D$8]):INDIRECT(&quot;g&quot;&amp;[.$E$8]);0.5);IF([.F28]=3;PERCENTILE(INDIRECT(&quot;g&quot;&amp;[.$D$9]):INDIRECT(&quot;g&quot;&amp;[.$E$9]);0.5);IF([.F28]=4;PERCENTILE(INDIRECT(&quot;g&quot;&amp;[.$D$10]):INDIRECT(&quot;g&quot;&amp;[.$E$10]);0.5);IF([.F28]=5;PERCENTILE(INDIRECT(&quot;g&quot;&amp;[.$D$11]):INDIRECT(&quot;g&quot;&amp;[.$E$11]);0.5);IF([.F28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8]-[.H28]);&quot; &quot;)" office:value-type="float" office:value="0.5" calcext:value-type="float">
            <text:p>0.5</text:p>
          </table:table-cell>
          <table:table-cell table:formula="of:=IF([.F28]=1;AVERAGE(INDIRECT(&quot;I&quot;&amp;[.$D$7]):INDIRECT(&quot;I&quot;&amp;[.$E$7]));IF([.F28]=2;AVERAGE(INDIRECT(&quot;I&quot;&amp;[.$D$8]):INDIRECT(&quot;I&quot;&amp;[.$E$8]));IF([.F28]=3;AVERAGE(INDIRECT(&quot;I&quot;&amp;[.$D$9]):INDIRECT(&quot;I&quot;&amp;[.$E$9]));IF([.F28]=4;AVERAGE(INDIRECT(&quot;I&quot;&amp;[.$D$10]):INDIRECT(&quot;I&quot;&amp;[.$E$10]));IF([.F28]=5;AVERAGE(INDIRECT(&quot;I&quot;&amp;[.$D$11]):INDIRECT(&quot;I&quot;&amp;[.$E$11]));IF([.F28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8]-[.J28])^2;&quot; &quot;)" office:value-type="float" office:value="0.125434027777778" calcext:value-type="float">
            <text:p>0.1254340278</text:p>
          </table:table-cell>
          <table:table-cell table:formula="of:=IF(ROW()&lt;=MAX([.$E$7:.$E$12]);([.J28]-[.K28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0" table:formula="of:=[$'Questionnaire Tests'.$D$6]" office:value-type="float" office:value="4" calcext:value-type="float">
            <text:p>4.00</text:p>
          </table:table-cell>
          <table:table-cell table:formula="of:=IF([.F29]=1;PERCENTILE(INDIRECT(&quot;g&quot;&amp;[.$D$7]):INDIRECT(&quot;g&quot;&amp;[.$E$7]);0.5);IF([.F29]=2;PERCENTILE(INDIRECT(&quot;g&quot;&amp;[.$D$8]):INDIRECT(&quot;g&quot;&amp;[.$E$8]);0.5);IF([.F29]=3;PERCENTILE(INDIRECT(&quot;g&quot;&amp;[.$D$9]):INDIRECT(&quot;g&quot;&amp;[.$E$9]);0.5);IF([.F29]=4;PERCENTILE(INDIRECT(&quot;g&quot;&amp;[.$D$10]):INDIRECT(&quot;g&quot;&amp;[.$E$10]);0.5);IF([.F29]=5;PERCENTILE(INDIRECT(&quot;g&quot;&amp;[.$D$11]):INDIRECT(&quot;g&quot;&amp;[.$E$11]);0.5);IF([.F29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29]-[.H29]);&quot; &quot;)" office:value-type="float" office:value="3" calcext:value-type="float">
            <text:p>3</text:p>
          </table:table-cell>
          <table:table-cell table:formula="of:=IF([.F29]=1;AVERAGE(INDIRECT(&quot;I&quot;&amp;[.$D$7]):INDIRECT(&quot;I&quot;&amp;[.$E$7]));IF([.F29]=2;AVERAGE(INDIRECT(&quot;I&quot;&amp;[.$D$8]):INDIRECT(&quot;I&quot;&amp;[.$E$8]));IF([.F29]=3;AVERAGE(INDIRECT(&quot;I&quot;&amp;[.$D$9]):INDIRECT(&quot;I&quot;&amp;[.$E$9]));IF([.F29]=4;AVERAGE(INDIRECT(&quot;I&quot;&amp;[.$D$10]):INDIRECT(&quot;I&quot;&amp;[.$E$10]));IF([.F29]=5;AVERAGE(INDIRECT(&quot;I&quot;&amp;[.$D$11]):INDIRECT(&quot;I&quot;&amp;[.$E$11]));IF([.F29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29]-[.J29])^2;&quot; &quot;)" office:value-type="float" office:value="4.60460069444444" calcext:value-type="float">
            <text:p>4.6046006944</text:p>
          </table:table-cell>
          <table:table-cell table:formula="of:=IF(ROW()&lt;=MAX([.$E$7:.$E$12]);([.J29]-[.K29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1" table:formula="of:=[$'Questionnaire Tests'.$D$7]" office:value-type="float" office:value="6" calcext:value-type="float">
            <text:p>6.00</text:p>
          </table:table-cell>
          <table:table-cell table:formula="of:=IF([.F30]=1;PERCENTILE(INDIRECT(&quot;g&quot;&amp;[.$D$7]):INDIRECT(&quot;g&quot;&amp;[.$E$7]);0.5);IF([.F30]=2;PERCENTILE(INDIRECT(&quot;g&quot;&amp;[.$D$8]):INDIRECT(&quot;g&quot;&amp;[.$E$8]);0.5);IF([.F30]=3;PERCENTILE(INDIRECT(&quot;g&quot;&amp;[.$D$9]):INDIRECT(&quot;g&quot;&amp;[.$E$9]);0.5);IF([.F30]=4;PERCENTILE(INDIRECT(&quot;g&quot;&amp;[.$D$10]):INDIRECT(&quot;g&quot;&amp;[.$E$10]);0.5);IF([.F30]=5;PERCENTILE(INDIRECT(&quot;g&quot;&amp;[.$D$11]):INDIRECT(&quot;g&quot;&amp;[.$E$11]);0.5);IF([.F30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0]-[.H30]);&quot; &quot;)" office:value-type="float" office:value="1" calcext:value-type="float">
            <text:p>1</text:p>
          </table:table-cell>
          <table:table-cell table:formula="of:=IF([.F30]=1;AVERAGE(INDIRECT(&quot;I&quot;&amp;[.$D$7]):INDIRECT(&quot;I&quot;&amp;[.$E$7]));IF([.F30]=2;AVERAGE(INDIRECT(&quot;I&quot;&amp;[.$D$8]):INDIRECT(&quot;I&quot;&amp;[.$E$8]));IF([.F30]=3;AVERAGE(INDIRECT(&quot;I&quot;&amp;[.$D$9]):INDIRECT(&quot;I&quot;&amp;[.$E$9]));IF([.F30]=4;AVERAGE(INDIRECT(&quot;I&quot;&amp;[.$D$10]):INDIRECT(&quot;I&quot;&amp;[.$E$10]));IF([.F30]=5;AVERAGE(INDIRECT(&quot;I&quot;&amp;[.$D$11]):INDIRECT(&quot;I&quot;&amp;[.$E$11]));IF([.F30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0]-[.J30])^2;&quot; &quot;)" office:value-type="float" office:value="0.0212673611111111" calcext:value-type="float">
            <text:p>0.0212673611</text:p>
          </table:table-cell>
          <table:table-cell table:formula="of:=IF(ROW()&lt;=MAX([.$E$7:.$E$12]);([.J30]-[.K30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2" table:formula="of:=[$'Questionnaire Tests'.$D$8]" office:value-type="float" office:value="6.5" calcext:value-type="float">
            <text:p>6.50</text:p>
          </table:table-cell>
          <table:table-cell table:formula="of:=IF([.F31]=1;PERCENTILE(INDIRECT(&quot;g&quot;&amp;[.$D$7]):INDIRECT(&quot;g&quot;&amp;[.$E$7]);0.5);IF([.F31]=2;PERCENTILE(INDIRECT(&quot;g&quot;&amp;[.$D$8]):INDIRECT(&quot;g&quot;&amp;[.$E$8]);0.5);IF([.F31]=3;PERCENTILE(INDIRECT(&quot;g&quot;&amp;[.$D$9]):INDIRECT(&quot;g&quot;&amp;[.$E$9]);0.5);IF([.F31]=4;PERCENTILE(INDIRECT(&quot;g&quot;&amp;[.$D$10]):INDIRECT(&quot;g&quot;&amp;[.$E$10]);0.5);IF([.F31]=5;PERCENTILE(INDIRECT(&quot;g&quot;&amp;[.$D$11]):INDIRECT(&quot;g&quot;&amp;[.$E$11]);0.5);IF([.F31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1]-[.H31]);&quot; &quot;)" office:value-type="float" office:value="0.5" calcext:value-type="float">
            <text:p>0.5</text:p>
          </table:table-cell>
          <table:table-cell table:formula="of:=IF([.F31]=1;AVERAGE(INDIRECT(&quot;I&quot;&amp;[.$D$7]):INDIRECT(&quot;I&quot;&amp;[.$E$7]));IF([.F31]=2;AVERAGE(INDIRECT(&quot;I&quot;&amp;[.$D$8]):INDIRECT(&quot;I&quot;&amp;[.$E$8]));IF([.F31]=3;AVERAGE(INDIRECT(&quot;I&quot;&amp;[.$D$9]):INDIRECT(&quot;I&quot;&amp;[.$E$9]));IF([.F31]=4;AVERAGE(INDIRECT(&quot;I&quot;&amp;[.$D$10]):INDIRECT(&quot;I&quot;&amp;[.$E$10]));IF([.F31]=5;AVERAGE(INDIRECT(&quot;I&quot;&amp;[.$D$11]):INDIRECT(&quot;I&quot;&amp;[.$E$11]));IF([.F31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1]-[.J31])^2;&quot; &quot;)" office:value-type="float" office:value="0.125434027777778" calcext:value-type="float">
            <text:p>0.1254340278</text:p>
          </table:table-cell>
          <table:table-cell table:formula="of:=IF(ROW()&lt;=MAX([.$E$7:.$E$12]);([.J31]-[.K31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3" table:formula="of:=[$'Questionnaire Tests'.$D$9]" office:value-type="float" office:value="5.5" calcext:value-type="float">
            <text:p>5.50</text:p>
          </table:table-cell>
          <table:table-cell table:formula="of:=IF([.F32]=1;PERCENTILE(INDIRECT(&quot;g&quot;&amp;[.$D$7]):INDIRECT(&quot;g&quot;&amp;[.$E$7]);0.5);IF([.F32]=2;PERCENTILE(INDIRECT(&quot;g&quot;&amp;[.$D$8]):INDIRECT(&quot;g&quot;&amp;[.$E$8]);0.5);IF([.F32]=3;PERCENTILE(INDIRECT(&quot;g&quot;&amp;[.$D$9]):INDIRECT(&quot;g&quot;&amp;[.$E$9]);0.5);IF([.F32]=4;PERCENTILE(INDIRECT(&quot;g&quot;&amp;[.$D$10]):INDIRECT(&quot;g&quot;&amp;[.$E$10]);0.5);IF([.F32]=5;PERCENTILE(INDIRECT(&quot;g&quot;&amp;[.$D$11]):INDIRECT(&quot;g&quot;&amp;[.$E$11]);0.5);IF([.F32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2]-[.H32]);&quot; &quot;)" office:value-type="float" office:value="1.5" calcext:value-type="float">
            <text:p>1.5</text:p>
          </table:table-cell>
          <table:table-cell table:formula="of:=IF([.F32]=1;AVERAGE(INDIRECT(&quot;I&quot;&amp;[.$D$7]):INDIRECT(&quot;I&quot;&amp;[.$E$7]));IF([.F32]=2;AVERAGE(INDIRECT(&quot;I&quot;&amp;[.$D$8]):INDIRECT(&quot;I&quot;&amp;[.$E$8]));IF([.F32]=3;AVERAGE(INDIRECT(&quot;I&quot;&amp;[.$D$9]):INDIRECT(&quot;I&quot;&amp;[.$E$9]));IF([.F32]=4;AVERAGE(INDIRECT(&quot;I&quot;&amp;[.$D$10]):INDIRECT(&quot;I&quot;&amp;[.$E$10]));IF([.F32]=5;AVERAGE(INDIRECT(&quot;I&quot;&amp;[.$D$11]):INDIRECT(&quot;I&quot;&amp;[.$E$11]));IF([.F32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2]-[.J32])^2;&quot; &quot;)" office:value-type="float" office:value="0.417100694444444" calcext:value-type="float">
            <text:p>0.4171006944</text:p>
          </table:table-cell>
          <table:table-cell table:formula="of:=IF(ROW()&lt;=MAX([.$E$7:.$E$12]);([.J32]-[.K32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4" table:formula="of:=[$'Questionnaire Tests'.$D$10]" office:value-type="float" office:value="7" calcext:value-type="float">
            <text:p>7.00</text:p>
          </table:table-cell>
          <table:table-cell table:formula="of:=IF([.F33]=1;PERCENTILE(INDIRECT(&quot;g&quot;&amp;[.$D$7]):INDIRECT(&quot;g&quot;&amp;[.$E$7]);0.5);IF([.F33]=2;PERCENTILE(INDIRECT(&quot;g&quot;&amp;[.$D$8]):INDIRECT(&quot;g&quot;&amp;[.$E$8]);0.5);IF([.F33]=3;PERCENTILE(INDIRECT(&quot;g&quot;&amp;[.$D$9]):INDIRECT(&quot;g&quot;&amp;[.$E$9]);0.5);IF([.F33]=4;PERCENTILE(INDIRECT(&quot;g&quot;&amp;[.$D$10]):INDIRECT(&quot;g&quot;&amp;[.$E$10]);0.5);IF([.F33]=5;PERCENTILE(INDIRECT(&quot;g&quot;&amp;[.$D$11]):INDIRECT(&quot;g&quot;&amp;[.$E$11]);0.5);IF([.F33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3]-[.H33]);&quot; &quot;)" office:value-type="float" office:value="0" calcext:value-type="float">
            <text:p>0</text:p>
          </table:table-cell>
          <table:table-cell table:formula="of:=IF([.F33]=1;AVERAGE(INDIRECT(&quot;I&quot;&amp;[.$D$7]):INDIRECT(&quot;I&quot;&amp;[.$E$7]));IF([.F33]=2;AVERAGE(INDIRECT(&quot;I&quot;&amp;[.$D$8]):INDIRECT(&quot;I&quot;&amp;[.$E$8]));IF([.F33]=3;AVERAGE(INDIRECT(&quot;I&quot;&amp;[.$D$9]):INDIRECT(&quot;I&quot;&amp;[.$E$9]));IF([.F33]=4;AVERAGE(INDIRECT(&quot;I&quot;&amp;[.$D$10]):INDIRECT(&quot;I&quot;&amp;[.$E$10]));IF([.F33]=5;AVERAGE(INDIRECT(&quot;I&quot;&amp;[.$D$11]):INDIRECT(&quot;I&quot;&amp;[.$E$11]));IF([.F33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3]-[.J33])^2;&quot; &quot;)" office:value-type="float" office:value="0.729600694444444" calcext:value-type="float">
            <text:p>0.7296006944</text:p>
          </table:table-cell>
          <table:table-cell table:formula="of:=IF(ROW()&lt;=MAX([.$E$7:.$E$12]);([.J33]-[.K33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5" table:formula="of:=[$'Questionnaire Tests'.$D$11]" office:value-type="float" office:value="8.5" calcext:value-type="float">
            <text:p>8.50</text:p>
          </table:table-cell>
          <table:table-cell table:formula="of:=IF([.F34]=1;PERCENTILE(INDIRECT(&quot;g&quot;&amp;[.$D$7]):INDIRECT(&quot;g&quot;&amp;[.$E$7]);0.5);IF([.F34]=2;PERCENTILE(INDIRECT(&quot;g&quot;&amp;[.$D$8]):INDIRECT(&quot;g&quot;&amp;[.$E$8]);0.5);IF([.F34]=3;PERCENTILE(INDIRECT(&quot;g&quot;&amp;[.$D$9]):INDIRECT(&quot;g&quot;&amp;[.$E$9]);0.5);IF([.F34]=4;PERCENTILE(INDIRECT(&quot;g&quot;&amp;[.$D$10]):INDIRECT(&quot;g&quot;&amp;[.$E$10]);0.5);IF([.F34]=5;PERCENTILE(INDIRECT(&quot;g&quot;&amp;[.$D$11]):INDIRECT(&quot;g&quot;&amp;[.$E$11]);0.5);IF([.F34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4]-[.H34]);&quot; &quot;)" office:value-type="float" office:value="1.5" calcext:value-type="float">
            <text:p>1.5</text:p>
          </table:table-cell>
          <table:table-cell table:formula="of:=IF([.F34]=1;AVERAGE(INDIRECT(&quot;I&quot;&amp;[.$D$7]):INDIRECT(&quot;I&quot;&amp;[.$E$7]));IF([.F34]=2;AVERAGE(INDIRECT(&quot;I&quot;&amp;[.$D$8]):INDIRECT(&quot;I&quot;&amp;[.$E$8]));IF([.F34]=3;AVERAGE(INDIRECT(&quot;I&quot;&amp;[.$D$9]):INDIRECT(&quot;I&quot;&amp;[.$E$9]));IF([.F34]=4;AVERAGE(INDIRECT(&quot;I&quot;&amp;[.$D$10]):INDIRECT(&quot;I&quot;&amp;[.$E$10]));IF([.F34]=5;AVERAGE(INDIRECT(&quot;I&quot;&amp;[.$D$11]):INDIRECT(&quot;I&quot;&amp;[.$E$11]));IF([.F34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4]-[.J34])^2;&quot; &quot;)" office:value-type="float" office:value="0.417100694444444" calcext:value-type="float">
            <text:p>0.4171006944</text:p>
          </table:table-cell>
          <table:table-cell table:formula="of:=IF(ROW()&lt;=MAX([.$E$7:.$E$12]);([.J34]-[.K34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6" table:formula="of:=[$'Questionnaire Tests'.$D$12]" office:value-type="float" office:value="7.5" calcext:value-type="float">
            <text:p>7.50</text:p>
          </table:table-cell>
          <table:table-cell table:formula="of:=IF([.F35]=1;PERCENTILE(INDIRECT(&quot;g&quot;&amp;[.$D$7]):INDIRECT(&quot;g&quot;&amp;[.$E$7]);0.5);IF([.F35]=2;PERCENTILE(INDIRECT(&quot;g&quot;&amp;[.$D$8]):INDIRECT(&quot;g&quot;&amp;[.$E$8]);0.5);IF([.F35]=3;PERCENTILE(INDIRECT(&quot;g&quot;&amp;[.$D$9]):INDIRECT(&quot;g&quot;&amp;[.$E$9]);0.5);IF([.F35]=4;PERCENTILE(INDIRECT(&quot;g&quot;&amp;[.$D$10]):INDIRECT(&quot;g&quot;&amp;[.$E$10]);0.5);IF([.F35]=5;PERCENTILE(INDIRECT(&quot;g&quot;&amp;[.$D$11]):INDIRECT(&quot;g&quot;&amp;[.$E$11]);0.5);IF([.F35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5]-[.H35]);&quot; &quot;)" office:value-type="float" office:value="0.5" calcext:value-type="float">
            <text:p>0.5</text:p>
          </table:table-cell>
          <table:table-cell table:formula="of:=IF([.F35]=1;AVERAGE(INDIRECT(&quot;I&quot;&amp;[.$D$7]):INDIRECT(&quot;I&quot;&amp;[.$E$7]));IF([.F35]=2;AVERAGE(INDIRECT(&quot;I&quot;&amp;[.$D$8]):INDIRECT(&quot;I&quot;&amp;[.$E$8]));IF([.F35]=3;AVERAGE(INDIRECT(&quot;I&quot;&amp;[.$D$9]):INDIRECT(&quot;I&quot;&amp;[.$E$9]));IF([.F35]=4;AVERAGE(INDIRECT(&quot;I&quot;&amp;[.$D$10]):INDIRECT(&quot;I&quot;&amp;[.$E$10]));IF([.F35]=5;AVERAGE(INDIRECT(&quot;I&quot;&amp;[.$D$11]):INDIRECT(&quot;I&quot;&amp;[.$E$11]));IF([.F35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5]-[.J35])^2;&quot; &quot;)" office:value-type="float" office:value="0.125434027777778" calcext:value-type="float">
            <text:p>0.1254340278</text:p>
          </table:table-cell>
          <table:table-cell table:formula="of:=IF(ROW()&lt;=MAX([.$E$7:.$E$12]);([.J35]-[.K35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7" table:formula="of:=[$'Questionnaire Tests'.$D$13]" office:value-type="float" office:value="9" calcext:value-type="float">
            <text:p>9.00</text:p>
          </table:table-cell>
          <table:table-cell table:formula="of:=IF([.F36]=1;PERCENTILE(INDIRECT(&quot;g&quot;&amp;[.$D$7]):INDIRECT(&quot;g&quot;&amp;[.$E$7]);0.5);IF([.F36]=2;PERCENTILE(INDIRECT(&quot;g&quot;&amp;[.$D$8]):INDIRECT(&quot;g&quot;&amp;[.$E$8]);0.5);IF([.F36]=3;PERCENTILE(INDIRECT(&quot;g&quot;&amp;[.$D$9]):INDIRECT(&quot;g&quot;&amp;[.$E$9]);0.5);IF([.F36]=4;PERCENTILE(INDIRECT(&quot;g&quot;&amp;[.$D$10]):INDIRECT(&quot;g&quot;&amp;[.$E$10]);0.5);IF([.F36]=5;PERCENTILE(INDIRECT(&quot;g&quot;&amp;[.$D$11]):INDIRECT(&quot;g&quot;&amp;[.$E$11]);0.5);IF([.F36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6]-[.H36]);&quot; &quot;)" office:value-type="float" office:value="2" calcext:value-type="float">
            <text:p>2</text:p>
          </table:table-cell>
          <table:table-cell table:formula="of:=IF([.F36]=1;AVERAGE(INDIRECT(&quot;I&quot;&amp;[.$D$7]):INDIRECT(&quot;I&quot;&amp;[.$E$7]));IF([.F36]=2;AVERAGE(INDIRECT(&quot;I&quot;&amp;[.$D$8]):INDIRECT(&quot;I&quot;&amp;[.$E$8]));IF([.F36]=3;AVERAGE(INDIRECT(&quot;I&quot;&amp;[.$D$9]):INDIRECT(&quot;I&quot;&amp;[.$E$9]));IF([.F36]=4;AVERAGE(INDIRECT(&quot;I&quot;&amp;[.$D$10]):INDIRECT(&quot;I&quot;&amp;[.$E$10]));IF([.F36]=5;AVERAGE(INDIRECT(&quot;I&quot;&amp;[.$D$11]):INDIRECT(&quot;I&quot;&amp;[.$E$11]));IF([.F36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6]-[.J36])^2;&quot; &quot;)" office:value-type="float" office:value="1.31293402777778" calcext:value-type="float">
            <text:p>1.3129340278</text:p>
          </table:table-cell>
          <table:table-cell table:formula="of:=IF(ROW()&lt;=MAX([.$E$7:.$E$12]);([.J36]-[.K36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8" table:formula="of:=[$'Questionnaire Tests'.$D$14]" office:value-type="float" office:value="4" calcext:value-type="float">
            <text:p>4.00</text:p>
          </table:table-cell>
          <table:table-cell table:formula="of:=IF([.F37]=1;PERCENTILE(INDIRECT(&quot;g&quot;&amp;[.$D$7]):INDIRECT(&quot;g&quot;&amp;[.$E$7]);0.5);IF([.F37]=2;PERCENTILE(INDIRECT(&quot;g&quot;&amp;[.$D$8]):INDIRECT(&quot;g&quot;&amp;[.$E$8]);0.5);IF([.F37]=3;PERCENTILE(INDIRECT(&quot;g&quot;&amp;[.$D$9]):INDIRECT(&quot;g&quot;&amp;[.$E$9]);0.5);IF([.F37]=4;PERCENTILE(INDIRECT(&quot;g&quot;&amp;[.$D$10]):INDIRECT(&quot;g&quot;&amp;[.$E$10]);0.5);IF([.F37]=5;PERCENTILE(INDIRECT(&quot;g&quot;&amp;[.$D$11]):INDIRECT(&quot;g&quot;&amp;[.$E$11]);0.5);IF([.F37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7]-[.H37]);&quot; &quot;)" office:value-type="float" office:value="3" calcext:value-type="float">
            <text:p>3</text:p>
          </table:table-cell>
          <table:table-cell table:formula="of:=IF([.F37]=1;AVERAGE(INDIRECT(&quot;I&quot;&amp;[.$D$7]):INDIRECT(&quot;I&quot;&amp;[.$E$7]));IF([.F37]=2;AVERAGE(INDIRECT(&quot;I&quot;&amp;[.$D$8]):INDIRECT(&quot;I&quot;&amp;[.$E$8]));IF([.F37]=3;AVERAGE(INDIRECT(&quot;I&quot;&amp;[.$D$9]):INDIRECT(&quot;I&quot;&amp;[.$E$9]));IF([.F37]=4;AVERAGE(INDIRECT(&quot;I&quot;&amp;[.$D$10]):INDIRECT(&quot;I&quot;&amp;[.$E$10]));IF([.F37]=5;AVERAGE(INDIRECT(&quot;I&quot;&amp;[.$D$11]):INDIRECT(&quot;I&quot;&amp;[.$E$11]));IF([.F37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7]-[.J37])^2;&quot; &quot;)" office:value-type="float" office:value="4.60460069444444" calcext:value-type="float">
            <text:p>4.6046006944</text:p>
          </table:table-cell>
          <table:table-cell table:formula="of:=IF(ROW()&lt;=MAX([.$E$7:.$E$12]);([.J37]-[.K37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59" table:formula="of:=[$'Questionnaire Tests'.$H$15]" office:value-type="float" office:value="6.5" calcext:value-type="float">
            <text:p>6.50</text:p>
          </table:table-cell>
          <table:table-cell table:formula="of:=IF([.F38]=1;PERCENTILE(INDIRECT(&quot;g&quot;&amp;[.$D$7]):INDIRECT(&quot;g&quot;&amp;[.$E$7]);0.5);IF([.F38]=2;PERCENTILE(INDIRECT(&quot;g&quot;&amp;[.$D$8]):INDIRECT(&quot;g&quot;&amp;[.$E$8]);0.5);IF([.F38]=3;PERCENTILE(INDIRECT(&quot;g&quot;&amp;[.$D$9]):INDIRECT(&quot;g&quot;&amp;[.$E$9]);0.5);IF([.F38]=4;PERCENTILE(INDIRECT(&quot;g&quot;&amp;[.$D$10]):INDIRECT(&quot;g&quot;&amp;[.$E$10]);0.5);IF([.F38]=5;PERCENTILE(INDIRECT(&quot;g&quot;&amp;[.$D$11]):INDIRECT(&quot;g&quot;&amp;[.$E$11]);0.5);IF([.F38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8]-[.H38]);&quot; &quot;)" office:value-type="float" office:value="0.5" calcext:value-type="float">
            <text:p>0.5</text:p>
          </table:table-cell>
          <table:table-cell table:formula="of:=IF([.F38]=1;AVERAGE(INDIRECT(&quot;I&quot;&amp;[.$D$7]):INDIRECT(&quot;I&quot;&amp;[.$E$7]));IF([.F38]=2;AVERAGE(INDIRECT(&quot;I&quot;&amp;[.$D$8]):INDIRECT(&quot;I&quot;&amp;[.$E$8]));IF([.F38]=3;AVERAGE(INDIRECT(&quot;I&quot;&amp;[.$D$9]):INDIRECT(&quot;I&quot;&amp;[.$E$9]));IF([.F38]=4;AVERAGE(INDIRECT(&quot;I&quot;&amp;[.$D$10]):INDIRECT(&quot;I&quot;&amp;[.$E$10]));IF([.F38]=5;AVERAGE(INDIRECT(&quot;I&quot;&amp;[.$D$11]):INDIRECT(&quot;I&quot;&amp;[.$E$11]));IF([.F38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8]-[.J38])^2;&quot; &quot;)" office:value-type="float" office:value="0.125434027777778" calcext:value-type="float">
            <text:p>0.1254340278</text:p>
          </table:table-cell>
          <table:table-cell table:formula="of:=IF(ROW()&lt;=MAX([.$E$7:.$E$12]);([.J38]-[.K38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0" table:formula="of:=[$'Questionnaire Tests'.$H$16]" office:value-type="float" office:value="7" calcext:value-type="float">
            <text:p>7.00</text:p>
          </table:table-cell>
          <table:table-cell table:formula="of:=IF([.F39]=1;PERCENTILE(INDIRECT(&quot;g&quot;&amp;[.$D$7]):INDIRECT(&quot;g&quot;&amp;[.$E$7]);0.5);IF([.F39]=2;PERCENTILE(INDIRECT(&quot;g&quot;&amp;[.$D$8]):INDIRECT(&quot;g&quot;&amp;[.$E$8]);0.5);IF([.F39]=3;PERCENTILE(INDIRECT(&quot;g&quot;&amp;[.$D$9]):INDIRECT(&quot;g&quot;&amp;[.$E$9]);0.5);IF([.F39]=4;PERCENTILE(INDIRECT(&quot;g&quot;&amp;[.$D$10]):INDIRECT(&quot;g&quot;&amp;[.$E$10]);0.5);IF([.F39]=5;PERCENTILE(INDIRECT(&quot;g&quot;&amp;[.$D$11]):INDIRECT(&quot;g&quot;&amp;[.$E$11]);0.5);IF([.F39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39]-[.H39]);&quot; &quot;)" office:value-type="float" office:value="0" calcext:value-type="float">
            <text:p>0</text:p>
          </table:table-cell>
          <table:table-cell table:formula="of:=IF([.F39]=1;AVERAGE(INDIRECT(&quot;I&quot;&amp;[.$D$7]):INDIRECT(&quot;I&quot;&amp;[.$E$7]));IF([.F39]=2;AVERAGE(INDIRECT(&quot;I&quot;&amp;[.$D$8]):INDIRECT(&quot;I&quot;&amp;[.$E$8]));IF([.F39]=3;AVERAGE(INDIRECT(&quot;I&quot;&amp;[.$D$9]):INDIRECT(&quot;I&quot;&amp;[.$E$9]));IF([.F39]=4;AVERAGE(INDIRECT(&quot;I&quot;&amp;[.$D$10]):INDIRECT(&quot;I&quot;&amp;[.$E$10]));IF([.F39]=5;AVERAGE(INDIRECT(&quot;I&quot;&amp;[.$D$11]):INDIRECT(&quot;I&quot;&amp;[.$E$11]));IF([.F39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39]-[.J39])^2;&quot; &quot;)" office:value-type="float" office:value="0.729600694444444" calcext:value-type="float">
            <text:p>0.7296006944</text:p>
          </table:table-cell>
          <table:table-cell table:formula="of:=IF(ROW()&lt;=MAX([.$E$7:.$E$12]);([.J39]-[.K39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1" table:formula="of:=[$'Questionnaire Tests'.$H$17]" office:value-type="float" office:value="6" calcext:value-type="float">
            <text:p>6.00</text:p>
          </table:table-cell>
          <table:table-cell table:formula="of:=IF([.F40]=1;PERCENTILE(INDIRECT(&quot;g&quot;&amp;[.$D$7]):INDIRECT(&quot;g&quot;&amp;[.$E$7]);0.5);IF([.F40]=2;PERCENTILE(INDIRECT(&quot;g&quot;&amp;[.$D$8]):INDIRECT(&quot;g&quot;&amp;[.$E$8]);0.5);IF([.F40]=3;PERCENTILE(INDIRECT(&quot;g&quot;&amp;[.$D$9]):INDIRECT(&quot;g&quot;&amp;[.$E$9]);0.5);IF([.F40]=4;PERCENTILE(INDIRECT(&quot;g&quot;&amp;[.$D$10]):INDIRECT(&quot;g&quot;&amp;[.$E$10]);0.5);IF([.F40]=5;PERCENTILE(INDIRECT(&quot;g&quot;&amp;[.$D$11]):INDIRECT(&quot;g&quot;&amp;[.$E$11]);0.5);IF([.F40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0]-[.H40]);&quot; &quot;)" office:value-type="float" office:value="1" calcext:value-type="float">
            <text:p>1</text:p>
          </table:table-cell>
          <table:table-cell table:formula="of:=IF([.F40]=1;AVERAGE(INDIRECT(&quot;I&quot;&amp;[.$D$7]):INDIRECT(&quot;I&quot;&amp;[.$E$7]));IF([.F40]=2;AVERAGE(INDIRECT(&quot;I&quot;&amp;[.$D$8]):INDIRECT(&quot;I&quot;&amp;[.$E$8]));IF([.F40]=3;AVERAGE(INDIRECT(&quot;I&quot;&amp;[.$D$9]):INDIRECT(&quot;I&quot;&amp;[.$E$9]));IF([.F40]=4;AVERAGE(INDIRECT(&quot;I&quot;&amp;[.$D$10]):INDIRECT(&quot;I&quot;&amp;[.$E$10]));IF([.F40]=5;AVERAGE(INDIRECT(&quot;I&quot;&amp;[.$D$11]):INDIRECT(&quot;I&quot;&amp;[.$E$11]));IF([.F40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0]-[.J40])^2;&quot; &quot;)" office:value-type="float" office:value="0.0212673611111111" calcext:value-type="float">
            <text:p>0.0212673611</text:p>
          </table:table-cell>
          <table:table-cell table:formula="of:=IF(ROW()&lt;=MAX([.$E$7:.$E$12]);([.J40]-[.K40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2" table:formula="of:=[$'Questionnaire Tests'.$H$18]" office:value-type="float" office:value="8" calcext:value-type="float">
            <text:p>8.00</text:p>
          </table:table-cell>
          <table:table-cell table:formula="of:=IF([.F41]=1;PERCENTILE(INDIRECT(&quot;g&quot;&amp;[.$D$7]):INDIRECT(&quot;g&quot;&amp;[.$E$7]);0.5);IF([.F41]=2;PERCENTILE(INDIRECT(&quot;g&quot;&amp;[.$D$8]):INDIRECT(&quot;g&quot;&amp;[.$E$8]);0.5);IF([.F41]=3;PERCENTILE(INDIRECT(&quot;g&quot;&amp;[.$D$9]):INDIRECT(&quot;g&quot;&amp;[.$E$9]);0.5);IF([.F41]=4;PERCENTILE(INDIRECT(&quot;g&quot;&amp;[.$D$10]):INDIRECT(&quot;g&quot;&amp;[.$E$10]);0.5);IF([.F41]=5;PERCENTILE(INDIRECT(&quot;g&quot;&amp;[.$D$11]):INDIRECT(&quot;g&quot;&amp;[.$E$11]);0.5);IF([.F41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1]-[.H41]);&quot; &quot;)" office:value-type="float" office:value="1" calcext:value-type="float">
            <text:p>1</text:p>
          </table:table-cell>
          <table:table-cell table:formula="of:=IF([.F41]=1;AVERAGE(INDIRECT(&quot;I&quot;&amp;[.$D$7]):INDIRECT(&quot;I&quot;&amp;[.$E$7]));IF([.F41]=2;AVERAGE(INDIRECT(&quot;I&quot;&amp;[.$D$8]):INDIRECT(&quot;I&quot;&amp;[.$E$8]));IF([.F41]=3;AVERAGE(INDIRECT(&quot;I&quot;&amp;[.$D$9]):INDIRECT(&quot;I&quot;&amp;[.$E$9]));IF([.F41]=4;AVERAGE(INDIRECT(&quot;I&quot;&amp;[.$D$10]):INDIRECT(&quot;I&quot;&amp;[.$E$10]));IF([.F41]=5;AVERAGE(INDIRECT(&quot;I&quot;&amp;[.$D$11]):INDIRECT(&quot;I&quot;&amp;[.$E$11]));IF([.F41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1]-[.J41])^2;&quot; &quot;)" office:value-type="float" office:value="0.0212673611111111" calcext:value-type="float">
            <text:p>0.0212673611</text:p>
          </table:table-cell>
          <table:table-cell table:formula="of:=IF(ROW()&lt;=MAX([.$E$7:.$E$12]);([.J41]-[.K41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3" table:formula="of:=[$'Questionnaire Tests'.$H$19]" office:value-type="float" office:value="8" calcext:value-type="float">
            <text:p>8.00</text:p>
          </table:table-cell>
          <table:table-cell table:formula="of:=IF([.F42]=1;PERCENTILE(INDIRECT(&quot;g&quot;&amp;[.$D$7]):INDIRECT(&quot;g&quot;&amp;[.$E$7]);0.5);IF([.F42]=2;PERCENTILE(INDIRECT(&quot;g&quot;&amp;[.$D$8]):INDIRECT(&quot;g&quot;&amp;[.$E$8]);0.5);IF([.F42]=3;PERCENTILE(INDIRECT(&quot;g&quot;&amp;[.$D$9]):INDIRECT(&quot;g&quot;&amp;[.$E$9]);0.5);IF([.F42]=4;PERCENTILE(INDIRECT(&quot;g&quot;&amp;[.$D$10]):INDIRECT(&quot;g&quot;&amp;[.$E$10]);0.5);IF([.F42]=5;PERCENTILE(INDIRECT(&quot;g&quot;&amp;[.$D$11]):INDIRECT(&quot;g&quot;&amp;[.$E$11]);0.5);IF([.F42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2]-[.H42]);&quot; &quot;)" office:value-type="float" office:value="1" calcext:value-type="float">
            <text:p>1</text:p>
          </table:table-cell>
          <table:table-cell table:formula="of:=IF([.F42]=1;AVERAGE(INDIRECT(&quot;I&quot;&amp;[.$D$7]):INDIRECT(&quot;I&quot;&amp;[.$E$7]));IF([.F42]=2;AVERAGE(INDIRECT(&quot;I&quot;&amp;[.$D$8]):INDIRECT(&quot;I&quot;&amp;[.$E$8]));IF([.F42]=3;AVERAGE(INDIRECT(&quot;I&quot;&amp;[.$D$9]):INDIRECT(&quot;I&quot;&amp;[.$E$9]));IF([.F42]=4;AVERAGE(INDIRECT(&quot;I&quot;&amp;[.$D$10]):INDIRECT(&quot;I&quot;&amp;[.$E$10]));IF([.F42]=5;AVERAGE(INDIRECT(&quot;I&quot;&amp;[.$D$11]):INDIRECT(&quot;I&quot;&amp;[.$E$11]));IF([.F42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2]-[.J42])^2;&quot; &quot;)" office:value-type="float" office:value="0.0212673611111111" calcext:value-type="float">
            <text:p>0.0212673611</text:p>
          </table:table-cell>
          <table:table-cell table:formula="of:=IF(ROW()&lt;=MAX([.$E$7:.$E$12]);([.J42]-[.K42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4" table:formula="of:=[$'Questionnaire Tests'.$H$20]" office:value-type="float" office:value="8" calcext:value-type="float">
            <text:p>8.00</text:p>
          </table:table-cell>
          <table:table-cell table:formula="of:=IF([.F43]=1;PERCENTILE(INDIRECT(&quot;g&quot;&amp;[.$D$7]):INDIRECT(&quot;g&quot;&amp;[.$E$7]);0.5);IF([.F43]=2;PERCENTILE(INDIRECT(&quot;g&quot;&amp;[.$D$8]):INDIRECT(&quot;g&quot;&amp;[.$E$8]);0.5);IF([.F43]=3;PERCENTILE(INDIRECT(&quot;g&quot;&amp;[.$D$9]):INDIRECT(&quot;g&quot;&amp;[.$E$9]);0.5);IF([.F43]=4;PERCENTILE(INDIRECT(&quot;g&quot;&amp;[.$D$10]):INDIRECT(&quot;g&quot;&amp;[.$E$10]);0.5);IF([.F43]=5;PERCENTILE(INDIRECT(&quot;g&quot;&amp;[.$D$11]):INDIRECT(&quot;g&quot;&amp;[.$E$11]);0.5);IF([.F43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3]-[.H43]);&quot; &quot;)" office:value-type="float" office:value="1" calcext:value-type="float">
            <text:p>1</text:p>
          </table:table-cell>
          <table:table-cell table:formula="of:=IF([.F43]=1;AVERAGE(INDIRECT(&quot;I&quot;&amp;[.$D$7]):INDIRECT(&quot;I&quot;&amp;[.$E$7]));IF([.F43]=2;AVERAGE(INDIRECT(&quot;I&quot;&amp;[.$D$8]):INDIRECT(&quot;I&quot;&amp;[.$E$8]));IF([.F43]=3;AVERAGE(INDIRECT(&quot;I&quot;&amp;[.$D$9]):INDIRECT(&quot;I&quot;&amp;[.$E$9]));IF([.F43]=4;AVERAGE(INDIRECT(&quot;I&quot;&amp;[.$D$10]):INDIRECT(&quot;I&quot;&amp;[.$E$10]));IF([.F43]=5;AVERAGE(INDIRECT(&quot;I&quot;&amp;[.$D$11]):INDIRECT(&quot;I&quot;&amp;[.$E$11]));IF([.F43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3]-[.J43])^2;&quot; &quot;)" office:value-type="float" office:value="0.0212673611111111" calcext:value-type="float">
            <text:p>0.0212673611</text:p>
          </table:table-cell>
          <table:table-cell table:formula="of:=IF(ROW()&lt;=MAX([.$E$7:.$E$12]);([.J43]-[.K43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5" table:formula="of:=[$'Questionnaire Tests'.$H$21]" office:value-type="float" office:value="7.5" calcext:value-type="float">
            <text:p>7.50</text:p>
          </table:table-cell>
          <table:table-cell table:formula="of:=IF([.F44]=1;PERCENTILE(INDIRECT(&quot;g&quot;&amp;[.$D$7]):INDIRECT(&quot;g&quot;&amp;[.$E$7]);0.5);IF([.F44]=2;PERCENTILE(INDIRECT(&quot;g&quot;&amp;[.$D$8]):INDIRECT(&quot;g&quot;&amp;[.$E$8]);0.5);IF([.F44]=3;PERCENTILE(INDIRECT(&quot;g&quot;&amp;[.$D$9]):INDIRECT(&quot;g&quot;&amp;[.$E$9]);0.5);IF([.F44]=4;PERCENTILE(INDIRECT(&quot;g&quot;&amp;[.$D$10]):INDIRECT(&quot;g&quot;&amp;[.$E$10]);0.5);IF([.F44]=5;PERCENTILE(INDIRECT(&quot;g&quot;&amp;[.$D$11]):INDIRECT(&quot;g&quot;&amp;[.$E$11]);0.5);IF([.F44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4]-[.H44]);&quot; &quot;)" office:value-type="float" office:value="0.5" calcext:value-type="float">
            <text:p>0.5</text:p>
          </table:table-cell>
          <table:table-cell table:formula="of:=IF([.F44]=1;AVERAGE(INDIRECT(&quot;I&quot;&amp;[.$D$7]):INDIRECT(&quot;I&quot;&amp;[.$E$7]));IF([.F44]=2;AVERAGE(INDIRECT(&quot;I&quot;&amp;[.$D$8]):INDIRECT(&quot;I&quot;&amp;[.$E$8]));IF([.F44]=3;AVERAGE(INDIRECT(&quot;I&quot;&amp;[.$D$9]):INDIRECT(&quot;I&quot;&amp;[.$E$9]));IF([.F44]=4;AVERAGE(INDIRECT(&quot;I&quot;&amp;[.$D$10]):INDIRECT(&quot;I&quot;&amp;[.$E$10]));IF([.F44]=5;AVERAGE(INDIRECT(&quot;I&quot;&amp;[.$D$11]):INDIRECT(&quot;I&quot;&amp;[.$E$11]));IF([.F44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4]-[.J44])^2;&quot; &quot;)" office:value-type="float" office:value="0.125434027777778" calcext:value-type="float">
            <text:p>0.1254340278</text:p>
          </table:table-cell>
          <table:table-cell table:formula="of:=IF(ROW()&lt;=MAX([.$E$7:.$E$12]);([.J44]-[.K44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6" table:formula="of:=[$'Questionnaire Tests'.$H$22]" office:value-type="float" office:value="7.5" calcext:value-type="float">
            <text:p>7.50</text:p>
          </table:table-cell>
          <table:table-cell table:formula="of:=IF([.F45]=1;PERCENTILE(INDIRECT(&quot;g&quot;&amp;[.$D$7]):INDIRECT(&quot;g&quot;&amp;[.$E$7]);0.5);IF([.F45]=2;PERCENTILE(INDIRECT(&quot;g&quot;&amp;[.$D$8]):INDIRECT(&quot;g&quot;&amp;[.$E$8]);0.5);IF([.F45]=3;PERCENTILE(INDIRECT(&quot;g&quot;&amp;[.$D$9]):INDIRECT(&quot;g&quot;&amp;[.$E$9]);0.5);IF([.F45]=4;PERCENTILE(INDIRECT(&quot;g&quot;&amp;[.$D$10]):INDIRECT(&quot;g&quot;&amp;[.$E$10]);0.5);IF([.F45]=5;PERCENTILE(INDIRECT(&quot;g&quot;&amp;[.$D$11]):INDIRECT(&quot;g&quot;&amp;[.$E$11]);0.5);IF([.F45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5]-[.H45]);&quot; &quot;)" office:value-type="float" office:value="0.5" calcext:value-type="float">
            <text:p>0.5</text:p>
          </table:table-cell>
          <table:table-cell table:formula="of:=IF([.F45]=1;AVERAGE(INDIRECT(&quot;I&quot;&amp;[.$D$7]):INDIRECT(&quot;I&quot;&amp;[.$E$7]));IF([.F45]=2;AVERAGE(INDIRECT(&quot;I&quot;&amp;[.$D$8]):INDIRECT(&quot;I&quot;&amp;[.$E$8]));IF([.F45]=3;AVERAGE(INDIRECT(&quot;I&quot;&amp;[.$D$9]):INDIRECT(&quot;I&quot;&amp;[.$E$9]));IF([.F45]=4;AVERAGE(INDIRECT(&quot;I&quot;&amp;[.$D$10]):INDIRECT(&quot;I&quot;&amp;[.$E$10]));IF([.F45]=5;AVERAGE(INDIRECT(&quot;I&quot;&amp;[.$D$11]):INDIRECT(&quot;I&quot;&amp;[.$E$11]));IF([.F45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5]-[.J45])^2;&quot; &quot;)" office:value-type="float" office:value="0.125434027777778" calcext:value-type="float">
            <text:p>0.1254340278</text:p>
          </table:table-cell>
          <table:table-cell table:formula="of:=IF(ROW()&lt;=MAX([.$E$7:.$E$12]);([.J45]-[.K45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7" table:formula="of:=[$'Questionnaire Tests'.$H$23]" office:value-type="float" office:value="8" calcext:value-type="float">
            <text:p>8.00</text:p>
          </table:table-cell>
          <table:table-cell table:formula="of:=IF([.F46]=1;PERCENTILE(INDIRECT(&quot;g&quot;&amp;[.$D$7]):INDIRECT(&quot;g&quot;&amp;[.$E$7]);0.5);IF([.F46]=2;PERCENTILE(INDIRECT(&quot;g&quot;&amp;[.$D$8]):INDIRECT(&quot;g&quot;&amp;[.$E$8]);0.5);IF([.F46]=3;PERCENTILE(INDIRECT(&quot;g&quot;&amp;[.$D$9]):INDIRECT(&quot;g&quot;&amp;[.$E$9]);0.5);IF([.F46]=4;PERCENTILE(INDIRECT(&quot;g&quot;&amp;[.$D$10]):INDIRECT(&quot;g&quot;&amp;[.$E$10]);0.5);IF([.F46]=5;PERCENTILE(INDIRECT(&quot;g&quot;&amp;[.$D$11]):INDIRECT(&quot;g&quot;&amp;[.$E$11]);0.5);IF([.F46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6]-[.H46]);&quot; &quot;)" office:value-type="float" office:value="1" calcext:value-type="float">
            <text:p>1</text:p>
          </table:table-cell>
          <table:table-cell table:formula="of:=IF([.F46]=1;AVERAGE(INDIRECT(&quot;I&quot;&amp;[.$D$7]):INDIRECT(&quot;I&quot;&amp;[.$E$7]));IF([.F46]=2;AVERAGE(INDIRECT(&quot;I&quot;&amp;[.$D$8]):INDIRECT(&quot;I&quot;&amp;[.$E$8]));IF([.F46]=3;AVERAGE(INDIRECT(&quot;I&quot;&amp;[.$D$9]):INDIRECT(&quot;I&quot;&amp;[.$E$9]));IF([.F46]=4;AVERAGE(INDIRECT(&quot;I&quot;&amp;[.$D$10]):INDIRECT(&quot;I&quot;&amp;[.$E$10]));IF([.F46]=5;AVERAGE(INDIRECT(&quot;I&quot;&amp;[.$D$11]):INDIRECT(&quot;I&quot;&amp;[.$E$11]));IF([.F46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6]-[.J46])^2;&quot; &quot;)" office:value-type="float" office:value="0.0212673611111111" calcext:value-type="float">
            <text:p>0.0212673611</text:p>
          </table:table-cell>
          <table:table-cell table:formula="of:=IF(ROW()&lt;=MAX([.$E$7:.$E$12]);([.J46]-[.K46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468" table:formula="of:=[$'Questionnaire Tests'.$H$24]" office:value-type="float" office:value="7" calcext:value-type="float">
            <text:p>7.00</text:p>
          </table:table-cell>
          <table:table-cell table:formula="of:=IF([.F47]=1;PERCENTILE(INDIRECT(&quot;g&quot;&amp;[.$D$7]):INDIRECT(&quot;g&quot;&amp;[.$E$7]);0.5);IF([.F47]=2;PERCENTILE(INDIRECT(&quot;g&quot;&amp;[.$D$8]):INDIRECT(&quot;g&quot;&amp;[.$E$8]);0.5);IF([.F47]=3;PERCENTILE(INDIRECT(&quot;g&quot;&amp;[.$D$9]):INDIRECT(&quot;g&quot;&amp;[.$E$9]);0.5);IF([.F47]=4;PERCENTILE(INDIRECT(&quot;g&quot;&amp;[.$D$10]):INDIRECT(&quot;g&quot;&amp;[.$E$10]);0.5);IF([.F47]=5;PERCENTILE(INDIRECT(&quot;g&quot;&amp;[.$D$11]):INDIRECT(&quot;g&quot;&amp;[.$E$11]);0.5);IF([.F47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7]-[.H47]);&quot; &quot;)" office:value-type="float" office:value="0" calcext:value-type="float">
            <text:p>0</text:p>
          </table:table-cell>
          <table:table-cell table:formula="of:=IF([.F47]=1;AVERAGE(INDIRECT(&quot;I&quot;&amp;[.$D$7]):INDIRECT(&quot;I&quot;&amp;[.$E$7]));IF([.F47]=2;AVERAGE(INDIRECT(&quot;I&quot;&amp;[.$D$8]):INDIRECT(&quot;I&quot;&amp;[.$E$8]));IF([.F47]=3;AVERAGE(INDIRECT(&quot;I&quot;&amp;[.$D$9]):INDIRECT(&quot;I&quot;&amp;[.$E$9]));IF([.F47]=4;AVERAGE(INDIRECT(&quot;I&quot;&amp;[.$D$10]):INDIRECT(&quot;I&quot;&amp;[.$E$10]));IF([.F47]=5;AVERAGE(INDIRECT(&quot;I&quot;&amp;[.$D$11]):INDIRECT(&quot;I&quot;&amp;[.$E$11]));IF([.F47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7]-[.J47])^2;&quot; &quot;)" office:value-type="float" office:value="0.729600694444444" calcext:value-type="float">
            <text:p>0.7296006944</text:p>
          </table:table-cell>
          <table:table-cell table:formula="of:=IF(ROW()&lt;=MAX([.$E$7:.$E$12]);([.J47]-[.K47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15" table:formula="of:=[$'Questionnaire Tests'.$H$25]" office:value-type="float" office:value="8" calcext:value-type="float">
            <text:p>8.00</text:p>
          </table:table-cell>
          <table:table-cell table:formula="of:=IF([.F48]=1;PERCENTILE(INDIRECT(&quot;g&quot;&amp;[.$D$7]):INDIRECT(&quot;g&quot;&amp;[.$E$7]);0.5);IF([.F48]=2;PERCENTILE(INDIRECT(&quot;g&quot;&amp;[.$D$8]):INDIRECT(&quot;g&quot;&amp;[.$E$8]);0.5);IF([.F48]=3;PERCENTILE(INDIRECT(&quot;g&quot;&amp;[.$D$9]):INDIRECT(&quot;g&quot;&amp;[.$E$9]);0.5);IF([.F48]=4;PERCENTILE(INDIRECT(&quot;g&quot;&amp;[.$D$10]):INDIRECT(&quot;g&quot;&amp;[.$E$10]);0.5);IF([.F48]=5;PERCENTILE(INDIRECT(&quot;g&quot;&amp;[.$D$11]):INDIRECT(&quot;g&quot;&amp;[.$E$11]);0.5);IF([.F48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8]-[.H48]);&quot; &quot;)" office:value-type="float" office:value="1" calcext:value-type="float">
            <text:p>1</text:p>
          </table:table-cell>
          <table:table-cell table:formula="of:=IF([.F48]=1;AVERAGE(INDIRECT(&quot;I&quot;&amp;[.$D$7]):INDIRECT(&quot;I&quot;&amp;[.$E$7]));IF([.F48]=2;AVERAGE(INDIRECT(&quot;I&quot;&amp;[.$D$8]):INDIRECT(&quot;I&quot;&amp;[.$E$8]));IF([.F48]=3;AVERAGE(INDIRECT(&quot;I&quot;&amp;[.$D$9]):INDIRECT(&quot;I&quot;&amp;[.$E$9]));IF([.F48]=4;AVERAGE(INDIRECT(&quot;I&quot;&amp;[.$D$10]):INDIRECT(&quot;I&quot;&amp;[.$E$10]));IF([.F48]=5;AVERAGE(INDIRECT(&quot;I&quot;&amp;[.$D$11]):INDIRECT(&quot;I&quot;&amp;[.$E$11]));IF([.F48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8]-[.J48])^2;&quot; &quot;)" office:value-type="float" office:value="0.0212673611111111" calcext:value-type="float">
            <text:p>0.0212673611</text:p>
          </table:table-cell>
          <table:table-cell table:formula="of:=IF(ROW()&lt;=MAX([.$E$7:.$E$12]);([.J48]-[.K48])^2;&quot; &quot;)" office:value-type="float" office:value="0.00271267361111111" calcext:value-type="float">
            <text:p>0.0027126736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15" table:formula="of:=[$'Questionnaire Tests'.$H$26]" office:value-type="float" office:value="8" calcext:value-type="float">
            <text:p>8.00</text:p>
          </table:table-cell>
          <table:table-cell table:formula="of:=IF([.F49]=1;PERCENTILE(INDIRECT(&quot;g&quot;&amp;[.$D$7]):INDIRECT(&quot;g&quot;&amp;[.$E$7]);0.5);IF([.F49]=2;PERCENTILE(INDIRECT(&quot;g&quot;&amp;[.$D$8]):INDIRECT(&quot;g&quot;&amp;[.$E$8]);0.5);IF([.F49]=3;PERCENTILE(INDIRECT(&quot;g&quot;&amp;[.$D$9]):INDIRECT(&quot;g&quot;&amp;[.$E$9]);0.5);IF([.F49]=4;PERCENTILE(INDIRECT(&quot;g&quot;&amp;[.$D$10]):INDIRECT(&quot;g&quot;&amp;[.$E$10]);0.5);IF([.F49]=5;PERCENTILE(INDIRECT(&quot;g&quot;&amp;[.$D$11]):INDIRECT(&quot;g&quot;&amp;[.$E$11]);0.5);IF([.F49]=6;PERCENTILE(INDIRECT(&quot;g&quot;&amp;[.$D$12]):INDIRECT(&quot;g&quot;&amp;[.$E$12]);0.5);&quot; &quot;))))))" office:value-type="float" office:value="7" calcext:value-type="float">
            <text:p>7</text:p>
          </table:table-cell>
          <table:table-cell table:formula="of:=IF(ROW()&lt;=MAX([.$E$7:.$E$12]);ABS([.G49]-[.H49]);&quot; &quot;)" office:value-type="float" office:value="1" calcext:value-type="float">
            <text:p>1</text:p>
          </table:table-cell>
          <table:table-cell table:formula="of:=IF([.F49]=1;AVERAGE(INDIRECT(&quot;I&quot;&amp;[.$D$7]):INDIRECT(&quot;I&quot;&amp;[.$E$7]));IF([.F49]=2;AVERAGE(INDIRECT(&quot;I&quot;&amp;[.$D$8]):INDIRECT(&quot;I&quot;&amp;[.$E$8]));IF([.F49]=3;AVERAGE(INDIRECT(&quot;I&quot;&amp;[.$D$9]):INDIRECT(&quot;I&quot;&amp;[.$E$9]));IF([.F49]=4;AVERAGE(INDIRECT(&quot;I&quot;&amp;[.$D$10]):INDIRECT(&quot;I&quot;&amp;[.$E$10]));IF([.F49]=5;AVERAGE(INDIRECT(&quot;I&quot;&amp;[.$D$11]):INDIRECT(&quot;I&quot;&amp;[.$E$11]));IF([.F49]=6;AVERAGE(INDIRECT(&quot;I&quot;&amp;[.$D$12]):INDIRECT(&quot;I&quot;&amp;[.$E$12]));&quot; &quot;))))))" office:value-type="float" office:value="0.854166666666667" calcext:value-type="float">
            <text:p>0.8541666667</text:p>
          </table:table-cell>
          <table:table-cell table:formula="of:=IF(ROW()&lt;=MAX([.$E$7:.$E$12]);AVERAGE([.$I$2:.$I$1001]);&quot; &quot;)" office:value-type="float" office:value="0.90625" calcext:value-type="float">
            <text:p>0.90625</text:p>
          </table:table-cell>
          <table:table-cell table:formula="of:=IF(ROW()&lt;=MAX([.$E$7:.$E$12]);([.I49]-[.J49])^2;&quot; &quot;)" office:value-type="float" office:value="0.0212673611111111" calcext:value-type="float">
            <text:p>0.0212673611</text:p>
          </table:table-cell>
          <table:table-cell table:formula="of:=IF(ROW()&lt;=MAX([.$E$7:.$E$12]);([.J49]-[.K49])^2;&quot; &quot;)" office:value-type="float" office:value="0.00271267361111111" calcext:value-type="float">
            <text:p>0.0027126736</text:p>
          </table:table-cell>
        </table:table-row>
        <table:table-row table:style-name="ro2" table:number-rows-repeated="47">
          <table:table-cell table:number-columns-repeated="5"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number-columns-repeated="5"/>
          <table:table-cell table:style-name="Default"/>
          <table:table-cell/>
          <table:table-cell table:style-name="Default" table:number-columns-repeated="6"/>
        </table:table-row>
        <calcext:conditional-formats>
          <calcext:conditional-format calcext:target-range-address="'QG Brown–Forsythe''s Test'.G2:'QG Brown–Forsythe''s Test'.G2">
            <calcext:condition calcext:apply-style-name="NoOutlier" calcext:value="=&quot;No&quot;" calcext:base-cell-address="'QG Brown–Forsythe''s Test'.G2"/>
            <calcext:condition calcext:apply-style-name="Outlier" calcext:value="=&quot;Yes&quot;" calcext:base-cell-address="'QG Brown–Forsythe''s Test'.G2"/>
          </calcext:conditional-format>
          <calcext:conditional-format calcext:target-range-address="'QG Brown–Forsythe''s Test'.G3:'QG Brown–Forsythe''s Test'.G3">
            <calcext:condition calcext:apply-style-name="NoOutlier" calcext:value="=&quot;No&quot;" calcext:base-cell-address="'QG Brown–Forsythe''s Test'.G3"/>
            <calcext:condition calcext:apply-style-name="Outlier" calcext:value="=&quot;Yes&quot;" calcext:base-cell-address="'QG Brown–Forsythe''s Test'.G3"/>
          </calcext:conditional-format>
          <calcext:conditional-format calcext:target-range-address="'QG Brown–Forsythe''s Test'.G4:'QG Brown–Forsythe''s Test'.G4">
            <calcext:condition calcext:apply-style-name="NoOutlier" calcext:value="=&quot;No&quot;" calcext:base-cell-address="'QG Brown–Forsythe''s Test'.G4"/>
            <calcext:condition calcext:apply-style-name="Outlier" calcext:value="=&quot;Yes&quot;" calcext:base-cell-address="'QG Brown–Forsythe''s Test'.G4"/>
          </calcext:conditional-format>
          <calcext:conditional-format calcext:target-range-address="'QG Brown–Forsythe''s Test'.G5:'QG Brown–Forsythe''s Test'.G5">
            <calcext:condition calcext:apply-style-name="NoOutlier" calcext:value="=&quot;No&quot;" calcext:base-cell-address="'QG Brown–Forsythe''s Test'.G5"/>
            <calcext:condition calcext:apply-style-name="Outlier" calcext:value="=&quot;Yes&quot;" calcext:base-cell-address="'QG Brown–Forsythe''s Test'.G5"/>
          </calcext:conditional-format>
          <calcext:conditional-format calcext:target-range-address="'QG Brown–Forsythe''s Test'.G6:'QG Brown–Forsythe''s Test'.G6">
            <calcext:condition calcext:apply-style-name="NoOutlier" calcext:value="=&quot;No&quot;" calcext:base-cell-address="'QG Brown–Forsythe''s Test'.G6"/>
            <calcext:condition calcext:apply-style-name="Outlier" calcext:value="=&quot;Yes&quot;" calcext:base-cell-address="'QG Brown–Forsythe''s Test'.G6"/>
          </calcext:conditional-format>
          <calcext:conditional-format calcext:target-range-address="'QG Brown–Forsythe''s Test'.G7:'QG Brown–Forsythe''s Test'.G7">
            <calcext:condition calcext:apply-style-name="NoOutlier" calcext:value="=&quot;No&quot;" calcext:base-cell-address="'QG Brown–Forsythe''s Test'.G7"/>
            <calcext:condition calcext:apply-style-name="Outlier" calcext:value="=&quot;Yes&quot;" calcext:base-cell-address="'QG Brown–Forsythe''s Test'.G7"/>
          </calcext:conditional-format>
          <calcext:conditional-format calcext:target-range-address="'QG Brown–Forsythe''s Test'.G8:'QG Brown–Forsythe''s Test'.G8">
            <calcext:condition calcext:apply-style-name="NoOutlier" calcext:value="=&quot;No&quot;" calcext:base-cell-address="'QG Brown–Forsythe''s Test'.G8"/>
            <calcext:condition calcext:apply-style-name="Outlier" calcext:value="=&quot;Yes&quot;" calcext:base-cell-address="'QG Brown–Forsythe''s Test'.G8"/>
          </calcext:conditional-format>
          <calcext:conditional-format calcext:target-range-address="'QG Brown–Forsythe''s Test'.G9:'QG Brown–Forsythe''s Test'.G9">
            <calcext:condition calcext:apply-style-name="NoOutlier" calcext:value="=&quot;No&quot;" calcext:base-cell-address="'QG Brown–Forsythe''s Test'.G9"/>
            <calcext:condition calcext:apply-style-name="Outlier" calcext:value="=&quot;Yes&quot;" calcext:base-cell-address="'QG Brown–Forsythe''s Test'.G9"/>
          </calcext:conditional-format>
          <calcext:conditional-format calcext:target-range-address="'QG Brown–Forsythe''s Test'.G10:'QG Brown–Forsythe''s Test'.G10">
            <calcext:condition calcext:apply-style-name="NoOutlier" calcext:value="=&quot;No&quot;" calcext:base-cell-address="'QG Brown–Forsythe''s Test'.G10"/>
            <calcext:condition calcext:apply-style-name="Outlier" calcext:value="=&quot;Yes&quot;" calcext:base-cell-address="'QG Brown–Forsythe''s Test'.G10"/>
          </calcext:conditional-format>
          <calcext:conditional-format calcext:target-range-address="'QG Brown–Forsythe''s Test'.G11:'QG Brown–Forsythe''s Test'.G11">
            <calcext:condition calcext:apply-style-name="NoOutlier" calcext:value="=&quot;No&quot;" calcext:base-cell-address="'QG Brown–Forsythe''s Test'.G11"/>
            <calcext:condition calcext:apply-style-name="Outlier" calcext:value="=&quot;Yes&quot;" calcext:base-cell-address="'QG Brown–Forsythe''s Test'.G11"/>
          </calcext:conditional-format>
          <calcext:conditional-format calcext:target-range-address="'QG Brown–Forsythe''s Test'.G12:'QG Brown–Forsythe''s Test'.G12">
            <calcext:condition calcext:apply-style-name="NoOutlier" calcext:value="=&quot;No&quot;" calcext:base-cell-address="'QG Brown–Forsythe''s Test'.G12"/>
            <calcext:condition calcext:apply-style-name="Outlier" calcext:value="=&quot;Yes&quot;" calcext:base-cell-address="'QG Brown–Forsythe''s Test'.G12"/>
          </calcext:conditional-format>
          <calcext:conditional-format calcext:target-range-address="'QG Brown–Forsythe''s Test'.G13:'QG Brown–Forsythe''s Test'.G13">
            <calcext:condition calcext:apply-style-name="NoOutlier" calcext:value="=&quot;No&quot;" calcext:base-cell-address="'QG Brown–Forsythe''s Test'.G13"/>
            <calcext:condition calcext:apply-style-name="Outlier" calcext:value="=&quot;Yes&quot;" calcext:base-cell-address="'QG Brown–Forsythe''s Test'.G13"/>
          </calcext:conditional-format>
          <calcext:conditional-format calcext:target-range-address="'QG Brown–Forsythe''s Test'.G14:'QG Brown–Forsythe''s Test'.G14">
            <calcext:condition calcext:apply-style-name="NoOutlier" calcext:value="=&quot;No&quot;" calcext:base-cell-address="'QG Brown–Forsythe''s Test'.G14"/>
            <calcext:condition calcext:apply-style-name="Outlier" calcext:value="=&quot;Yes&quot;" calcext:base-cell-address="'QG Brown–Forsythe''s Test'.G14"/>
          </calcext:conditional-format>
          <calcext:conditional-format calcext:target-range-address="'QG Brown–Forsythe''s Test'.G15:'QG Brown–Forsythe''s Test'.G15">
            <calcext:condition calcext:apply-style-name="NoOutlier" calcext:value="=&quot;No&quot;" calcext:base-cell-address="'QG Brown–Forsythe''s Test'.G15"/>
            <calcext:condition calcext:apply-style-name="Outlier" calcext:value="=&quot;Yes&quot;" calcext:base-cell-address="'QG Brown–Forsythe''s Test'.G15"/>
          </calcext:conditional-format>
          <calcext:conditional-format calcext:target-range-address="'QG Brown–Forsythe''s Test'.G16:'QG Brown–Forsythe''s Test'.G16">
            <calcext:condition calcext:apply-style-name="NoOutlier" calcext:value="=&quot;No&quot;" calcext:base-cell-address="'QG Brown–Forsythe''s Test'.G16"/>
            <calcext:condition calcext:apply-style-name="Outlier" calcext:value="=&quot;Yes&quot;" calcext:base-cell-address="'QG Brown–Forsythe''s Test'.G16"/>
          </calcext:conditional-format>
          <calcext:conditional-format calcext:target-range-address="'QG Brown–Forsythe''s Test'.G17:'QG Brown–Forsythe''s Test'.G17">
            <calcext:condition calcext:apply-style-name="NoOutlier" calcext:value="=&quot;No&quot;" calcext:base-cell-address="'QG Brown–Forsythe''s Test'.G17"/>
            <calcext:condition calcext:apply-style-name="Outlier" calcext:value="=&quot;Yes&quot;" calcext:base-cell-address="'QG Brown–Forsythe''s Test'.G17"/>
          </calcext:conditional-format>
          <calcext:conditional-format calcext:target-range-address="'QG Brown–Forsythe''s Test'.G18:'QG Brown–Forsythe''s Test'.G18">
            <calcext:condition calcext:apply-style-name="NoOutlier" calcext:value="=&quot;No&quot;" calcext:base-cell-address="'QG Brown–Forsythe''s Test'.G18"/>
            <calcext:condition calcext:apply-style-name="Outlier" calcext:value="=&quot;Yes&quot;" calcext:base-cell-address="'QG Brown–Forsythe''s Test'.G18"/>
          </calcext:conditional-format>
          <calcext:conditional-format calcext:target-range-address="'QG Brown–Forsythe''s Test'.G19:'QG Brown–Forsythe''s Test'.G19">
            <calcext:condition calcext:apply-style-name="NoOutlier" calcext:value="=&quot;No&quot;" calcext:base-cell-address="'QG Brown–Forsythe''s Test'.G19"/>
            <calcext:condition calcext:apply-style-name="Outlier" calcext:value="=&quot;Yes&quot;" calcext:base-cell-address="'QG Brown–Forsythe''s Test'.G19"/>
          </calcext:conditional-format>
          <calcext:conditional-format calcext:target-range-address="'QG Brown–Forsythe''s Test'.G20:'QG Brown–Forsythe''s Test'.G20">
            <calcext:condition calcext:apply-style-name="NoOutlier" calcext:value="=&quot;No&quot;" calcext:base-cell-address="'QG Brown–Forsythe''s Test'.G20"/>
            <calcext:condition calcext:apply-style-name="Outlier" calcext:value="=&quot;Yes&quot;" calcext:base-cell-address="'QG Brown–Forsythe''s Test'.G20"/>
          </calcext:conditional-format>
          <calcext:conditional-format calcext:target-range-address="'QG Brown–Forsythe''s Test'.G21:'QG Brown–Forsythe''s Test'.G21">
            <calcext:condition calcext:apply-style-name="NoOutlier" calcext:value="=&quot;No&quot;" calcext:base-cell-address="'QG Brown–Forsythe''s Test'.G21"/>
            <calcext:condition calcext:apply-style-name="Outlier" calcext:value="=&quot;Yes&quot;" calcext:base-cell-address="'QG Brown–Forsythe''s Test'.G21"/>
          </calcext:conditional-format>
          <calcext:conditional-format calcext:target-range-address="'QG Brown–Forsythe''s Test'.G22:'QG Brown–Forsythe''s Test'.G22">
            <calcext:condition calcext:apply-style-name="NoOutlier" calcext:value="=&quot;No&quot;" calcext:base-cell-address="'QG Brown–Forsythe''s Test'.G22"/>
            <calcext:condition calcext:apply-style-name="Outlier" calcext:value="=&quot;Yes&quot;" calcext:base-cell-address="'QG Brown–Forsythe''s Test'.G22"/>
          </calcext:conditional-format>
          <calcext:conditional-format calcext:target-range-address="'QG Brown–Forsythe''s Test'.G23:'QG Brown–Forsythe''s Test'.G23">
            <calcext:condition calcext:apply-style-name="NoOutlier" calcext:value="=&quot;No&quot;" calcext:base-cell-address="'QG Brown–Forsythe''s Test'.G23"/>
            <calcext:condition calcext:apply-style-name="Outlier" calcext:value="=&quot;Yes&quot;" calcext:base-cell-address="'QG Brown–Forsythe''s Test'.G23"/>
          </calcext:conditional-format>
          <calcext:conditional-format calcext:target-range-address="'QG Brown–Forsythe''s Test'.G26:'QG Brown–Forsythe''s Test'.G26">
            <calcext:condition calcext:apply-style-name="NoOutlier" calcext:value="=&quot;No&quot;" calcext:base-cell-address="'QG Brown–Forsythe''s Test'.G26"/>
            <calcext:condition calcext:apply-style-name="Outlier" calcext:value="=&quot;Yes&quot;" calcext:base-cell-address="'QG Brown–Forsythe''s Test'.G26"/>
          </calcext:conditional-format>
          <calcext:conditional-format calcext:target-range-address="'QG Brown–Forsythe''s Test'.G27:'QG Brown–Forsythe''s Test'.G27">
            <calcext:condition calcext:apply-style-name="NoOutlier" calcext:value="=&quot;No&quot;" calcext:base-cell-address="'QG Brown–Forsythe''s Test'.G27"/>
            <calcext:condition calcext:apply-style-name="Outlier" calcext:value="=&quot;Yes&quot;" calcext:base-cell-address="'QG Brown–Forsythe''s Test'.G27"/>
          </calcext:conditional-format>
          <calcext:conditional-format calcext:target-range-address="'QG Brown–Forsythe''s Test'.G28:'QG Brown–Forsythe''s Test'.G28">
            <calcext:condition calcext:apply-style-name="NoOutlier" calcext:value="=&quot;No&quot;" calcext:base-cell-address="'QG Brown–Forsythe''s Test'.G28"/>
            <calcext:condition calcext:apply-style-name="Outlier" calcext:value="=&quot;Yes&quot;" calcext:base-cell-address="'QG Brown–Forsythe''s Test'.G28"/>
          </calcext:conditional-format>
          <calcext:conditional-format calcext:target-range-address="'QG Brown–Forsythe''s Test'.G29:'QG Brown–Forsythe''s Test'.G29">
            <calcext:condition calcext:apply-style-name="NoOutlier" calcext:value="=&quot;No&quot;" calcext:base-cell-address="'QG Brown–Forsythe''s Test'.G29"/>
            <calcext:condition calcext:apply-style-name="Outlier" calcext:value="=&quot;Yes&quot;" calcext:base-cell-address="'QG Brown–Forsythe''s Test'.G29"/>
          </calcext:conditional-format>
          <calcext:conditional-format calcext:target-range-address="'QG Brown–Forsythe''s Test'.G30:'QG Brown–Forsythe''s Test'.G30">
            <calcext:condition calcext:apply-style-name="NoOutlier" calcext:value="=&quot;No&quot;" calcext:base-cell-address="'QG Brown–Forsythe''s Test'.G30"/>
            <calcext:condition calcext:apply-style-name="Outlier" calcext:value="=&quot;Yes&quot;" calcext:base-cell-address="'QG Brown–Forsythe''s Test'.G30"/>
          </calcext:conditional-format>
          <calcext:conditional-format calcext:target-range-address="'QG Brown–Forsythe''s Test'.G31:'QG Brown–Forsythe''s Test'.G31">
            <calcext:condition calcext:apply-style-name="NoOutlier" calcext:value="=&quot;No&quot;" calcext:base-cell-address="'QG Brown–Forsythe''s Test'.G31"/>
            <calcext:condition calcext:apply-style-name="Outlier" calcext:value="=&quot;Yes&quot;" calcext:base-cell-address="'QG Brown–Forsythe''s Test'.G31"/>
          </calcext:conditional-format>
          <calcext:conditional-format calcext:target-range-address="'QG Brown–Forsythe''s Test'.G32:'QG Brown–Forsythe''s Test'.G32">
            <calcext:condition calcext:apply-style-name="NoOutlier" calcext:value="=&quot;No&quot;" calcext:base-cell-address="'QG Brown–Forsythe''s Test'.G32"/>
            <calcext:condition calcext:apply-style-name="Outlier" calcext:value="=&quot;Yes&quot;" calcext:base-cell-address="'QG Brown–Forsythe''s Test'.G32"/>
          </calcext:conditional-format>
          <calcext:conditional-format calcext:target-range-address="'QG Brown–Forsythe''s Test'.G33:'QG Brown–Forsythe''s Test'.G33">
            <calcext:condition calcext:apply-style-name="NoOutlier" calcext:value="=&quot;No&quot;" calcext:base-cell-address="'QG Brown–Forsythe''s Test'.G33"/>
            <calcext:condition calcext:apply-style-name="Outlier" calcext:value="=&quot;Yes&quot;" calcext:base-cell-address="'QG Brown–Forsythe''s Test'.G33"/>
          </calcext:conditional-format>
          <calcext:conditional-format calcext:target-range-address="'QG Brown–Forsythe''s Test'.G34:'QG Brown–Forsythe''s Test'.G34">
            <calcext:condition calcext:apply-style-name="NoOutlier" calcext:value="=&quot;No&quot;" calcext:base-cell-address="'QG Brown–Forsythe''s Test'.G34"/>
            <calcext:condition calcext:apply-style-name="Outlier" calcext:value="=&quot;Yes&quot;" calcext:base-cell-address="'QG Brown–Forsythe''s Test'.G34"/>
          </calcext:conditional-format>
          <calcext:conditional-format calcext:target-range-address="'QG Brown–Forsythe''s Test'.G35:'QG Brown–Forsythe''s Test'.G35">
            <calcext:condition calcext:apply-style-name="NoOutlier" calcext:value="=&quot;No&quot;" calcext:base-cell-address="'QG Brown–Forsythe''s Test'.G35"/>
            <calcext:condition calcext:apply-style-name="Outlier" calcext:value="=&quot;Yes&quot;" calcext:base-cell-address="'QG Brown–Forsythe''s Test'.G35"/>
          </calcext:conditional-format>
          <calcext:conditional-format calcext:target-range-address="'QG Brown–Forsythe''s Test'.G36:'QG Brown–Forsythe''s Test'.G36">
            <calcext:condition calcext:apply-style-name="NoOutlier" calcext:value="=&quot;No&quot;" calcext:base-cell-address="'QG Brown–Forsythe''s Test'.G36"/>
            <calcext:condition calcext:apply-style-name="Outlier" calcext:value="=&quot;Yes&quot;" calcext:base-cell-address="'QG Brown–Forsythe''s Test'.G36"/>
          </calcext:conditional-format>
          <calcext:conditional-format calcext:target-range-address="'QG Brown–Forsythe''s Test'.G37:'QG Brown–Forsythe''s Test'.G37">
            <calcext:condition calcext:apply-style-name="NoOutlier" calcext:value="=&quot;No&quot;" calcext:base-cell-address="'QG Brown–Forsythe''s Test'.G37"/>
            <calcext:condition calcext:apply-style-name="Outlier" calcext:value="=&quot;Yes&quot;" calcext:base-cell-address="'QG Brown–Forsythe''s Test'.G37"/>
          </calcext:conditional-format>
          <calcext:conditional-format calcext:target-range-address="'QG Brown–Forsythe''s Test'.G38:'QG Brown–Forsythe''s Test'.G38">
            <calcext:condition calcext:apply-style-name="NoOutlier" calcext:value="=&quot;No&quot;" calcext:base-cell-address="'QG Brown–Forsythe''s Test'.G38"/>
            <calcext:condition calcext:apply-style-name="Outlier" calcext:value="=&quot;Yes&quot;" calcext:base-cell-address="'QG Brown–Forsythe''s Test'.G38"/>
          </calcext:conditional-format>
          <calcext:conditional-format calcext:target-range-address="'QG Brown–Forsythe''s Test'.G39:'QG Brown–Forsythe''s Test'.G39">
            <calcext:condition calcext:apply-style-name="NoOutlier" calcext:value="=&quot;No&quot;" calcext:base-cell-address="'QG Brown–Forsythe''s Test'.G39"/>
            <calcext:condition calcext:apply-style-name="Outlier" calcext:value="=&quot;Yes&quot;" calcext:base-cell-address="'QG Brown–Forsythe''s Test'.G39"/>
          </calcext:conditional-format>
          <calcext:conditional-format calcext:target-range-address="'QG Brown–Forsythe''s Test'.G40:'QG Brown–Forsythe''s Test'.G40">
            <calcext:condition calcext:apply-style-name="NoOutlier" calcext:value="=&quot;No&quot;" calcext:base-cell-address="'QG Brown–Forsythe''s Test'.G40"/>
            <calcext:condition calcext:apply-style-name="Outlier" calcext:value="=&quot;Yes&quot;" calcext:base-cell-address="'QG Brown–Forsythe''s Test'.G40"/>
          </calcext:conditional-format>
          <calcext:conditional-format calcext:target-range-address="'QG Brown–Forsythe''s Test'.G41:'QG Brown–Forsythe''s Test'.G41">
            <calcext:condition calcext:apply-style-name="NoOutlier" calcext:value="=&quot;No&quot;" calcext:base-cell-address="'QG Brown–Forsythe''s Test'.G41"/>
            <calcext:condition calcext:apply-style-name="Outlier" calcext:value="=&quot;Yes&quot;" calcext:base-cell-address="'QG Brown–Forsythe''s Test'.G41"/>
          </calcext:conditional-format>
          <calcext:conditional-format calcext:target-range-address="'QG Brown–Forsythe''s Test'.G42:'QG Brown–Forsythe''s Test'.G42">
            <calcext:condition calcext:apply-style-name="NoOutlier" calcext:value="=&quot;No&quot;" calcext:base-cell-address="'QG Brown–Forsythe''s Test'.G42"/>
            <calcext:condition calcext:apply-style-name="Outlier" calcext:value="=&quot;Yes&quot;" calcext:base-cell-address="'QG Brown–Forsythe''s Test'.G42"/>
          </calcext:conditional-format>
          <calcext:conditional-format calcext:target-range-address="'QG Brown–Forsythe''s Test'.G43:'QG Brown–Forsythe''s Test'.G43">
            <calcext:condition calcext:apply-style-name="NoOutlier" calcext:value="=&quot;No&quot;" calcext:base-cell-address="'QG Brown–Forsythe''s Test'.G43"/>
            <calcext:condition calcext:apply-style-name="Outlier" calcext:value="=&quot;Yes&quot;" calcext:base-cell-address="'QG Brown–Forsythe''s Test'.G43"/>
          </calcext:conditional-format>
          <calcext:conditional-format calcext:target-range-address="'QG Brown–Forsythe''s Test'.G44:'QG Brown–Forsythe''s Test'.G44">
            <calcext:condition calcext:apply-style-name="NoOutlier" calcext:value="=&quot;No&quot;" calcext:base-cell-address="'QG Brown–Forsythe''s Test'.G44"/>
            <calcext:condition calcext:apply-style-name="Outlier" calcext:value="=&quot;Yes&quot;" calcext:base-cell-address="'QG Brown–Forsythe''s Test'.G44"/>
          </calcext:conditional-format>
          <calcext:conditional-format calcext:target-range-address="'QG Brown–Forsythe''s Test'.G45:'QG Brown–Forsythe''s Test'.G45">
            <calcext:condition calcext:apply-style-name="NoOutlier" calcext:value="=&quot;No&quot;" calcext:base-cell-address="'QG Brown–Forsythe''s Test'.G45"/>
            <calcext:condition calcext:apply-style-name="Outlier" calcext:value="=&quot;Yes&quot;" calcext:base-cell-address="'QG Brown–Forsythe''s Test'.G45"/>
          </calcext:conditional-format>
          <calcext:conditional-format calcext:target-range-address="'QG Brown–Forsythe''s Test'.G46:'QG Brown–Forsythe''s Test'.G46">
            <calcext:condition calcext:apply-style-name="NoOutlier" calcext:value="=&quot;No&quot;" calcext:base-cell-address="'QG Brown–Forsythe''s Test'.G46"/>
            <calcext:condition calcext:apply-style-name="Outlier" calcext:value="=&quot;Yes&quot;" calcext:base-cell-address="'QG Brown–Forsythe''s Test'.G46"/>
          </calcext:conditional-format>
          <calcext:conditional-format calcext:target-range-address="'QG Brown–Forsythe''s Test'.G47:'QG Brown–Forsythe''s Test'.G47">
            <calcext:condition calcext:apply-style-name="NoOutlier" calcext:value="=&quot;No&quot;" calcext:base-cell-address="'QG Brown–Forsythe''s Test'.G47"/>
            <calcext:condition calcext:apply-style-name="Outlier" calcext:value="=&quot;Yes&quot;" calcext:base-cell-address="'QG Brown–Forsythe''s Test'.G4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text>±</number:text>
      <number:number number:decimal-places="1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percentage-style style:name="N152">
      <number:number number:decimal-places="14" number:min-integer-digits="1"/>
      <number:text>%</number:text>
    </number:percentage-style>
    <number:percentage-style style:name="N153">
      <number:number number:decimal-places="1" number:min-integer-digits="1"/>
      <number:text>%</number:text>
    </number:percentage-style>
    <number:number-style style:name="N154">
      <number:text>±</number:text>
      <number:number number:decimal-places="2" number:min-integer-digits="1"/>
    </number:number-style>
    <number:percentage-style style:name="N155">
      <number:number number:decimal-places="15" number:min-integer-digits="1"/>
      <number:text>%</number:text>
    </number:percentage-style>
    <number:percentage-style style:name="N156">
      <number:number number:decimal-places="13" number:min-integer-digits="1"/>
      <number:text>%</number:text>
    </number:percentage-style>
    <number:percentage-style style:name="N157">
      <number:number number:decimal-places="12" number:min-integer-digits="1"/>
      <number:text>%</number:text>
    </number:percentage-style>
    <number:percentage-style style:name="N158">
      <number:number number:decimal-places="11" number:min-integer-digits="1"/>
      <number:text>%</number:text>
    </number:percentage-style>
    <number:percentage-style style:name="N159">
      <number:number number:decimal-places="10" number:min-integer-digits="1"/>
      <number:text>%</number:text>
    </number:percentage-style>
    <number:percentage-style style:name="N160">
      <number:number number:decimal-places="16" number:min-integer-digits="1"/>
      <number:text>%</number:text>
    </number:percentage-style>
    <number:number-style style:name="N161">
      <number:number number:decimal-places="15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5"/>
    </number:number-style>
    <number:number-style style:name="N172P0" style:volatile="true">
      <number:text>£</number:text>
      <number:number number:decimal-places="0" number:min-integer-digits="1" number:grouping="true"/>
    </number:number-style>
    <number:number-style style:name="N172">
      <number:text>-£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0" number:min-integer-digits="1" number:grouping="true"/>
    </number:number-style>
    <number:number-style style:name="N173">
      <style:text-properties fo:color="#ff0000"/>
      <number:text>-£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£</number:text>
      <number:number number:decimal-places="2" number:min-integer-digits="1" number:grouping="true"/>
    </number:number-style>
    <number:number-style style:name="N175">
      <number:text>-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£</number:text>
      <number:number number:decimal-places="2" number:min-integer-digits="1" number:grouping="true"/>
    </number:number-style>
    <number:number-style style:name="N176">
      <style:text-properties fo:color="#ff0000"/>
      <number:text>-£</number:text>
      <number:number number:decimal-places="2" number:min-integer-digits="1" number:grouping="true"/>
      <style:map style:condition="value()&gt;=0" style:apply-style-name="N176P0"/>
    </number:number-style>
    <number:number-style style:name="N17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82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82P2" style:volatile="true">
      <number:text> £</number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88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88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8" number:min-integer-digits="1"/>
    </number:number-style>
    <number:number-style style:name="N190">
      <number:number number:decimal-places="7" number:min-integer-digits="1"/>
    </number:number-style>
    <number:number-style style:name="N191">
      <number:number number:decimal-places="6" number:min-integer-digits="1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6P2" style:volatile="true">
      <number:text> </number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7P2" style:volatile="true">
      <number:text> $</number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39P0" style:volatile="true" number:language="en" number:country="US">
      <number:number number: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Outlier" style:family="table-cell" style:parent-style-name="Default">
      <style:text-properties fo:color="#008000"/>
    </style:style>
    <style:style style:name="Outlier" style:family="table-cell" style:parent-style-name="Default"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0/00/0000</text:date>, <text:time style:data-style-name="N2" text:time-value="12:19:03.0312263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33:50.082439438</meta:creation-date>
    <meta:generator>LibreOffice/4.2.5.2$Linux_X86_64 LibreOffice_project/420m0$Build-2</meta:generator>
    <dc:date>2014-07-06T18:59:26.690395999</dc:date>
    <meta:editing-duration>PT14H36M46S</meta:editing-duration>
    <meta:editing-cycles>441</meta:editing-cycles>
    <meta:document-statistic meta:table-count="5" meta:cell-count="54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9cm" svg:height="6.553cm" xlink:href=".." xlink:type="simple" chart:class="chart:scatter" chart:style-name="ch1">
        <chart:title svg:x="1.953cm" svg:y="0.266cm" chart:style-name="ch2">
          <text:p>Normal Probability Plot (Mean QG)</text:p>
        </chart:title>
        <chart:legend chart:legend-position="end" svg:x="8.127cm" svg:y="2.675cm" style:legend-expansion="high" chart:style-name="ch3"/>
        <chart:plot-area chart:style-name="ch4" table:cell-range-address="'Questionnaire Tests'.P37:'Questionnaire Tests'.P49 'Questionnaire Tests'.P3:'Questionnaire Tests'.P26" svg:x="0.669cm" svg:y="1.518cm" svg:width="7.02cm" svg:height="3.869cm">
          <chartooo:coordinate-region svg:x="1.053cm" svg:y="1.518cm" svg:width="6.304cm" svg:height="3.869cm"/>
          <chart:axis chart:dimension="x" chart:name="primary-x" chart:style-name="ch5">
            <chart:title svg:x="3.778cm" svg:y="5.518cm" chart:style-name="ch6">
              <text:p>Data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Questionnaire Tests'.P37:'Questionnaire Tests'.P49" chart:class="chart:scatter">
            <chart:domain table:cell-range-address="'Questionnaire Tests'.P37:'Questionnaire Tests'.P49"/>
            <chart:data-point chart:repeated="13"/>
          </chart:series>
          <chart:series chart:style-name="ch10" chart:values-cell-range-address="'Questionnaire Tests'.P3:'Questionnaire Tests'.P26" chart:class="chart:scatter">
            <chart:domain table:cell-range-address="'Questionnaire Tests'.J3:'Questionnaire Tests'.J26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P</text:p>
              </table:table-cell>
              <table:table-cell office:value-type="string">
                <text:p>Column P</text:p>
              </table:table-cell>
              <table:table-cell office:value-type="string">
                <text:p>Column J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85214666445532">
                <text:p>-4.85214666445532</text:p>
                <draw:g>
                  <svg:desc>'Questionnaire Tests'.P37:'Questionnaire Tests'.P49</svg:desc>
                </draw:g>
              </table:table-cell>
              <table:table-cell office:value-type="float" office:value="-4.85214666445532">
                <text:p>-4.85214666445532</text:p>
                <draw:g>
                  <svg:desc>'Questionnaire Tests'.P37:'Questionnaire Tests'.P49</svg:desc>
                </draw:g>
              </table:table-cell>
              <table:table-cell office:value-type="float" office:value="-4">
                <text:p>-4</text:p>
                <draw:g>
                  <svg:desc>'Questionnaire Tests'.J3:'Questionnaire Tests'.J26</svg:desc>
                </draw:g>
              </table:table-cell>
              <table:table-cell office:value-type="float" office:value="-3.1263125685865">
                <text:p>-3.1263125685865</text:p>
                <draw:g>
                  <svg:desc>'Questionnaire Tests'.P3:'Questionnaire Tests'.P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69907769898029">
                <text:p>-3.69907769898029</text:p>
              </table:table-cell>
              <table:table-cell office:value-type="float" office:value="-3.69907769898029">
                <text:p>-3.69907769898029</text:p>
              </table:table-cell>
              <table:table-cell office:value-type="float" office:value="-2">
                <text:p>-2</text:p>
              </table:table-cell>
              <table:table-cell office:value-type="float" office:value="-2.44935698866554">
                <text:p>-2.449356988665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2197761956718">
                <text:p>-2.12197761956718</text:p>
              </table:table-cell>
              <table:table-cell office:value-type="float" office:value="-2.12197761956718">
                <text:p>-2.12197761956718</text:p>
              </table:table-cell>
              <table:table-cell office:value-type="float" office:value="-2">
                <text:p>-2</text:p>
              </table:table-cell>
              <table:table-cell office:value-type="float" office:value="-2.05307107356469">
                <text:p>-2.053071073564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45791118303145">
                <text:p>-1.45791118303145</text:p>
              </table:table-cell>
              <table:table-cell office:value-type="float" office:value="-1.45791118303145">
                <text:p>-1.45791118303145</text:p>
              </table:table-cell>
              <table:table-cell office:value-type="float" office:value="-1.5">
                <text:p>-1.5</text:p>
              </table:table-cell>
              <table:table-cell office:value-type="float" office:value="-1.75531738238758">
                <text:p>-1.755317382387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97907256157084">
                <text:p>-0.97907256157084</text:p>
              </table:table-cell>
              <table:table-cell office:value-type="float" office:value="-0.97907256157084">
                <text:p>-0.97907256157084</text:p>
              </table:table-cell>
              <table:table-cell office:value-type="float" office:value="-1.5">
                <text:p>-1.5</text:p>
              </table:table-cell>
              <table:table-cell office:value-type="float" office:value="-1.50865816354926">
                <text:p>-1.508658163549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69922615035483">
                <text:p>-0.569922615035483</text:p>
              </table:table-cell>
              <table:table-cell office:value-type="float" office:value="-0.569922615035483">
                <text:p>-0.569922615035483</text:p>
              </table:table-cell>
              <table:table-cell office:value-type="float" office:value="-1">
                <text:p>-1</text:p>
              </table:table-cell>
              <table:table-cell office:value-type="float" office:value="-1.29306096739773">
                <text:p>-1.293060967397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875">
                <text:p>-0.1875</text:p>
              </table:table-cell>
              <table:table-cell office:value-type="float" office:value="-0.1875">
                <text:p>-0.1875</text:p>
              </table:table-cell>
              <table:table-cell office:value-type="float" office:value="-1">
                <text:p>-1</text:p>
              </table:table-cell>
              <table:table-cell office:value-type="float" office:value="-1.09798233618949">
                <text:p>-1.097982336189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94922615035483">
                <text:p>0.194922615035483</text:p>
              </table:table-cell>
              <table:table-cell office:value-type="float" office:value="0.194922615035483">
                <text:p>0.194922615035483</text:p>
              </table:table-cell>
              <table:table-cell office:value-type="float" office:value="-1">
                <text:p>-1</text:p>
              </table:table-cell>
              <table:table-cell office:value-type="float" office:value="-0.917067759486347">
                <text:p>-0.9170677594863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0407256157084">
                <text:p>0.60407256157084</text:p>
              </table:table-cell>
              <table:table-cell office:value-type="float" office:value="0.60407256157084">
                <text:p>0.60407256157084</text:p>
              </table:table-cell>
              <table:table-cell office:value-type="float" office:value="-0.5">
                <text:p>-0.5</text:p>
              </table:table-cell>
              <table:table-cell office:value-type="float" office:value="-0.746093599500557">
                <text:p>-0.7460935995005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8291118303145">
                <text:p>1.08291118303145</text:p>
              </table:table-cell>
              <table:table-cell office:value-type="float" office:value="1.08291118303145">
                <text:p>1.08291118303145</text:p>
              </table:table-cell>
              <table:table-cell office:value-type="float" office:value="-0.5">
                <text:p>-0.5</text:p>
              </table:table-cell>
              <table:table-cell office:value-type="float" office:value="-0.582018845263445">
                <text:p>-0.5820188452634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4697761956718">
                <text:p>1.74697761956718</text:p>
              </table:table-cell>
              <table:table-cell office:value-type="float" office:value="1.74697761956718">
                <text:p>1.74697761956718</text:p>
              </table:table-cell>
              <table:table-cell office:value-type="float" office:value="-0.5">
                <text:p>-0.5</text:p>
              </table:table-cell>
              <table:table-cell office:value-type="float" office:value="-0.422489482308903">
                <text:p>-0.4224894823089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2407769898029">
                <text:p>3.32407769898029</text:p>
              </table:table-cell>
              <table:table-cell office:value-type="float" office:value="3.32407769898029">
                <text:p>3.32407769898029</text:p>
              </table:table-cell>
              <table:table-cell office:value-type="float" office:value="-0.5">
                <text:p>-0.5</text:p>
              </table:table-cell>
              <table:table-cell office:value-type="float" office:value="-0.265549351875322">
                <text:p>-0.2655493518753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47714666445532">
                <text:p>4.47714666445532</text:p>
              </table:table-cell>
              <table:table-cell office:value-type="float" office:value="4.47714666445532">
                <text:p>4.47714666445532</text:p>
              </table:table-cell>
              <table:table-cell office:value-type="float" office:value="-0.5">
                <text:p>-0.5</text:p>
              </table:table-cell>
              <table:table-cell office:value-type="float" office:value="-0.109450648124678">
                <text:p>-0.109450648124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474894823089029">
                <text:p>0.0474894823089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207018845263444">
                <text:p>0.207018845263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371093599500558">
                <text:p>0.371093599500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42067759486346">
                <text:p>0.5420677594863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722982336189489">
                <text:p>0.7229823361894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18060967397727">
                <text:p>0.9180609673977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.13365816354926">
                <text:p>1.133658163549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38031738238758">
                <text:p>1.38031738238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67807107356469">
                <text:p>1.67807107356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.07435698866554">
                <text:p>2.074356988665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.7513125685865">
                <text:p>2.75131256858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41cm" svg:height="6.66cm" xlink:href=".." xlink:type="simple" chart:class="chart:scatter" chart:style-name="ch1">
        <chart:title svg:x="2.397cm" svg:y="0.268cm" chart:style-name="ch2">
          <text:p>Normal Probability Plot (Mean GD)</text:p>
        </chart:title>
        <chart:legend chart:legend-position="end" svg:x="8.909cm" svg:y="2.729cm" style:legend-expansion="high" chart:style-name="ch3"/>
        <chart:plot-area chart:style-name="ch4" table:cell-range-address="'Design Tests'.W61:'Design Tests'.W73 'Design Tests'.W3:'Design Tests'.W50" svg:x="0.686cm" svg:y="1.526cm" svg:width="7.751cm" svg:height="3.966cm">
          <chartooo:coordinate-region svg:x="1.07cm" svg:y="1.526cm" svg:width="7.035cm" svg:height="3.966cm"/>
          <chart:axis chart:dimension="x" chart:name="primary-x" chart:style-name="ch5">
            <chart:title svg:x="4.16cm" svg:y="5.625cm" chart:style-name="ch6">
              <text:p>Data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esign Tests'.W61:'Design Tests'.W73" chart:class="chart:scatter">
            <chart:domain table:cell-range-address="'Design Tests'.W61:'Design Tests'.W73"/>
            <chart:data-point chart:repeated="13"/>
          </chart:series>
          <chart:series chart:style-name="ch10" chart:values-cell-range-address="'Design Tests'.W3:'Design Tests'.W50" chart:class="chart:scatter">
            <chart:domain table:cell-range-address="'Design Tests'.Q3:'Design Tests'.Q50"/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Column W</text:p>
              </table:table-cell>
              <table:table-cell office:value-type="string">
                <text:p>Column Q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25863470423207">
                <text:p>-4.25863470423207</text:p>
                <draw:g>
                  <svg:desc>'Design Tests'.W61:'Design Tests'.W73</svg:desc>
                </draw:g>
              </table:table-cell>
              <table:table-cell office:value-type="float" office:value="-4.25863470423207">
                <text:p>-4.25863470423207</text:p>
                <draw:g>
                  <svg:desc>'Design Tests'.W61:'Design Tests'.W73</svg:desc>
                </draw:g>
              </table:table-cell>
              <table:table-cell office:value-type="float" office:value="-1.9185452455158">
                <text:p>-1.9185452455158</text:p>
                <draw:g>
                  <svg:desc>'Design Tests'.Q3:'Design Tests'.Q50</svg:desc>
                </draw:g>
              </table:table-cell>
              <table:table-cell office:value-type="float" office:value="-3.12294894078465">
                <text:p>-3.12294894078465</text:p>
                <draw:g>
                  <svg:desc>'Design Tests'.W3:'Design Tests'.W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25294586817958">
                <text:p>-3.25294586817958</text:p>
              </table:table-cell>
              <table:table-cell office:value-type="float" office:value="-3.25294586817958">
                <text:p>-3.25294586817958</text:p>
              </table:table-cell>
              <table:table-cell office:value-type="float" office:value="-1.67303870370922">
                <text:p>-1.67303870370922</text:p>
              </table:table-cell>
              <table:table-cell office:value-type="float" office:value="-2.59853465847504">
                <text:p>-2.598534658475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87742368286966">
                <text:p>-1.87742368286966</text:p>
              </table:table-cell>
              <table:table-cell office:value-type="float" office:value="-1.87742368286966">
                <text:p>-1.87742368286966</text:p>
              </table:table-cell>
              <table:table-cell office:value-type="float" office:value="-1.64476501427901">
                <text:p>-1.64476501427901</text:p>
              </table:table-cell>
              <table:table-cell office:value-type="float" office:value="-2.30137914660039">
                <text:p>-2.301379146600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29823525475511">
                <text:p>-1.29823525475511</text:p>
              </table:table-cell>
              <table:table-cell office:value-type="float" office:value="-1.29823525475511">
                <text:p>-1.29823525475511</text:p>
              </table:table-cell>
              <table:table-cell office:value-type="float" office:value="-1.53677063425692">
                <text:p>-1.53677063425692</text:p>
              </table:table-cell>
              <table:table-cell office:value-type="float" office:value="-2.08420751868752">
                <text:p>-2.084207518687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80599648999899">
                <text:p>-0.880599648999899</text:p>
              </table:table-cell>
              <table:table-cell office:value-type="float" office:value="-0.880599648999899">
                <text:p>-0.880599648999899</text:p>
              </table:table-cell>
              <table:table-cell office:value-type="float" office:value="-1.43333333333333">
                <text:p>-1.43333333333333</text:p>
              </table:table-cell>
              <table:table-cell office:value-type="float" office:value="-1.90900242656096">
                <text:p>-1.90900242656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23745422737234">
                <text:p>-0.523745422737234</text:p>
              </table:table-cell>
              <table:table-cell office:value-type="float" office:value="-0.523745422737234">
                <text:p>-0.523745422737234</text:p>
              </table:table-cell>
              <table:table-cell office:value-type="float" office:value="-1.38333333333333">
                <text:p>-1.38333333333333</text:p>
              </table:table-cell>
              <table:table-cell office:value-type="float" office:value="-1.75986285394388">
                <text:p>-1.75986285394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190202359736884">
                <text:p>-0.190202359736884</text:p>
              </table:table-cell>
              <table:table-cell office:value-type="float" office:value="-0.190202359736884">
                <text:p>-0.190202359736884</text:p>
              </table:table-cell>
              <table:table-cell office:value-type="float" office:value="-1.33306942962731">
                <text:p>-1.33306942962731</text:p>
              </table:table-cell>
              <table:table-cell office:value-type="float" office:value="-1.62853460782448">
                <text:p>-1.628534607824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3340703263466">
                <text:p>0.143340703263466</text:p>
              </table:table-cell>
              <table:table-cell office:value-type="float" office:value="0.143340703263466">
                <text:p>0.143340703263466</text:p>
              </table:table-cell>
              <table:table-cell office:value-type="float" office:value="-1.294158015841">
                <text:p>-1.294158015841</text:p>
              </table:table-cell>
              <table:table-cell office:value-type="float" office:value="-1.51014858765292">
                <text:p>-1.51014858765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00194929526131">
                <text:p>0.500194929526131</text:p>
              </table:table-cell>
              <table:table-cell office:value-type="float" office:value="0.500194929526131">
                <text:p>0.500194929526131</text:p>
              </table:table-cell>
              <table:table-cell office:value-type="float" office:value="-1.26876014977383">
                <text:p>-1.26876014977383</text:p>
              </table:table-cell>
              <table:table-cell office:value-type="float" office:value="-1.40157517013209">
                <text:p>-1.401575170132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17830535281347">
                <text:p>0.917830535281347</text:p>
              </table:table-cell>
              <table:table-cell office:value-type="float" office:value="0.917830535281347">
                <text:p>0.917830535281347</text:p>
              </table:table-cell>
              <table:table-cell office:value-type="float" office:value="-1.23945225995034">
                <text:p>-1.23945225995034</text:p>
              </table:table-cell>
              <table:table-cell office:value-type="float" office:value="-1.30067373025877">
                <text:p>-1.300673730258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9701896339589">
                <text:p>1.49701896339589</text:p>
              </table:table-cell>
              <table:table-cell office:value-type="float" office:value="1.49701896339589">
                <text:p>1.49701896339589</text:p>
              </table:table-cell>
              <table:table-cell office:value-type="float" office:value="-1.15446489677765">
                <text:p>-1.15446489677765</text:p>
              </table:table-cell>
              <table:table-cell office:value-type="float" office:value="-1.20590880636819">
                <text:p>-1.205908806368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87254114870581">
                <text:p>2.87254114870581</text:p>
              </table:table-cell>
              <table:table-cell office:value-type="float" office:value="2.87254114870581">
                <text:p>2.87254114870581</text:p>
              </table:table-cell>
              <table:table-cell office:value-type="float" office:value="-0.925980123740931">
                <text:p>-0.925980123740931</text:p>
              </table:table-cell>
              <table:table-cell office:value-type="float" office:value="-1.11613646644845">
                <text:p>-1.116136466448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87822998475831">
                <text:p>3.87822998475831</text:p>
              </table:table-cell>
              <table:table-cell office:value-type="float" office:value="3.87822998475831">
                <text:p>3.87822998475831</text:p>
              </table:table-cell>
              <table:table-cell office:value-type="float" office:value="-0.911535590095446">
                <text:p>-0.911535590095446</text:p>
              </table:table-cell>
              <table:table-cell office:value-type="float" office:value="-1.03047737998778">
                <text:p>-1.030477379987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6666666666667">
                <text:p>-0.896666666666667</text:p>
              </table:table-cell>
              <table:table-cell office:value-type="float" office:value="-0.948237359869274">
                <text:p>-0.948237359869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73333333333333">
                <text:p>-0.873333333333333</text:p>
              </table:table-cell>
              <table:table-cell office:value-type="float" office:value="-0.868855433198754">
                <text:p>-0.8688554331987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7144074939812">
                <text:p>-0.867144074939812</text:p>
              </table:table-cell>
              <table:table-cell office:value-type="float" office:value="-0.791868644572859">
                <text:p>-0.791868644572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6666666666667">
                <text:p>-0.836666666666667</text:p>
              </table:table-cell>
              <table:table-cell office:value-type="float" office:value="-0.716887432523192">
                <text:p>-0.716887432523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4772837531132">
                <text:p>-0.74772837531132</text:p>
              </table:table-cell>
              <table:table-cell office:value-type="float" office:value="-0.643577906448852">
                <text:p>-0.643577906448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3">
                <text:p>-0.73</text:p>
              </table:table-cell>
              <table:table-cell office:value-type="float" office:value="-0.571648748626628">
                <text:p>-0.571648748626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0.500841282761343">
                <text:p>-0.5008412827613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6666666666667">
                <text:p>-0.666666666666667</text:p>
              </table:table-cell>
              <table:table-cell office:value-type="float" office:value="-0.430921744291493">
                <text:p>-0.4309217442914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4">
                <text:p>-0.64</text:p>
              </table:table-cell>
              <table:table-cell office:value-type="float" office:value="-0.361675094386659">
                <text:p>-0.3616750943866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37150195796664">
                <text:p>-0.637150195796664</text:p>
              </table:table-cell>
              <table:table-cell office:value-type="float" office:value="-0.292899914068492">
                <text:p>-0.292899914068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33333333333334">
                <text:p>-0.633333333333334</text:p>
              </table:table-cell>
              <table:table-cell office:value-type="float" office:value="-0.224404039600561">
                <text:p>-0.2244040396005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15771868489683">
                <text:p>-0.615771868489683</text:p>
              </table:table-cell>
              <table:table-cell office:value-type="float" office:value="-0.156000679873207">
                <text:p>-0.1560006798732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74168239310384">
                <text:p>-0.574168239310384</text:p>
              </table:table-cell>
              <table:table-cell office:value-type="float" office:value="-0.0875048054052761">
                <text:p>-0.08750480540527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67731526761005">
                <text:p>-0.567731526761005</text:p>
              </table:table-cell>
              <table:table-cell office:value-type="float" office:value="-0.0187296250871094">
                <text:p>-0.01872962508710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5">
                <text:p>-0.55</text:p>
              </table:table-cell>
              <table:table-cell office:value-type="float" office:value="0.0505170248177253">
                <text:p>0.05051702481772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87940511507913">
                <text:p>-0.487940511507913</text:p>
              </table:table-cell>
              <table:table-cell office:value-type="float" office:value="0.120436563287575">
                <text:p>0.1204365632875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66666666666667">
                <text:p>-0.466666666666667</text:p>
              </table:table-cell>
              <table:table-cell office:value-type="float" office:value="0.19124402915286">
                <text:p>0.19124402915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31888096717497">
                <text:p>-0.431888096717497</text:p>
              </table:table-cell>
              <table:table-cell office:value-type="float" office:value="0.263173186975084">
                <text:p>0.2631731869750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66190643313651">
                <text:p>-0.366190643313651</text:p>
              </table:table-cell>
              <table:table-cell office:value-type="float" office:value="0.336482713049424">
                <text:p>0.336482713049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5701455126206">
                <text:p>-0.355701455126206</text:p>
              </table:table-cell>
              <table:table-cell office:value-type="float" office:value="0.411463925099091">
                <text:p>0.411463925099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66666666666666">
                <text:p>-0.0566666666666666</text:p>
              </table:table-cell>
              <table:table-cell office:value-type="float" office:value="0.488450713724986">
                <text:p>0.4884507137249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67832640395506">
                <text:p>0.567832640395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32938321121037">
                <text:p>0.0532938321121037</text:p>
              </table:table-cell>
              <table:table-cell office:value-type="float" office:value="0.650072660514011">
                <text:p>0.6500726605140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3333333333333">
                <text:p>0.123333333333333</text:p>
              </table:table-cell>
              <table:table-cell office:value-type="float" office:value="0.735731746974678">
                <text:p>0.7357317469746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6666666666667">
                <text:p>0.536666666666667</text:p>
              </table:table-cell>
              <table:table-cell office:value-type="float" office:value="0.825504086894426">
                <text:p>0.825504086894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5569629728173">
                <text:p>0.715569629728173</text:p>
              </table:table-cell>
              <table:table-cell office:value-type="float" office:value="0.920269010785002">
                <text:p>0.9202690107850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">
                <text:p>0.84</text:p>
              </table:table-cell>
              <table:table-cell office:value-type="float" office:value="1.02117045065832">
                <text:p>1.021170450658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2666666666667">
                <text:p>1.52666666666667</text:p>
              </table:table-cell>
              <table:table-cell office:value-type="float" office:value="1.12974386817915">
                <text:p>1.12974386817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181551745472">
                <text:p>1.71181551745472</text:p>
              </table:table-cell>
              <table:table-cell office:value-type="float" office:value="1.24812988835071">
                <text:p>1.248129888350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639558008872">
                <text:p>1.71639558008872</text:p>
              </table:table-cell>
              <table:table-cell office:value-type="float" office:value="1.37945813447012">
                <text:p>1.379458134470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8058444745839">
                <text:p>2.18058444745839</text:p>
              </table:table-cell>
              <table:table-cell office:value-type="float" office:value="1.52859770708719">
                <text:p>1.528597707087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8746256053758">
                <text:p>2.88746256053758</text:p>
              </table:table-cell>
              <table:table-cell office:value-type="float" office:value="1.70380279921375">
                <text:p>1.70380279921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93124677328082">
                <text:p>2.93124677328082</text:p>
              </table:table-cell>
              <table:table-cell office:value-type="float" office:value="1.92097442712662">
                <text:p>1.920974427126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0759535815567">
                <text:p>3.00759535815567</text:p>
              </table:table-cell>
              <table:table-cell office:value-type="float" office:value="2.21812993900128">
                <text:p>2.21812993900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02494475132165">
                <text:p>3.02494475132165</text:p>
              </table:table-cell>
              <table:table-cell office:value-type="float" office:value="2.74254422131088">
                <text:p>2.742544221310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/>
      <style:graphic-properties svg:stroke-width="0.051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94cm" svg:height="6.66cm" xlink:href=".." xlink:type="simple" chart:class="chart:scatter" chart:style-name="ch1">
        <chart:title svg:x="2.101cm" svg:y="0.268cm" chart:style-name="ch2">
          <text:p>Normal Probability Plot (Mean AC)</text:p>
        </chart:title>
        <chart:legend chart:legend-position="end" svg:x="8.104cm" svg:y="2.729cm" style:legend-expansion="high" chart:style-name="ch3"/>
        <chart:plot-area chart:style-name="ch4" table:cell-range-address="'Design Tests'.AF61:'Design Tests'.AF73 'Design Tests'.AE3:'Design Tests'.AE50" svg:x="0.673cm" svg:y="1.526cm" svg:width="6.985cm" svg:height="3.966cm">
          <chartooo:coordinate-region svg:x="1.15cm" svg:y="1.526cm" svg:width="6.083cm" svg:height="3.966cm"/>
          <chart:axis chart:dimension="x" chart:name="primary-x" chart:style-name="ch5">
            <chart:title svg:x="3.764cm" svg:y="5.625cm" chart:style-name="ch6">
              <text:p>Data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esign Tests'.AF61:'Design Tests'.AF73" chart:class="chart:scatter">
            <chart:domain table:cell-range-address="'Design Tests'.AF61:'Design Tests'.AF73"/>
            <chart:data-point chart:repeated="13"/>
          </chart:series>
          <chart:series chart:style-name="ch10" chart:values-cell-range-address="'Design Tests'.AE3:'Design Tests'.AE50" chart:class="chart:scatter">
            <chart:domain table:cell-range-address="'Design Tests'.Y3:'Design Tests'.Y50"/>
            <chart:data-point chart:repeated="4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F</text:p>
              </table:table-cell>
              <table:table-cell office:value-type="string">
                <text:p>Column AF</text:p>
              </table:table-cell>
              <table:table-cell office:value-type="string">
                <text:p>Column Y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.2779024768914">
                <text:p>-11.2779024768914</text:p>
                <draw:g>
                  <svg:desc>'Design Tests'.AF61:'Design Tests'.AF73</svg:desc>
                </draw:g>
              </table:table-cell>
              <table:table-cell office:value-type="float" office:value="-11.2779024768914">
                <text:p>-11.2779024768914</text:p>
                <draw:g>
                  <svg:desc>'Design Tests'.AF61:'Design Tests'.AF73</svg:desc>
                </draw:g>
              </table:table-cell>
              <table:table-cell office:value-type="float" office:value="-5.69">
                <text:p>-5.69</text:p>
                <draw:g>
                  <svg:desc>'Design Tests'.Y3:'Design Tests'.Y50</svg:desc>
                </draw:g>
              </table:table-cell>
              <table:table-cell office:value-type="float" office:value="-8.28744084498835">
                <text:p>-8.28744084498835</text:p>
                <draw:g>
                  <svg:desc>'Design Tests'.AE3:'Design Tests'.A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8.62974576431725">
                <text:p>-8.62974576431725</text:p>
              </table:table-cell>
              <table:table-cell office:value-type="float" office:value="-8.62974576431725">
                <text:p>-8.62974576431725</text:p>
              </table:table-cell>
              <table:table-cell office:value-type="float" office:value="-4.3">
                <text:p>-4.3</text:p>
              </table:table-cell>
              <table:table-cell office:value-type="float" office:value="-6.90656521817027">
                <text:p>-6.906565218170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5.00775238252631">
                <text:p>-5.00775238252631</text:p>
              </table:table-cell>
              <table:table-cell office:value-type="float" office:value="-5.00775238252631">
                <text:p>-5.00775238252631</text:p>
              </table:table-cell>
              <table:table-cell office:value-type="float" office:value="-4.15">
                <text:p>-4.15</text:p>
              </table:table-cell>
              <table:table-cell office:value-type="float" office:value="-6.12410215878297">
                <text:p>-6.124102158782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48264673476236">
                <text:p>-3.48264673476236</text:p>
              </table:table-cell>
              <table:table-cell office:value-type="float" office:value="-3.48264673476236">
                <text:p>-3.48264673476236</text:p>
              </table:table-cell>
              <table:table-cell office:value-type="float" office:value="-4.05">
                <text:p>-4.05</text:p>
              </table:table-cell>
              <table:table-cell office:value-type="float" office:value="-5.5522508230403">
                <text:p>-5.55225082304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38293826317212">
                <text:p>-2.38293826317212</text:p>
              </table:table-cell>
              <table:table-cell office:value-type="float" office:value="-2.38293826317212">
                <text:p>-2.38293826317212</text:p>
              </table:table-cell>
              <table:table-cell office:value-type="float" office:value="-3.71">
                <text:p>-3.71</text:p>
              </table:table-cell>
              <table:table-cell office:value-type="float" office:value="-5.0909048041133">
                <text:p>-5.09090480411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44327792210952">
                <text:p>-1.44327792210952</text:p>
              </table:table-cell>
              <table:table-cell office:value-type="float" office:value="-1.44327792210952">
                <text:p>-1.44327792210952</text:p>
              </table:table-cell>
              <table:table-cell office:value-type="float" office:value="-3.56">
                <text:p>-3.56</text:p>
              </table:table-cell>
              <table:table-cell office:value-type="float" office:value="-4.69819391166015">
                <text:p>-4.69819391166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565">
                <text:p>-0.565</text:p>
              </table:table-cell>
              <table:table-cell office:value-type="float" office:value="-0.565">
                <text:p>-0.565</text:p>
              </table:table-cell>
              <table:table-cell office:value-type="float" office:value="-2.83">
                <text:p>-2.83</text:p>
              </table:table-cell>
              <table:table-cell office:value-type="float" office:value="-4.3523833944859">
                <text:p>-4.35238339448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1327792210952">
                <text:p>0.31327792210952</text:p>
              </table:table-cell>
              <table:table-cell office:value-type="float" office:value="0.31327792210952">
                <text:p>0.31327792210952</text:p>
              </table:table-cell>
              <table:table-cell office:value-type="float" office:value="-2.69">
                <text:p>-2.69</text:p>
              </table:table-cell>
              <table:table-cell office:value-type="float" office:value="-4.04065204901047">
                <text:p>-4.040652049010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5293826317212">
                <text:p>1.25293826317212</text:p>
              </table:table-cell>
              <table:table-cell office:value-type="float" office:value="1.25293826317212">
                <text:p>1.25293826317212</text:p>
              </table:table-cell>
              <table:table-cell office:value-type="float" office:value="-2.66">
                <text:p>-2.66</text:p>
              </table:table-cell>
              <table:table-cell office:value-type="float" office:value="-3.75475902314824">
                <text:p>-3.754759023148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5264673476236">
                <text:p>2.35264673476236</text:p>
              </table:table-cell>
              <table:table-cell office:value-type="float" office:value="2.35264673476236">
                <text:p>2.35264673476236</text:p>
              </table:table-cell>
              <table:table-cell office:value-type="float" office:value="-2.62">
                <text:p>-2.62</text:p>
              </table:table-cell>
              <table:table-cell office:value-type="float" office:value="-3.48906767237443">
                <text:p>-3.489067672374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7775238252631">
                <text:p>3.87775238252631</text:p>
              </table:table-cell>
              <table:table-cell office:value-type="float" office:value="3.87775238252631">
                <text:p>3.87775238252631</text:p>
              </table:table-cell>
              <table:table-cell office:value-type="float" office:value="-2.51">
                <text:p>-2.51</text:p>
              </table:table-cell>
              <table:table-cell office:value-type="float" office:value="-3.23953485434849">
                <text:p>-3.239534854348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49974576431725">
                <text:p>7.49974576431725</text:p>
              </table:table-cell>
              <table:table-cell office:value-type="float" office:value="7.49974576431725">
                <text:p>7.49974576431725</text:p>
              </table:table-cell>
              <table:table-cell office:value-type="float" office:value="-2.51">
                <text:p>-2.51</text:p>
              </table:table-cell>
              <table:table-cell office:value-type="float" office:value="-3.00314839360671">
                <text:p>-3.003148393606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.1479024768914">
                <text:p>10.1479024768914</text:p>
              </table:table-cell>
              <table:table-cell office:value-type="float" office:value="10.1479024768914">
                <text:p>10.1479024768914</text:p>
              </table:table-cell>
              <table:table-cell office:value-type="float" office:value="-2.47">
                <text:p>-2.47</text:p>
              </table:table-cell>
              <table:table-cell office:value-type="float" office:value="-2.77759285726988">
                <text:p>-2.77759285726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22">
                <text:p>-2.22</text:p>
              </table:table-cell>
              <table:table-cell office:value-type="float" office:value="-2.5610403277878">
                <text:p>-2.56104032778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19">
                <text:p>-2.19</text:p>
              </table:table-cell>
              <table:table-cell office:value-type="float" office:value="-2.35201366423773">
                <text:p>-2.35201366423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06">
                <text:p>-2.06</text:p>
              </table:table-cell>
              <table:table-cell office:value-type="float" office:value="-2.14929382309936">
                <text:p>-2.14929382309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05">
                <text:p>-2.05</text:p>
              </table:table-cell>
              <table:table-cell office:value-type="float" office:value="-1.9518550200739">
                <text:p>-1.9518550200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05">
                <text:p>-2.05</text:p>
              </table:table-cell>
              <table:table-cell office:value-type="float" office:value="-1.75881806211043">
                <text:p>-1.75881806211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.01">
                <text:p>-2.01</text:p>
              </table:table-cell>
              <table:table-cell office:value-type="float" office:value="-1.56941585808041">
                <text:p>-1.569415858080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1.38296726751284">
                <text:p>-1.38296726751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-1.1988567469409">
                <text:p>-1.1988567469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2">
                <text:p>-1.92</text:p>
              </table:table-cell>
              <table:table-cell office:value-type="float" office:value="-1.01651806106213">
                <text:p>-1.01651806106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2">
                <text:p>-1.92</text:p>
              </table:table-cell>
              <table:table-cell office:value-type="float" office:value="-0.835420838055323">
                <text:p>-0.835420838055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0.655059076789415">
                <text:p>-0.6550590767894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9">
                <text:p>-1.9</text:p>
              </table:table-cell>
              <table:table-cell office:value-type="float" office:value="-0.474940923210585">
                <text:p>-0.4749409232105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2">
                <text:p>-1.82</text:p>
              </table:table-cell>
              <table:table-cell office:value-type="float" office:value="-0.294579161944677">
                <text:p>-0.2945791619446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1">
                <text:p>-1.81</text:p>
              </table:table-cell>
              <table:table-cell office:value-type="float" office:value="-0.113481938937873">
                <text:p>-0.113481938937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65">
                <text:p>-1.65</text:p>
              </table:table-cell>
              <table:table-cell office:value-type="float" office:value="0.0688567469408972">
                <text:p>0.0688567469408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49">
                <text:p>-1.49</text:p>
              </table:table-cell>
              <table:table-cell office:value-type="float" office:value="0.252967267512843">
                <text:p>0.2529672675128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4">
                <text:p>-1.4</text:p>
              </table:table-cell>
              <table:table-cell office:value-type="float" office:value="0.439415858080407">
                <text:p>0.439415858080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34">
                <text:p>-1.34</text:p>
              </table:table-cell>
              <table:table-cell office:value-type="float" office:value="0.628818062110429">
                <text:p>0.6288180621104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32">
                <text:p>-1.32</text:p>
              </table:table-cell>
              <table:table-cell office:value-type="float" office:value="0.821855020073897">
                <text:p>0.8218550200738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09">
                <text:p>-1.09</text:p>
              </table:table-cell>
              <table:table-cell office:value-type="float" office:value="1.01929382309936">
                <text:p>1.01929382309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7">
                <text:p>-0.17</text:p>
              </table:table-cell>
              <table:table-cell office:value-type="float" office:value="1.22201366423773">
                <text:p>1.22201366423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300000000000002">
                <text:p>-0.0300000000000002</text:p>
              </table:table-cell>
              <table:table-cell office:value-type="float" office:value="1.4310403277878">
                <text:p>1.43104032778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199999999999996">
                <text:p>-0.0199999999999996</text:p>
              </table:table-cell>
              <table:table-cell office:value-type="float" office:value="1.64759285726988">
                <text:p>1.64759285726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1.87314839360671">
                <text:p>1.873148393606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.10953485434849">
                <text:p>2.10953485434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">
                <text:p>0.37</text:p>
              </table:table-cell>
              <table:table-cell office:value-type="float" office:value="2.35906767237443">
                <text:p>2.359067672374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1">
                <text:p>1.61</text:p>
              </table:table-cell>
              <table:table-cell office:value-type="float" office:value="2.62475902314824">
                <text:p>2.624759023148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6">
                <text:p>4.06</text:p>
              </table:table-cell>
              <table:table-cell office:value-type="float" office:value="2.91065204901047">
                <text:p>2.910652049010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14">
                <text:p>4.14</text:p>
              </table:table-cell>
              <table:table-cell office:value-type="float" office:value="3.2223833944859">
                <text:p>3.22238339448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8">
                <text:p>4.58</text:p>
              </table:table-cell>
              <table:table-cell office:value-type="float" office:value="3.56819391166015">
                <text:p>3.56819391166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.9609048041133">
                <text:p>3.96090480411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">
                <text:p>7.3</text:p>
              </table:table-cell>
              <table:table-cell office:value-type="float" office:value="4.42225082304029">
                <text:p>4.422250823040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4.99410215878296">
                <text:p>4.994102158782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4">
                <text:p>8.34</text:p>
              </table:table-cell>
              <table:table-cell office:value-type="float" office:value="5.77656521817027">
                <text:p>5.77656521817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69">
                <text:p>8.69</text:p>
              </table:table-cell>
              <table:table-cell office:value-type="float" office:value="7.15744084498834">
                <text:p>7.157440844988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